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5.8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35.2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2.63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49mm" fo:min-width="260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0.1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09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09年 7月20日 11:08:58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table:end-cell-address="'10720-02-01'.A4" table:end-x="24.63mm" table:end-y="0.79mm" draw:z-index="0" draw:name="報表類別" draw:style-name="gr1" draw:text-style-name="P2" svg:width="24.63mm" svg:height="6.87mm" svg:x="0mm" svg:y="0.2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table:end-cell-address="'10720-02-01'.K4" table:end-x="25.42mm" table:end-y="0.79mm" draw:z-index="3" draw:name="編製機關" draw:style-name="gr2" draw:text-style-name="P2" svg:width="20.12mm" svg:height="6.87mm" svg:x="5.3mm" svg:y="0.2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4" table:end-x="25.42mm" table:end-y="0.79mm" draw:z-index="5" draw:name="報表類別" draw:style-name="gr3" draw:text-style-name="P4" svg:width="53.47mm" svg:height="6.87mm" svg:x="25.4mm" svg:y="0.27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table:end-cell-address="'10720-02-01'.A5" table:end-x="24.63mm" table:end-y="1.05mm" draw:z-index="1" draw:name="報表週期" draw:style-name="gr4" draw:text-style-name="P4" svg:width="24.63mm" svg:height="6.61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K5" table:end-x="5.33mm" table:end-y="1.05mm" draw:z-index="2" draw:name="報表類別" draw:style-name="gr5" draw:text-style-name="P4" svg:width="261.69mm" svg:height="6.61mm" svg:x="25.15mm" svg:y="0.79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table:end-cell-address="'10720-02-01'.K5" table:end-x="25.42mm" table:end-y="1.05mm" draw:z-index="4" draw:name="表號" draw:style-name="gr6" draw:text-style-name="P2" svg:width="20.12mm" svg:height="6.61mm" svg:x="5.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2-01'.M5" table:end-x="25.42mm" table:end-y="1.05mm" draw:z-index="6" draw:name="報表類別" draw:style-name="gr7" draw:text-style-name="P4" svg:width="53.47mm" svg:height="6.61mm" svg:x="25.4mm" svg:y="0.79m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table:end-cell-address="'10720-02-01'.K5" table:end-x="5.07mm" table:end-y="0.81mm" draw:z-index="7" draw:name="Line 37" draw:style-name="gr8" draw:text-style-name="P5" svg:x1="24.59mm" svg:y1="0.81mm" svg:x2="286.58mm" svg:y2="0.81m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13" table:number-rows-spanned="1">
            <text:p>中華民國109年第2季( 4月至6月 )</text:p>
          </table:table-cell>
          <table:covered-table-cell table:number-columns-repeated="9" table:style-name="ce4"/>
          <table:covered-table-cell table:style-name="ce4">
            <draw:custom-shape table:end-cell-address="'10720-02-01'.M6" table:end-x="25.42mm" table:end-y="7.95mm" draw:z-index="8" draw:name="報表類別" draw:style-name="gr9" draw:text-style-name="P7" svg:width="73.3mm" svg:height="7.15mm" svg:x="5.57mm" svg:y="0.8m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4224969" calcext:value-type="float">
            <text:p>4,224,969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487772" calcext:value-type="float">
            <text:p>1,487,772</text:p>
          </table:table-cell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708995" calcext:value-type="float">
            <text:p>708,995</text:p>
          </table:table-cell>
          <table:table-cell table:style-name="ce29" office:value-type="float" office:value="319" calcext:value-type="float">
            <text:p>319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2028202" calcext:value-type="float">
            <text:p>2,028,202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9"/>
          <table:covered-table-cell table:style-name="ce9">
            <draw:custom-shape table:end-cell-address="'10720-02-01'.M11" table:end-x="25.42mm" table:end-y="8.99mm" draw:z-index="9" draw:name="報表類別" draw:style-name="gr10" draw:text-style-name="P7" svg:width="76.23mm" svg:height="7.69mm" svg:x="2.64mm" svg:y="1.3mm">
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08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2-01" style:display-name="PageStyle_10720-02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09:03</dc:date>
    <meta:print-date>2020-07-20T11:09:03</meta:print-date>
    <meta:document-statistic meta:table-count="1" meta:cell-count="46" meta:object-count="10"/>
    <meta:generator>LibreOffice/5.1.2.2$Windows_x86 LibreOffice_project/d3bf12ecb743fc0d20e0be0c58ca359301eb705f</meta:generator>
  </office:meta>
</office:document-meta>
</file>