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9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7月20日 11:07:22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9" table:number-rows-spanned="1">
            <text:p>中華民國109年第2季( 4月至6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8" calcext:value-type="float">
            <text:p>7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6" calcext:value-type="float">
            <text:p>6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1:07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07:29</dc:date>
    <meta:print-date>2020-07-20T11:07:28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