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20-01-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1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1mm" fo:min-width="263.2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4.1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3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3-2</text:p>
          </table:table-cell>
          <table:table-cell table:style-name="ce1" office:value-type="string" calcext:value-type="string">
            <text:p>中華民國109年第2季( 6月底 )</text:p>
          </table:table-cell>
          <table:table-cell table:style-name="ce1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7月20日 11:05:59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1">
          <table:table-cell table:style-name="ce1">
            <draw:custom-shape table:end-cell-address="'10720-01-03'.A3" table:end-x="24.91mm" table:end-y="6.6mm" draw:z-index="0" draw:name="報表類別" draw:style-name="gr1" draw:text-style-name="P2" svg:width="24.91mm" svg:height="6.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A4" table:end-x="25.17mm" table:end-y="1.84mm" draw:z-index="1" draw:name="報表週期" draw:style-name="gr2" draw:text-style-name="P4" svg:width="25.17mm" svg:height="6.61mm" svg:x="0mm" svg:y="6.3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L4" table:end-x="5.59mm" table:end-y="1.04mm" draw:z-index="2" draw:name="報表類別" draw:style-name="gr3" draw:text-style-name="P4" svg:width="264.35mm" svg:height="6.33mm" svg:x="25.66mm" svg:y="5.8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'.M3" table:end-x="0.55mm" table:end-y="6.34mm" draw:z-index="3" draw:name="編製機關" draw:style-name="gr4" draw:text-style-name="P2" svg:width="21.19mm" svg:height="6.34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M4" table:end-x="0.55mm" table:end-y="1.84mm" draw:z-index="4" draw:name="表號" draw:style-name="gr5" draw:text-style-name="P2" svg:width="21.19mm" svg:height="6.61mm" svg:x="6.09mm" svg:y="6.3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3" table:end-x="0.28mm" table:end-y="6.34mm" draw:z-index="5" draw:name="報表類別" draw:style-name="gr6" draw:text-style-name="P4" svg:width="54.24mm" svg:height="6.34mm" svg:x="26.2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4" table:end-x="0.28mm" table:end-y="1.84mm" draw:z-index="6" draw:name="報表類別" draw:style-name="gr7" draw:text-style-name="P4" svg:width="54.24mm" svg:height="6.61mm" svg:x="26.21mm" svg:y="6.34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金門縣中低收入戶數及人數按年齡別分</text:p>
            <draw:line table:end-cell-address="'10720-01-03'.L4" table:end-x="5.59mm" table:end-y="1.84mm" draw:z-index="7" draw:name="Line 74" draw:style-name="gr8" draw:text-style-name="P5" svg:x1="24.88mm" svg:y1="1.84mm" svg:x2="290.01mm" svg:y2="1.84mm">
              <text:p/>
            </draw:line>
          </table:table-cell>
          <table:covered-table-cell table:number-columns-repeated="13" table:style-name="ce18"/>
          <table:table-cell table:number-columns-repeated="1010"/>
        </table:table-row>
        <table:table-row table:style-name="ro3">
          <table:table-cell table:style-name="ce3" table:formula="of:=[.F1]" office:value-type="string" office:string-value="中華民國109年第2季( 6月底 )" calcext:value-type="string" table:number-columns-spanned="14" table:number-rows-spanned="1">
            <text:p>中華民國109年第2季( 6月底 )</text:p>
          </table:table-cell>
          <table:covered-table-cell table:number-columns-repeated="10" table:style-name="ce3"/>
          <table:covered-table-cell table:style-name="ce3">
            <draw:custom-shape table:end-cell-address="'10720-01-03'.N6" table:end-x="26.23mm" table:end-y="0.81mm" draw:z-index="8" draw:name="報表類別" draw:style-name="gr9" draw:text-style-name="P7" svg:width="74.11mm" svg:height="7.42mm" svg:x="5.57mm" svg:y="1.85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戶數(戶數以戶長性別統計)</text:p>
          </table:table-cell>
          <table:table-cell table:style-name="ce36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6"/>
          <table:table-cell table:style-name="ce61" table:number-columns-repeated="1010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covered-table-cell table:number-columns-repeated="11" table:style-name="ce37"/>
          <table:table-cell table:style-name="ce61" table:number-columns-repeated="1010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合計</text:p>
          </table:table-cell>
          <table:table-cell table:style-name="ce47" office:value-type="string" calcext:value-type="string">
            <text:p>0-未滿6歲</text:p>
          </table:table-cell>
          <table:table-cell table:style-name="ce47" office:value-type="string" calcext:value-type="string">
            <text:p>6-未滿12歲</text:p>
          </table:table-cell>
          <table:table-cell table:style-name="ce47" office:value-type="string" calcext:value-type="string">
            <text:p>12-未滿18歲</text:p>
          </table:table-cell>
          <table:table-cell table:style-name="ce47" office:value-type="string" calcext:value-type="string">
            <text:p>18-未滿26歲</text:p>
          </table:table-cell>
          <table:table-cell table:style-name="ce47" office:value-type="string" calcext:value-type="string">
            <text:p>26-未滿35歲</text:p>
          </table:table-cell>
          <table:table-cell table:style-name="ce47" office:value-type="string" calcext:value-type="string">
            <text:p>35-未滿45歲</text:p>
          </table:table-cell>
          <table:table-cell table:style-name="ce47" office:value-type="string" calcext:value-type="string">
            <text:p>45-未滿60歲</text:p>
          </table:table-cell>
          <table:table-cell table:style-name="ce47" office:value-type="string" calcext:value-type="string">
            <text:p>60-未滿65歲</text:p>
          </table:table-cell>
          <table:table-cell table:style-name="ce47" office:value-type="string" calcext:value-type="string">
            <text:p>65-未滿80歲</text:p>
          </table:table-cell>
          <table:table-cell table:style-name="ce54" office:value-type="string" calcext:value-type="string">
            <text:p>80歲以上</text:p>
          </table:table-cell>
          <table:table-cell table:style-name="ce61" table:number-columns-repeated="1010"/>
        </table:table-row>
        <table:table-row table:style-name="ro6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47" calcext:value-type="float">
            <text:p>147</text:p>
          </table:table-cell>
          <table:table-cell table:style-name="ce39" office:value-type="float" office:value="371" calcext:value-type="float">
            <text:p>37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69" calcext:value-type="float">
            <text:p>69</text:p>
          </table:table-cell>
          <table:table-cell table:style-name="ce40" office:value-type="float" office:value="163" calcext:value-type="float">
            <text:p>16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78" calcext:value-type="float">
            <text:p>78</text:p>
          </table:table-cell>
          <table:table-cell table:style-name="ce40" office:value-type="float" office:value="208" calcext:value-type="float">
            <text:p>20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46" calcext:value-type="float">
            <text:p>46</text:p>
          </table:table-cell>
          <table:table-cell table:style-name="ce40" office:value-type="float" office:value="113" calcext:value-type="float">
            <text:p>11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3" calcext:value-type="float">
            <text:p>13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33" calcext:value-type="float">
            <text:p>33</text:p>
          </table:table-cell>
          <table:table-cell table:style-name="ce40" office:value-type="float" office:value="67" calcext:value-type="float">
            <text:p>6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2" calcext:value-type="float">
            <text:p>1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8" calcext:value-type="float">
            <text:p>38</text:p>
          </table:table-cell>
          <table:table-cell table:style-name="ce40" office:value-type="float" office:value="100" calcext:value-type="float">
            <text:p>1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45" calcext:value-type="float">
            <text:p>4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55" calcext:value-type="float">
            <text:p>5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29" calcext:value-type="float">
            <text:p>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1" calcext:value-type="float">
            <text:p>31</text:p>
          </table:table-cell>
          <table:table-cell table:style-name="ce40" office:value-type="float" office:value="84" calcext:value-type="float">
            <text:p>84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float" office:value="45" calcext:value-type="float">
            <text:p>4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1" calcext:value-type="float">
            <text:p>11</text:p>
          </table:table-cell>
          <table:table-cell table:style-name="ce40" office:value-type="float" office:value="19" calcext:value-type="float">
            <text:p>19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26" calcext:value-type="float">
            <text:p>2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1" table:number-columns-spanned="1" table:number-rows-spanned="3"/>
          <table:table-cell table:style-name="ce23"/>
          <table:table-cell table:style-name="ce33"/>
          <table:table-cell table:style-name="ce42"/>
          <table:table-cell table:style-name="ce51" table:number-columns-repeated="9"/>
          <table:table-cell table:style-name="ce58"/>
          <table:table-cell table:style-name="ce61" table:number-columns-repeated="1010"/>
        </table:table-row>
        <table:table-row table:style-name="ro6">
          <table:covered-table-cell table:style-name="ce12"/>
          <table:table-cell table:style-name="ce24"/>
          <table:table-cell table:style-name="ce34"/>
          <table:table-cell table:style-name="ce43"/>
          <table:table-cell table:style-name="ce52" table:number-columns-repeated="9"/>
          <table:table-cell table:style-name="ce59"/>
          <table:table-cell table:style-name="ce61" table:number-columns-repeated="1010"/>
        </table:table-row>
        <table:table-row table:style-name="ro6">
          <table:covered-table-cell table:style-name="ce13"/>
          <table:table-cell table:style-name="ce25"/>
          <table:table-cell table:style-name="ce35"/>
          <table:table-cell table:style-name="ce44"/>
          <table:table-cell table:style-name="ce53" table:number-columns-repeated="9"/>
          <table:table-cell table:style-name="ce60"/>
          <table:table-cell table:style-name="ce61" table:number-columns-repeated="1010"/>
        </table:table-row>
        <table:table-row table:style-name="ro6">
          <table:table-cell table:style-name="ce14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0" table:style-name="ce14"/>
          <table:covered-table-cell table:style-name="ce14">
            <draw:custom-shape table:end-cell-address="'10720-01-03'.N34" table:end-x="26.49mm" table:end-y="7.39mm" draw:z-index="9" draw:name="報表類別" draw:style-name="gr10" draw:text-style-name="P7" svg:width="76.49mm" svg:height="7.65mm" svg:x="3.45mm" svg:y="7.15mm">
              <text:p text:style-name="P6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05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61" table:number-columns-repeated="1010"/>
        </table:table-row>
        <table:table-row table:style-name="ro2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table-cell table:style-name="ce62" table:number-columns-repeated="1010"/>
        </table:table-row>
        <table:table-row table:style-name="ro7">
          <table:table-cell table:style-name="ce16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6"/>
          <table:table-cell table:number-columns-repeated="1010"/>
        </table:table-row>
        <table:table-row table:style-name="ro7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6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0720-01-03'.$A$1" table:cell-range-address="$'10720-01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3" style:display-name="PageStyle_1072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06:06</dc:date>
    <meta:print-date>2020-07-20T11:06:06</meta:print-date>
    <meta:document-statistic meta:table-count="1" meta:cell-count="309" meta:object-count="10"/>
    <meta:generator>LibreOffice/5.1.2.2$Windows_x86 LibreOffice_project/d3bf12ecb743fc0d20e0be0c58ca359301eb705f</meta:generator>
  </office:meta>
</office:document-meta>
</file>