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9年第2季( 4月至6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7月20日 11:02:39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0" table:number-rows-spanned="1">
            <text:p>中華民國109年第2季( 4月至6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86" calcext:value-type="float">
            <text:p>286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76" calcext:value-type="float">
            <text:p>17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" calcext:value-type="float">
            <text:p>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10" calcext:value-type="float">
            <text:p>11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1" calcext:value-type="float">
            <text:p>1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78" calcext:value-type="float">
            <text:p>7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4" calcext:value-type="float">
            <text:p>54</text:p>
          </table:table-cell>
          <table:table-cell table:style-name="ce40" office:value-type="float" office:value="54" calcext:value-type="float">
            <text:p>5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80" calcext:value-type="float">
            <text:p>8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208" calcext:value-type="float">
            <text:p>208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9" calcext:value-type="float">
            <text:p>9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2" calcext:value-type="float">
            <text:p>122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2" calcext:value-type="float">
            <text:p>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86" calcext:value-type="float">
            <text:p>86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7" calcext:value-type="float">
            <text:p>7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02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02:45</dc:date>
    <meta:print-date>2020-07-20T11:02:45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