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automatic-styles>
    <style:style style:name="co1" style:family="table-column">
      <style:table-column-properties fo:break-before="auto" style:column-width="3.582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6.119cm"/>
    </style:style>
    <style:style style:name="co4" style:family="table-column">
      <style:table-column-properties fo:break-before="auto" style:column-width="7.064cm"/>
    </style:style>
    <style:style style:name="co5" style:family="table-column">
      <style:table-column-properties fo:break-before="auto" style:column-width="2.662cm"/>
    </style:style>
    <style:style style:name="co6" style:family="table-column">
      <style:table-column-properties fo:break-before="auto" style:column-width="3.06cm"/>
    </style:style>
    <style:style style:name="co7" style:family="table-column">
      <style:table-column-properties fo:break-before="auto" style:column-width="2.886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ta1" style:family="table" style:master-page-name="PageStyle_5f_金門縣商業_28_同業公會_29_團體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100">
      <style:table-cell-properties style:rotation-align="none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2" style:data-style-name="N166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2" style:data-style-name="N166">
      <style:table-cell-properties fo:background-color="#ededed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Sheet2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2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2" style:data-style-name="N166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2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金門縣商業(同業公會)團體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資源彙整機關</text:p>
          </table:table-cell>
          <table:table-cell office:value-type="string" calcext:value-type="string">
            <text:p>編號</text:p>
          </table:table-cell>
          <table:table-cell office:value-type="string" calcext:value-type="string">
            <text:p>團體名稱</text:p>
          </table:table-cell>
          <table:table-cell table:style-name="ce3" office:value-type="string" calcext:value-type="string">
            <text:p>會址</text:p>
          </table:table-cell>
          <table:table-cell office:value-type="string" calcext:value-type="string">
            <text:p>會址電話</text:p>
          </table:table-cell>
          <table:table-cell office:value-type="string" calcext:value-type="string">
            <text:p>成立日期</text:p>
          </table:table-cell>
          <table:table-cell table:style-name="ce1" office:value-type="string" calcext:value-type="string">
            <text:p>最後更新時間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金門縣商業會</text:p>
          </table:table-cell>
          <table:table-cell table:style-name="ce5" office:value-type="string" office:string-value="金城鎮模範街1-1號3樓" calcext:value-type="string">
            <text:p>金門縣金城鎮模範街1-1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42/07/00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金門縣液化氣體燃料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62/06/15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金門縣計程車客運商業同業公會</text:p>
          </table:table-cell>
          <table:table-cell table:style-name="ce6" office:value-type="string" office:string-value="金城鎮模範街1-1號3樓" calcext:value-type="string">
            <text:p>金門縣金城鎮模範街1-1號3樓</text:p>
          </table:table-cell>
          <table:table-cell office:value-type="string" calcext:value-type="string">
            <text:p>325-252</text:p>
          </table:table-cell>
          <table:table-cell office:value-type="string" calcext:value-type="string">
            <text:p>86/04/02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金門縣汽車貨運商業同業公會</text:p>
          </table:table-cell>
          <table:table-cell table:style-name="ce7" office:value-type="string" office:string-value="金寧鄉頂埔下95-7號" calcext:value-type="string">
            <text:p>金門縣金寧鄉頂埔下95-7號</text:p>
          </table:table-cell>
          <table:table-cell office:value-type="string" calcext:value-type="string">
            <text:p>337-257</text:p>
          </table:table-cell>
          <table:table-cell office:value-type="string" calcext:value-type="string">
            <text:p>86/05/15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金門縣土木包工商業同業公會</text:p>
          </table:table-cell>
          <table:table-cell table:style-name="ce6" office:value-type="string" office:string-value="金湖鎮前山門301號" calcext:value-type="string">
            <text:p>金門縣金湖鎮前山門301號</text:p>
          </table:table-cell>
          <table:table-cell office:value-type="string" calcext:value-type="string">
            <text:p>334-107</text:p>
          </table:table-cell>
          <table:table-cell office:value-type="string" calcext:value-type="string">
            <text:p>85/05/24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金門縣旅館商業同業公會</text:p>
          </table:table-cell>
          <table:table-cell table:style-name="ce6" office:value-type="string" office:string-value="金湖鎮市港一路255號2樓" calcext:value-type="string">
            <text:p>金門縣金湖鎮市港一路255號2樓</text:p>
          </table:table-cell>
          <table:table-cell office:value-type="string" calcext:value-type="string">
            <text:p>322-211</text:p>
          </table:table-cell>
          <table:table-cell office:value-type="string" calcext:value-type="string">
            <text:p>83/05/14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金門縣傢俱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金門縣糖果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62/07/01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金門縣日用雜貨商業同業公會</text:p>
          </table:table-cell>
          <table:table-cell table:style-name="ce6" office:value-type="string" office:string-value="金寧鄉慈湖路1段12號" calcext:value-type="string">
            <text:p>金門縣金寧鄉慈湖路1段12號</text:p>
          </table:table-cell>
          <table:table-cell office:value-type="string" calcext:value-type="string">
            <text:p>320-930</text:p>
          </table:table-cell>
          <table:table-cell office:value-type="string" calcext:value-type="string">
            <text:p>62/07/01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金門縣縫紉商業同業公會</text:p>
          </table:table-cell>
          <table:table-cell table:style-name="ce8" office:value-type="string" office:string-value="金城鎮珠浦北路50號" calcext:value-type="string">
            <text:p>金門縣金城鎮珠浦北路50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金門縣國藥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金門縣蔬果商業同業公會</text:p>
          </table:table-cell>
          <table:table-cell table:style-name="ce9" office:value-type="string" office:string-value="金城鎮民族路89號" calcext:value-type="string">
            <text:p>金門縣金城鎮民族路89號</text:p>
          </table:table-cell>
          <table:table-cell office:value-type="string" calcext:value-type="string">
            <text:p>0932-848-250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金門縣旅行商業同業公會</text:p>
          </table:table-cell>
          <table:table-cell table:style-name="ce6" office:value-type="string" office:string-value="金城鎮賢城路4號" calcext:value-type="string">
            <text:p>金門縣金城鎮賢城路4號</text:p>
          </table:table-cell>
          <table:table-cell office:value-type="string" calcext:value-type="string">
            <text:p>373-858</text:p>
          </table:table-cell>
          <table:table-cell office:value-type="string" calcext:value-type="string">
            <text:p>83/02/28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金門縣電器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800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金門縣糕餅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800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金門縣飲食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800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金門縣魚類商業同業公會</text:p>
          </table:table-cell>
          <table:table-cell table:style-name="ce8" office:value-type="string" office:string-value="金城鎮珠浦東路4巷13弄19號" calcext:value-type="string">
            <text:p>金門縣金城鎮珠浦東路4巷13弄19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金門縣百貨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金門縣五金建材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800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金門縣銀樓商業同業公會</text:p>
          </table:table-cell>
          <table:table-cell table:style-name="ce10" office:value-type="string" office:string-value="金城鎮中興路97號" calcext:value-type="string">
            <text:p>金門縣金城鎮中興路97號</text:p>
          </table:table-cell>
          <table:table-cell office:value-type="string" calcext:value-type="string">
            <text:p>326-337</text:p>
          </table:table-cell>
          <table:table-cell office:value-type="string" calcext:value-type="string">
            <text:p>62/07/01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金門縣圖書文具商業同業公會</text:p>
          </table:table-cell>
          <table:table-cell table:style-name="ce8" office:value-type="string" office:string-value="金城鎮浯江街68號" calcext:value-type="string">
            <text:p>金門縣金城鎮浯江街68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金門縣照相商業同業公會</text:p>
          </table:table-cell>
          <table:table-cell table:style-name="ce11" office:value-type="string" office:string-value="金寧鄉下堡109號" calcext:value-type="string">
            <text:p>金門縣金寧鄉下堡109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金門縣肉類商業同業公會</text:p>
          </table:table-cell>
          <table:table-cell table:style-name="ce12" office:value-type="string" office:string-value="金城鎮珠浦東路4巷35號3樓" calcext:value-type="string">
            <text:p>金門縣金城鎮珠浦東路4巷35號3樓</text:p>
          </table:table-cell>
          <table:table-cell/>
          <table:table-cell office:value-type="string" calcext:value-type="string">
            <text:p>72/07/01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金門縣理燙髮商業同業公會</text:p>
          </table:table-cell>
          <table:table-cell table:style-name="ce8" office:value-type="string" office:string-value="金沙鎮三民路42號" calcext:value-type="string">
            <text:p>金門縣金沙鎮三民路42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金門縣綢布商業同業公會</text:p>
          </table:table-cell>
          <table:table-cell table:style-name="ce8" office:value-type="string" office:string-value="金城鎮莒光路116號" calcext:value-type="string">
            <text:p>金門縣金城鎮莒光路116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金門縣紙業商業同業公會</text:p>
          </table:table-cell>
          <table:table-cell table:style-name="ce8" office:value-type="string" office:string-value="金城鎮民族路47號" calcext:value-type="string">
            <text:p>金門縣金城鎮民族路47號</text:p>
          </table:table-cell>
          <table:table-cell/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金門縣機器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62年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金門縣西藥商業同業公會</text:p>
          </table:table-cell>
          <table:table-cell table:style-name="ce6" office:value-type="string" office:string-value="金城鎮珠浦東路4巷35號3樓" calcext:value-type="string">
            <text:p>金門縣金城鎮珠浦東路4巷35號3樓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52/07/01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金門縣不動產開發商業同業公會</text:p>
          </table:table-cell>
          <table:table-cell table:style-name="ce6" office:value-type="string" office:string-value="金寧鄉埔後31號" calcext:value-type="string">
            <text:p>金門縣金寧鄉埔後31號</text:p>
          </table:table-cell>
          <table:table-cell office:value-type="string" calcext:value-type="string">
            <text:p>321-070</text:p>
          </table:table-cell>
          <table:table-cell office:value-type="string" calcext:value-type="string">
            <text:p>84/04/22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金門縣遊覽車商業同業公會</text:p>
          </table:table-cell>
          <table:table-cell table:style-name="ce13" office:value-type="string" office:string-value="金寧鄉盤果路21號" calcext:value-type="string">
            <text:p>金門縣金寧鄉盤果路21號</text:p>
          </table:table-cell>
          <table:table-cell/>
          <table:table-cell office:value-type="string" calcext:value-type="string">
            <text:p>83/06/03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金門縣汽車商業同業公會</text:p>
          </table:table-cell>
          <table:table-cell table:style-name="ce11" office:value-type="string" office:string-value="金城鎮莒光路163巷5-2號" calcext:value-type="string">
            <text:p>金門縣金城鎮莒光路163巷5-2號</text:p>
          </table:table-cell>
          <table:table-cell/>
          <table:table-cell office:value-type="string" calcext:value-type="string">
            <text:p>100/12/25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金門縣酒類商業同業公會</text:p>
          </table:table-cell>
          <table:table-cell table:style-name="ce14" office:value-type="string" office:string-value="金湖鎮復興路55號" calcext:value-type="string">
            <text:p>金門縣金湖鎮復興路55號</text:p>
          </table:table-cell>
          <table:table-cell office:value-type="string" calcext:value-type="string">
            <text:p>325-075</text:p>
          </table:table-cell>
          <table:table-cell office:value-type="string" calcext:value-type="string">
            <text:p>102/11/11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金門縣機車商業同業公會</text:p>
          </table:table-cell>
          <table:table-cell table:style-name="ce15" office:value-type="string" office:string-value="金城鎮民族路22-1號" calcext:value-type="string">
            <text:p>金門縣金城鎮民族路22-1號</text:p>
          </table:table-cell>
          <table:table-cell office:value-type="string" calcext:value-type="string">
            <text:p>325-039</text:p>
          </table:table-cell>
          <table:table-cell office:value-type="string" calcext:value-type="string">
            <text:p>107/12/30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金門縣小客車租賃商業同業公會</text:p>
          </table:table-cell>
          <table:table-cell table:style-name="ce16" office:value-type="string" office:string-value="金寧鄉下堡169號1樓" calcext:value-type="string">
            <text:p>金門縣金寧鄉下堡169號1樓</text:p>
          </table:table-cell>
          <table:table-cell office:value-type="string" calcext:value-type="string">
            <text:p>323-309</text:p>
          </table:table-cell>
          <table:table-cell office:value-type="string" calcext:value-type="string">
            <text:p>109/05/04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金門縣不動產仲介經紀商業同業公會</text:p>
          </table:table-cell>
          <table:table-cell table:style-name="ce17" office:value-type="string" office:string-value="金寧鄉埔後31號" calcext:value-type="string">
            <text:p>金門縣金寧鄉埔後31號</text:p>
          </table:table-cell>
          <table:table-cell office:value-type="string" calcext:value-type="string">
            <text:p>082-329899</text:p>
          </table:table-cell>
          <table:table-cell office:value-type="string" calcext:value-type="string">
            <text:p>111/01/10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金門縣政府社會處</text:p>
          </table:table-cell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金門縣加油站商業同業公會</text:p>
          </table:table-cell>
          <table:table-cell table:style-name="ce17" office:value-type="string" office:string-value="金寧鄉伯玉路一段222號" calcext:value-type="string">
            <text:p>金門縣金寧鄉伯玉路一段222號</text:p>
          </table:table-cell>
          <table:table-cell/>
          <table:table-cell office:value-type="string" calcext:value-type="string">
            <text:p>111/07/23</text:p>
          </table:table-cell>
          <table:table-cell table:style-name="ce1" office:value-type="string" calcext:value-type="string">
            <text:p>20230717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text-style style:name="N166">
      <number:text>金門縣</number:text>
      <number:text-content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Sheet2" style:display-name="一般_Sheet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金門縣商業_28_同業公會_29_團體" style:display-name="PageStyle_金門縣商業(同業公會)團體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黃家宏</meta:initial-creator>
    <dc:creator>李淑瑾</dc:creator>
    <meta:print-date>2021-08-16T05:27:29</meta:print-date>
    <meta:creation-date>2021-08-16T05:24:57</meta:creation-date>
    <dc:date>2023-07-17T03:24:06</dc:date>
    <meta:generator>LibreOffice/7.3.5.2$Windows_x86 LibreOffice_project/184fe81b8c8c30d8b5082578aee2fed2ea847c01</meta:generator>
    <meta:document-statistic meta:table-count="1" meta:cell-count="248" meta:object-count="0"/>
    <meta:user-defined meta:name="AppVersion">16.0300</meta:user-defined>
  </office:meta>
</office:document-meta>
</file>