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9年 5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09年 5月" calcext:value-type="string" table:number-columns-spanned="25" table:number-rows-spanned="1">
            <text:p>中華民國109年 5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9年 5月" calcext:value-type="string" table:number-columns-spanned="13" table:number-rows-spanned="1">
            <text:p>中華民國109年 5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9年 5月" calcext:value-type="string" table:number-columns-spanned="21" table:number-rows-spanned="1">
            <text:p>中華民國109年 5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3" calcext:value-type="float">
            <text:p>103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3" calcext:value-type="float">
            <text:p>10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3" calcext:value-type="float">
            <text:p>10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1" calcext:value-type="float">
            <text:p>6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2" calcext:value-type="float">
            <text:p>4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6-29T15:03:44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