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fo:margin-left="-1.039cm" style:page-number="auto" table:align="left" style:writing-mode="lr-tb"/>
    </style:style>
    <style:style style:name="表格1.A" style:family="table-column">
      <style:table-column-properties style:column-width="12.009cm"/>
    </style:style>
    <style:style style:name="表格1.B" style:family="table-column">
      <style:table-column-properties style:column-width="6.724cm"/>
    </style:style>
    <style:style style:name="表格1.1" style:family="table-row">
      <style:table-row-properties style:min-row-height="0.8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2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2.48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text-properties fo:language="zh" fo:country="TW" style:language-asian="zh" style:country-asian="TW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847cm">
        <style:tab-stops>
          <style:tab-stop style:position="1.023cm"/>
        </style:tab-stops>
      </style:paragraph-properties>
    </style:style>
    <style:style style:name="P12" style:family="paragraph" style:parent-style-name="Standard">
      <style:paragraph-properties fo:margin-left="0.908cm" fo:margin-right="0cm" fo:line-height="0.847cm" fo:text-indent="-0.908cm" style:auto-text-indent="false">
        <style:tab-stops>
          <style:tab-stop style:position="1.058cm"/>
        </style:tab-stops>
      </style:paragraph-properties>
    </style:style>
    <style:style style:name="P13" style:family="paragraph" style:parent-style-name="Standard">
      <style:paragraph-properties fo:margin-left="0.908cm" fo:margin-right="0cm" fo:line-height="0.847cm" fo:text-indent="-0.908cm" style:auto-text-indent="false">
        <style:tab-stops>
          <style:tab-stop style:position="0.953cm"/>
          <style:tab-stop style:position="1.235cm"/>
        </style:tab-stops>
      </style:paragraph-properties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-2.149cm" fo:line-height="0.706cm" fo:text-indent="0cm" style:writing-mode="lr-tb"/>
    </style:style>
    <style:style style:name="P16" style:family="paragraph">
      <loext:graphic-properties draw:fill="solid" draw:fill-color="#ffffff"/>
      <style:paragraph-properties fo:margin-left="0cm" fo:margin-right="-2.149cm" fo:line-height="0.706cm" fo:text-indent="0cm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79cm" svg:stroke-color="#000000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9cm" fo:min-width="2.67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社會救助通報流程及處理時效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作業流程</text:p>
          </table:table-cell>
          <table:table-cell table:style-name="表格1.B2" office:value-type="string">
            <text:p text:style-name="P3">說明</text:p>
          </table:table-cell>
        </table:table-row>
        <table:table-row table:style-name="表格1.3">
          <table:table-cell table:style-name="表格1.A2" office:value-type="string">
            <text:p text:style-name="P6"/>
            <text:p text:style-name="P8"><draw:frame draw:style-name="fr1" draw:name="框架1" text:anchor-type="char" svg:x="2.981cm" svg:y="0.289cm" svg:width="5.105cm" svg:height="4.768cm" draw:z-index="0"><draw:text-box><text:p text:style-name="P7"><text:span text:style-name="T3">依法有通報責任之教育人員、保育人員、社會工作人員、醫事人員、村(里)幹事、警察人員等人員，因執行業務知悉有社會救助需要者</text:span></text:p></draw:text-box></draw:frame></text:p>
            <text:p text:style-name="Standard"><draw:frame draw:style-name="fr1" draw:name="框架2" text:anchor-type="char" svg:x="1.076cm" svg:y="15.847cm" svg:width="2.438cm" svg:height="4.784cm" draw:z-index="6"><draw:text-box><text:p text:style-name="P4">轉介其他福利服務方案或結案 <text:s text:c="14"/></text:p></draw:text-box></draw:frame><draw:line text:anchor-type="char" draw:z-index="4" draw:style-name="gr1" draw:text-style-name="P14" svg:x1="2.39cm" svg:y1="13.002cm" svg:x2="2.358cm" svg:y2="15.86cm"><text:p/></draw:line><draw:custom-shape text:anchor-type="char" draw:z-index="3" draw:style-name="gr2" draw:text-style-name="P16" svg:width="6.374cm" svg:height="3.144cm" svg:x="2.358cm" svg:y="11.414cm"><text:p text:style-name="P15"><text:span text:style-name="T10"><text:s/></text:span><text:span text:style-name="T10"><text:s/></text:span><text:span text:style-name="T10">審</text:span><text:span text:style-name="T10">核</text:span><text:span text:style-name="T10">調</text:span><text:span text:style-name="T10">查</text:span><text:span text:style-name="T10"> </text:span></text:p><text:p text:style-name="P15"><text:span text:style-name="T10"/></text:p><text:p text:style-name="P15"><text:span text:style-name="T10"/></text:p><text:p text:style-name="P15"><text:span text:style-name="T10"/></text:p><text:p text:style-name="P15"><text:span text:style-name="T10"/></text:p><text:p text:style-name="P15"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text:span text:style-name="T11"><text:s/>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5" draw:style-name="gr1" draw:text-style-name="P14" svg:x1="5.543cm" svg:y1="8.874cm" svg:x2="5.525cm" svg:y2="11.395cm"><text:p/></draw:line><draw:frame draw:style-name="fr1" draw:name="框架3" text:anchor-type="char" svg:x="0.441cm" svg:y="6.639cm" svg:width="10.82cm" svg:height="2.247cm" draw:z-index="2"><draw:text-box><text:p text:style-name="P5">受理窗口 <text:s text:c="30"/></text:p><text:p text:style-name="P9"><text:span text:style-name="T3">【直轄市、縣(市)政府或鄉(鎮、市、區)公所 】</text:span><text:span text:style-name="T9"> <text:s text:c="46"/></text:span></text:p></draw:text-box></draw:frame><text:span text:style-name="T9"> <text:s text:c="6"/></text:span><text:span text:style-name="T3"><text:s text:c="26"/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8"><draw:line text:anchor-type="char" draw:z-index="1" draw:style-name="gr1" draw:text-style-name="P14" svg:x1="5.533cm" svg:y1="-0.016cm" svg:x2="5.533cm" svg:y2="2.207cm"><text:p/></draw:lin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draw:line text:anchor-type="char" draw:z-index="8" draw:style-name="gr1" draw:text-style-name="P14" svg:x1="8.726cm" svg:y1="0.266cm" svg:x2="8.708cm" svg:y2="3.104cm"><text:p/></draw:line><text:span text:style-name="T9"> <text:s text:c="3"/></text:span><text:span text:style-name="T8"><text:s/></text:span><text:span text:style-name="T3">不符</text:span><text:span text:style-name="T9"> <text:s text:c="33"/></text:span><text:span text:style-name="T3">符合</text:span></text:p>
            <text:p text:style-name="P2"><draw:line text:anchor-type="char" draw:z-index="9" draw:style-name="gr1" draw:text-style-name="P14" svg:x1="9.97cm" svg:y1="1.87cm" svg:x2="9.979cm" svg:y2="3.422cm"><text:p/></draw:line><draw:line text:anchor-type="char" draw:z-index="7" draw:style-name="gr3" draw:text-style-name="P14" svg:x1="5.525cm" svg:y1="1.87cm" svg:x2="9.97cm" svg:y2="1.87cm"><text:p/></draw:line><draw:frame draw:style-name="fr1" draw:name="框架4" text:anchor-type="char" svg:x="9.013cm" svg:y="3.112cm" svg:width="1.93cm" svg:height="3.478cm" draw:z-index="13"><draw:text-box><text:p text:style-name="P10"><text:span text:style-name="T3">三十日內核定生活扶助 <text:s text:c="3"/></text:span><text:span text:style-name="T9"><text:s text:c="18"/></text:span></text:p></draw:text-box></draw:frame><draw:frame draw:style-name="fr1" draw:name="框架5" text:anchor-type="char" svg:x="6.791cm" svg:y="3.112cm" svg:width="1.912cm" svg:height="3.478cm" draw:z-index="12"><draw:text-box><text:p text:style-name="P10"><text:span text:style-name="T3">十五日內核定醫療補助 <text:s text:c="3"/></text:span><text:span text:style-name="T9"><text:s text:c="18"/></text:span></text:p></draw:text-box></draw:frame><draw:line text:anchor-type="char" draw:z-index="10" draw:style-name="gr1" draw:text-style-name="P14" svg:x1="5.542cm" svg:y1="1.854cm" svg:x2="5.533cm" svg:y2="3.105cm"><text:p/></draw:line><draw:frame draw:style-name="fr1" draw:name="框架6" text:anchor-type="char" svg:x="4.568cm" svg:y="3.112cm" svg:width="1.93cm" svg:height="3.478cm" draw:z-index="11"><draw:text-box><text:p text:style-name="P10"><text:span text:style-name="T3">三日內核定急難救助 <text:s text:c="3"/></text:span><text:span text:style-name="T9"><text:s text:c="18"/></text:span></text:p></draw:text-box></draw:frame><draw:line text:anchor-type="char" draw:z-index="14" draw:style-name="gr1" draw:text-style-name="P14" svg:x1="7.765cm" svg:y1="1.854cm" svg:x2="7.756cm" svg:y2="3.105cm"><text:p/></draw:line> <text:s text:c="35"/>(備齊文件)</text:p>
          </table:table-cell>
          <table:table-cell table:style-name="表格1.B2" office:value-type="string">
            <text:p text:style-name="P11"><text:span text:style-name="T3">一、適用對象：經通報個案。</text:span></text:p>
            <text:p text:style-name="P12"><text:span text:style-name="T3">二、依法有通報責任者，因執 <text:s/>行業務知悉有社會救助需要者，應即時通報受理窗口，非有不可抗力之因素，不得逾三日。</text:span></text:p>
            <text:p text:style-name="P13"><text:span text:style-name="T3">三、直轄市、縣(市)政府或鄉(鎮、市、區)公所受理社會救助，應就其通報事由及相關證明文件進行審核調查，若遇生活上急迫情形者，應依社會救助法第二十一條核予急難救助等協助。</text:span><text:span text:style-name="T5">若經救助無法紓困或不符前揭規定而適用一般性急難救助者，則再行評估並協助依申請程序提出低收入戶生活扶助申請。</text:span></text:p>
            <text:p text:style-name="P13"><text:span text:style-name="T5">四、各項補助核定</text:span><text:span text:style-name="T3">之處理時效，以協助申請人備齊規定之相關表件為起算日。</text:span></text:p>
            <text:p text:style-name="P13"><text:span text:style-name="T6">五、申請醫療補助或急難救助，遇有急迫情形者，得由戶籍所在地主管機關查明</text:span><text:span text:style-name="T7">先行辦理救助，再行補送有關表件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1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救助通報流程及處理時效</dc:title>
    <meta:initial-creator>MC SYSTEM</meta:initial-creator>
    <meta:creation-date>2020-04-15T16:56:00</meta:creation-date>
    <dc:creator>黃家宏</dc:creator>
    <dc:date>2020-04-15T16:56:00</dc:date>
    <meta:print-date>2013-03-08T13:52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446" meta:character-count="716" meta:non-whitespace-character-count="446"/>
    <meta:generator>LibreOffice/5.1.2.2$Windows_x86 LibreOffice_project/d3bf12ecb743fc0d20e0be0c58ca359301eb705f</meta:generator>
  </office:meta>
</office:document-meta>
</file>