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 style:list-style-name="WW8Num4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4" style:family="paragraph" style:parent-style-name="Standard" style:list-style-name="WW8Num1">
      <style:paragraph-properties fo:margin-left="0.751cm" fo:margin-right="0cm" fo:line-height="0.847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5" style:family="paragraph" style:parent-style-name="Standard" style:list-style-name="WW8Num1">
      <style:paragraph-properties fo:margin-left="0.751cm" fo:margin-right="0cm" fo:line-height="0.847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751cm" fo:margin-right="0cm" fo:line-height="0.847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751cm" fo:margin-right="0cm" fo:line-height="0.847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8" style:family="paragraph" style:parent-style-name="Text_20_body" style:list-style-name="WW8Num4">
      <style:paragraph-properties fo:line-height="0.847cm"/>
    </style:style>
    <style:style style:name="P9" style:family="paragraph" style:parent-style-name="內文_20__28_Web_29_" style:list-style-name="WW8Num3">
      <style:paragraph-properties fo:margin-top="0cm" fo:margin-bottom="0cm" loext:contextual-spacing="false" fo:line-height="0.953cm"/>
    </style:style>
    <style:style style:name="P10" style:family="paragraph" style:parent-style-name="內文_20__28_Web_29_" style:list-style-name="WW8Num3">
      <style:paragraph-properties fo:margin-top="0cm" fo:margin-bottom="0cm" loext:contextual-spacing="false" fo:line-height="0.953cm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Helvetica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Helvetica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14" style:family="text">
      <style:text-properties style:font-name="標楷體" style:font-name-complex="Helvetica" style:font-size-complex="14pt" style:font-weight-complex="bold"/>
    </style:style>
    <style:style style:name="T15" style:family="text">
      <style:text-properties style:font-name="標楷體" style:font-name-complex="Helvetica" style:font-size-complex="14pt" style:font-weight-complex="bold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「預防走失-</text:span><text:span text:style-name="T2">守護QR code</text:span><text:span text:style-name="T1">布標(貼紙)」服務計畫</text:span></text:p>
      <text:list xml:id="list8264574774387547032" text:style-name="WW8Num1">
        <text:list-item>
          <text:p text:style-name="P4"><text:span text:style-name="T5">目的：為預防失智症、智能障礙及精神障礙者有走失之虞者，結合社福團體資源，建立保護服務資源網絡，特訂定本計畫。</text:span></text:p>
        </text:list-item>
        <text:list-item>
          <text:p text:style-name="P6">主辦單位：金門縣政府(以下簡稱本府)</text:p>
        </text:list-item>
        <text:list-item>
          <text:p text:style-name="P4"><text:span text:style-name="T5">承辦單位：八福銀髮服務股份有限公司-愛長照(以下簡稱承辦單位)</text:span></text:p>
        </text:list-item>
        <text:list-item>
          <text:p text:style-name="P4"><text:span text:style-name="T5">服務對象：(以下稱使用者)</text:span></text:p>
        </text:list-item>
      </text:list>
      <text:list xml:id="list7441875015428938654" text:style-name="WW8Num6">
        <text:list-item>
          <text:p text:style-name="P1"><text:span text:style-name="T5">設籍本縣領有身心障礙證明(手冊)之第一類(失智症、智能障礙及精神障礙)具有行動能力者。</text:span></text:p>
        </text:list-item>
        <text:list-item>
          <text:p text:style-name="P1"><text:span text:style-name="T5">設籍本縣未領有身心障礙證明(手冊)，但經評估確有需求者。</text:span></text:p>
        </text:list-item>
      </text:list>
      <text:list xml:id="list195037033225211" text:continue-list="list8264574774387547032" text:style-name="WW8Num1">
        <text:list-item>
          <text:p text:style-name="P6">申請程序：服務對象應填具申請表，並檢附下列證明文件，向本府社會處申請，經審核符合規定者，轉請承辦單位提供服務。</text:p>
        </text:list-item>
      </text:list>
      <text:list xml:id="list1642723374072136959" text:style-name="WW8Num3">
        <text:list-item>
          <text:p text:style-name="P9"><text:span text:style-name="T7">「預防走失-</text:span><text:span text:style-name="T8">守護QR code</text:span><text:span text:style-name="T7">布標(貼紙)」</text:span><text:span text:style-name="T10">申請表。</text:span></text:p>
        </text:list-item>
        <text:list-item>
          <text:p text:style-name="P9"><text:span text:style-name="T10">申請人國民身分證正反面影本1份。</text:span></text:p>
        </text:list-item>
        <text:list-item>
          <text:p text:style-name="P9"><text:span text:style-name="T5">身心障礙證明(手冊)正反面</text:span><text:span text:style-name="T10">影本1份。</text:span></text:p>
        </text:list-item>
        <text:list-item>
          <text:p text:style-name="P10">其他證明文件。</text:p>
        </text:list-item>
      </text:list>
      <text:list xml:id="list195036666230030" text:continue-list="list195037033225211" text:style-name="WW8Num1">
        <text:list-item>
          <text:p text:style-name="P6">收費標準：</text:p>
        </text:list-item>
      </text:list>
      <text:list xml:id="list5471902416681997652" text:style-name="WW8Num4">
        <text:list-item>
          <text:p text:style-name="P2"><text:span text:style-name="T8">QR</text:span><text:span text:style-name="T8"> </text:span><text:span text:style-name="T8">code</text:span><text:span text:style-name="T7">布標：</text:span><text:span text:style-name="T5">初次製作前40張免費(20張由本府提供、20張由承辦單位提供)。</text:span></text:p>
        </text:list-item>
        <text:list-item>
          <text:p text:style-name="P8"><text:span text:style-name="T14">QR</text:span><text:span text:style-name="T14"> </text:span><text:span text:style-name="T14">code</text:span><text:span text:style-name="T14">貼紙：</text:span><text:span text:style-name="T16">初次製作前20張免費(由本府提供)。</text:span></text:p>
        </text:list-item>
        <text:list-item>
          <text:p text:style-name="P8"><text:span text:style-name="T16">若申請人有增購「QR code布標」與「QR code貼紙」之需求，以每20張為1個單位，每個單位以100元計，費用由申請人自付。</text:span></text:p>
        </text:list-item>
      </text:list>
      <text:list xml:id="list195037723156398" text:continue-list="list195036666230030" text:style-name="WW8Num1">
        <text:list-item>
          <text:p text:style-name="P4"><text:span text:style-name="T5">服務方式：由承辦單位依申請人所提供之相關資料，申請</text:span><text:span text:style-name="T3">QR code</text:span><text:span text:style-name="T12">並印製成布</text:span><text:span text:style-name="T12">標(或貼紙)，將</text:span><text:span text:style-name="T12">布</text:span><text:span text:style-name="T12">標(或貼紙)縫(黏)置於使用者的衣服或生活用品</text:span><text:span text:style-name="T12">上，</text:span><text:span text:style-name="T12">若使用者走失，</text:span><text:span text:style-name="T12">民眾或警方</text:span><text:span text:style-name="T12">可</text:span><text:span text:style-name="T12">掃描</text:span><text:span text:style-name="T3">QR code</text:span><text:span text:style-name="T12">，就能直接撥打電話與</text:span><text:span text:style-name="T12">使用者</text:span><text:span text:style-name="T12">家</text:span><text:span text:style-name="T12">屬</text:span><text:span text:style-name="T12">聯絡，節省</text:span><text:span text:style-name="T12">民眾報警及</text:span><text:span text:style-name="T12">警察比對</text:span><text:span text:style-name="T12">個人資料</text:span><text:span text:style-name="T12">與尋找</text:span><text:span text:style-name="T12">家屬</text:span><text:span text:style-name="T12">的時間，</text:span><text:span text:style-name="T12">可有效降低</text:span><text:span text:style-name="T12">家屬</text:span><text:span text:style-name="T12">的焦慮，並提高使用者走失後尋獲之機會，以減少憾事發生。</text:span></text:p>
        </text:list-item>
        <text:list-item>
          <text:p text:style-name="P4"><text:span text:style-name="T5">付款方式：布標及貼紙費用每兩個月辦理核銷一次，由承辦單位依實際申請人數檢具費用收據及申請人名冊予本府，經核對無誤後核實支付。</text:span></text:p>
        </text:list-item>
        <text:list-item>
          <text:p text:style-name="P4"><text:span text:style-name="T5">經費來源：由本府年度相關預算費用項下支應。</text:span></text:p>
        </text:list-item>
        <text:list-item>
          <text:p text:style-name="P5">本計畫奉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097cm" style:line-height-at-leas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4.445cm" fo:margin-right="0cm" fo:line-height="0.706cm" fo:text-align="justify" style:justify-single-word="false" fo:text-indent="-4.445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3.17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x01ox01</meta:initial-creator>
    <meta:creation-date>2020-04-20T16:22:00</meta:creation-date>
    <dc:creator>黃家宏</dc:creator>
    <dc:date>2020-04-20T16:22:00</dc:date>
    <meta:print-date>2019-05-07T15:41:00</meta:print-date>
    <meta:editing-cycles>2</meta:editing-cycles>
    <meta:document-statistic meta:table-count="0" meta:image-count="0" meta:object-count="0" meta:page-count="1" meta:paragraph-count="20" meta:word-count="747" meta:character-count="795" meta:non-whitespace-character-count="787"/>
    <meta:generator>LibreOffice/5.1.2.2$Windows_x86 LibreOffice_project/d3bf12ecb743fc0d20e0be0c58ca359301eb705f</meta:generator>
  </office:meta>
</office:document-meta>
</file>