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5.613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03cm" fo:keep-together="auto"/>
    </style:style>
    <style:style style:name="表格1.4" style:family="table-row">
      <style:table-row-properties style:min-row-height="2.11cm" fo:keep-together="auto"/>
    </style:style>
    <style:style style:name="表格1.5" style:family="table-row">
      <style:table-row-properties style:min-row-height="2.355cm" fo:keep-together="auto"/>
    </style:style>
    <style:style style:name="表格1.6" style:family="table-row">
      <style:table-row-properties style:min-row-height="3.231cm" fo:keep-together="auto"/>
    </style:style>
    <style:style style:name="表格1.7" style:family="table-row">
      <style:table-row-properties style:min-row-height="2.425cm" fo:keep-together="auto"/>
    </style:style>
    <style:style style:name="表格1.8" style:family="table-row">
      <style:table-row-properties style:min-row-height="2.205cm" fo:keep-together="always"/>
    </style:style>
    <style:style style:name="表格1.9" style:family="table-row">
      <style:table-row-properties style:min-row-height="3.05cm" fo:keep-together="always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 style:list-style-name="WW8Num19">
      <style:paragraph-properties fo:line-height="0.882cm"/>
    </style:style>
    <style:style style:name="P13" style:family="paragraph" style:parent-style-name="Standard" style:list-style-name="WW8Num19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318cm" fo:margin-right="-0.589cm" fo:text-indent="0cm" style:auto-text-indent="false"/>
    </style:style>
    <style:style style:name="P15" style:family="paragraph" style:parent-style-name="Standard">
      <style:paragraph-properties fo:margin-left="-0.318cm" fo:margin-right="-0.589cm" fo:line-height="0.882cm" fo:text-align="center" style:justify-single-word="false" fo:text-indent="0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6" style:family="paragraph" style:parent-style-name="Standard">
      <style:paragraph-properties fo:margin-left="-0.318cm" fo:margin-right="-0.58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318cm" fo:margin-right="-0.589cm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882cm" fo:text-indent="1.235cm" style:auto-text-indent="false">
        <style:tab-stops>
          <style:tab-stop style:position="7.251cm"/>
        </style:tab-stops>
      </style:paragraph-properties>
    </style:style>
    <style:style style:name="P19" style:family="paragraph" style:parent-style-name="Standard">
      <style:paragraph-properties fo:margin-left="2.182cm" fo:margin-right="0cm" fo:line-height="0.882cm" fo:text-align="justify" style:justify-single-word="false" fo:text-indent="-2.469cm" style:auto-text-indent="false"/>
    </style:style>
    <style:style style:name="P20" style:family="paragraph" style:parent-style-name="Standard">
      <style:paragraph-properties fo:margin-left="1.847cm" fo:margin-right="0cm" fo:line-height="0.882cm" fo:text-indent="0cm" style:auto-text-indent="false"/>
    </style:style>
    <style:style style:name="P21" style:family="paragraph" style:parent-style-name="Standard" style:list-style-name="WW8Num13">
      <style:paragraph-properties fo:margin-left="1.596cm" fo:margin-right="-0.589cm" fo:line-height="0.882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20">
      <style:paragraph-properties fo:margin-left="1.524cm" fo:margin-right="-0.589cm" fo:line-height="0.882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20">
      <style:paragraph-properties fo:margin-left="1.524cm" fo:margin-right="-0.589cm" fo:line-height="0.882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529cm" fo:margin-right="-0.589cm" fo:line-height="0.882cm" fo:text-indent="0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771cm" fo:margin-right="-0.589cm" fo:line-height="0.706cm" fo:text-align="justify" style:justify-single-word="false" fo:text-indent="-2.822cm" style:auto-text-indent="false"/>
    </style:style>
    <style:style style:name="P26" style:family="paragraph" style:parent-style-name="Standard" style:master-page-name="Standard">
      <style:paragraph-properties fo:line-height="0.706cm" style:page-number="auto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letter-kerning="true" style:font-size-asian="10pt" style:font-name-complex="新細明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金門縣政府補助低收入戶就學子女家戶購置電腦計畫</text:p>
      <text:p text:style-name="P3"/>
      <text:p text:style-name="P15"><draw:frame draw:style-name="fr1" draw:name="框架1" text:anchor-type="char" svg:x="3.253cm" svg:y="0.116cm" svg:width="11.402cm" svg:height="3.2cm" draw:z-index="0"><draw:text-box><text:p text:style-name="Standard"/></draw:text-box></draw:frame></text:p>
      <text:p text:style-name="P14"><text:span text:style-name="T5"><text:s text:c="24"/></text:span><text:span text:style-name="T6">中華民國</text:span><text:span text:style-name="T5">100</text:span><text:span text:style-name="T6">年</text:span><text:span text:style-name="T6">9</text:span><text:span text:style-name="T6">月</text:span><text:span text:style-name="T6">30</text:span><text:span text:style-name="T6">日</text:span><text:bookmark text:name="發文字號"/><text:span text:style-name="T6">府社福字第1000071108號函發布</text:span></text:p>
      <text:p text:style-name="P16"><text:span text:style-name="T5"><text:s text:c="16"/></text:span><text:span text:style-name="T6">中華民國</text:span><text:span text:style-name="T5">101</text:span><text:span text:style-name="T6">年</text:span><text:span text:style-name="T6">1</text:span><text:span text:style-name="T6">月</text:span><text:span text:style-name="T6">11</text:span><text:span text:style-name="T6">日</text:span><text:span text:style-name="T6">府社福字第</text:span><text:span text:style-name="T4">1010003696</text:span><text:span text:style-name="T6">號函修正發布</text:span></text:p>
      <text:p text:style-name="P18"><text:span text:style-name="T8"><text:s text:c="15"/>中華民國1</text:span><text:span text:style-name="T8">11</text:span><text:span text:style-name="T8">年6月24日府社福字第11100522561號令修正</text:span></text:p>
      <text:p text:style-name="P19"><text:span text:style-name="T10">一、</text:span><text:span text:style-name="T10">目的：</text:span><text:span text:style-name="T12">為</text:span><text:span text:style-name="T13">照顧低收入</text:span><text:span text:style-name="T13">戶戶內就學子女之</text:span><text:span text:style-name="T13">家戶享有公平的資訊科技環境</text:span><text:span text:style-name="T13">與</text:span><text:span text:style-name="T13">應用機會，並提升</text:span><text:span text:style-name="T13">其</text:span><text:span text:style-name="T13">資訊素養與生活品質</text:span><text:span text:style-name="T12">，善加運用資訊，並倡導正當休閒娛樂活動，提供低收入戶就學子女電腦補助，特訂定本計畫。</text:span></text:p>
      <text:p text:style-name="P19"><text:span text:style-name="T10">二、補助對象：本縣列冊低收入戶戶內有就學子女之家戶。</text:span></text:p>
      <text:p text:style-name="P19"><text:span text:style-name="T10">三、補助標準：</text:span></text:p>
      <text:list xml:id="list2915363376668125409" text:style-name="WW8Num19">
        <text:list-item>
          <text:p text:style-name="P12"><text:span text:style-name="T17">本縣列冊低收入戶戶內就學子女之家戶每戶補助桌上型電 <text:s text:c="3"/></text:span></text:p>
        </text:list-item>
      </text:list>
      <text:p text:style-name="P20"><text:span text:style-name="T17"><text:s/></text:span><text:span text:style-name="T17">腦 (含顯示器及主機、安裝費用)或筆記型電腦1台。</text:span></text:p>
      <text:list xml:id="list193951803526776" text:continue-numbering="true" text:style-name="WW8Num19">
        <text:list-item>
          <text:p text:style-name="P13">每台補助金額分別依當年度共同供應契約最低金額購置。</text:p>
        </text:list-item>
      </text:list>
      <text:p text:style-name="P19"><text:span text:style-name="T17">四、申請程序：符合申請資格者，檢附購置相關文件向戶籍所在地鄉 <text:s/></text:span></text:p>
      <text:p text:style-name="P19"><text:span text:style-name="T17"><text:s text:c="13"/></text:span><text:span text:style-name="T17">（鎮）公所申請，由本府複審並統一採購分送低收入戶</text:span></text:p>
      <text:p text:style-name="P19"><text:span text:style-name="T17"><text:s text:c="14"/></text:span><text:span text:style-name="T17">戶內有就學子女之家戶。</text:span></text:p>
      <text:p text:style-name="P19"><text:span text:style-name="T10">五、應備文件：</text:span><text:span text:style-name="T10"> </text:span></text:p>
      <text:list xml:id="list5832731568473658552" text:style-name="WW8Num13">
        <text:list-item>
          <text:p text:style-name="P21">申請書。</text:p>
        </text:list-item>
        <text:list-item>
          <text:p text:style-name="P21">子女在學證明。</text:p>
        </text:list-item>
        <text:list-item>
          <text:p text:style-name="P21">低收入戶證明。</text:p>
        </text:list-item>
      </text:list>
      <text:p text:style-name="P19"><text:span text:style-name="T10">六、注意事項：</text:span></text:p>
      <text:list xml:id="list7659345411395265744" text:style-name="WW8Num20">
        <text:list-item>
          <text:p text:style-name="P22">請各鄉（鎮）公所配合通知低收入戶依規定辦理申請補助。</text:p>
        </text:list-item>
        <text:list-item>
          <text:p text:style-name="P22">低收入戶採戶為單位，以戶長名義提出申請。</text:p>
        </text:list-item>
        <text:list-item>
          <text:p text:style-name="P22">曾接受政府補助購買者，四年內不得重複申請補助。</text:p>
        </text:list-item>
        <text:list-item>
          <text:p text:style-name="P23">申請人應於本府當年度調查期間提出申請，逾期即不予受理。</text:p>
        </text:list-item>
      </text:list>
      <text:p text:style-name="P19"><text:span text:style-name="T10">七、經費來源：由本府年度相關費用項下支應。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7"><text:span text:style-name="T3">金門縣政府補助低收入戶就學子女購置電腦申請書</text:span></text:p>
            <text:p text:style-name="P9"/>
            <text:p text:style-name="P1"><text:span text:style-name="T15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鄉鎮村里別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低收入戶申請</text:p>
            <text:p text:style-name="P5">代表人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>申請人地址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>補助標準</text:p>
          </table:table-cell>
          <table:table-cell table:style-name="表格1.A1" table:number-columns-spanned="5" office:value-type="string">
            <text:p text:style-name="P25"><text:span text:style-name="T19"><text:s/>本縣列冊低收入戶戶內就學子女之家戶每戶補補助:</text:span></text:p>
            <text:p text:style-name="P25"><text:span text:style-name="T19"><text:s/>□桌上型電腦1台。</text:span></text:p>
            <text:p text:style-name="P25"><text:span text:style-name="T19"><text:s/>□筆記型電腦1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應備文件</text:p>
          </table:table-cell>
          <table:table-cell table:style-name="表格1.A1" table:number-columns-spanned="5" office:value-type="string">
            <text:p text:style-name="P2"><text:span text:style-name="T19"><text:s/>□申請書</text:span></text:p>
            <text:p text:style-name="P2"><text:span text:style-name="T19"><text:s/>□子女在學證明</text:span></text:p>
            <text:p text:style-name="P2"><text:span text:style-name="T19"><text:s/>□低收入戶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備註</text:p>
          </table:table-cell>
          <table:table-cell table:style-name="表格1.A1" table:number-columns-spanned="5" office:value-type="string">
            <text:p text:style-name="P10">4年內是否曾接受政府補助購買電腦設備:□是□否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鄉鎮初核意見</text:p>
          </table:table-cell>
          <table:table-cell table:style-name="表格1.A1" table:number-columns-spanned="5" office:value-type="string">
            <text:p text:style-name="P7">□符合補助標準□不符合補助標準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table:number-columns-spanned="2" office:value-type="string">
            <text:p text:style-name="P5">承辦人</text:p>
          </table:table-cell>
          <table:covered-table-cell/>
          <table:table-cell table:style-name="表格1.A2" table:number-columns-spanned="2" office:value-type="string">
            <text:p text:style-name="P5">課長</text:p>
          </table:table-cell>
          <table:covered-table-cell/>
          <table:table-cell table:style-name="表格1.A1" table:number-columns-spanned="2" office:value-type="string">
            <text:p text:style-name="P5">鄉(鎮)長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/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 style:font-size-complex="20pt" style:font-weight-complex="bold" style:text-scale="9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細明體" style:font-family-complex="細明體, MingLiU" style:font-family-generic-complex="moder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fo:font-size="16pt" style:letter-kerning="true" style:font-name-asian="標楷體" style:font-family-asian="標楷體" style:font-family-generic-asian="script" style:font-size-asian="16pt" style:font-size-complex="20pt" style:font-weight-complex="bold" style:text-scale="95%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0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5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5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門縣低收入戶調查辦法」廢止</dc:title>
    <meta:initial-creator>MC SYSTEM</meta:initial-creator>
    <meta:creation-date>2022-06-24T09:45:00</meta:creation-date>
    <dc:creator>林雅蕙</dc:creator>
    <dc:date>2022-06-24T09:53:00</dc:date>
    <meta:print-date>2022-06-20T14:09:00</meta:print-date>
    <meta:editing-cycles>4</meta:editing-cycles>
    <meta:editing-duration>PT7M</meta:editing-duration>
    <meta:document-statistic meta:table-count="1" meta:image-count="0" meta:object-count="0" meta:page-count="3" meta:paragraph-count="45" meta:word-count="699" meta:character-count="840" meta:non-whitespace-character-count="737"/>
    <meta:generator>LibreOffice/5.1.2.2$Windows_x86 LibreOffice_project/d3bf12ecb743fc0d20e0be0c58ca359301eb705f</meta:generator>
  </office:meta>
</office:document-meta>
</file>