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8cm" fo:margin-right="-0.589cm" fo:line-height="0.776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2.152cm" fo:margin-right="-0.589cm" fo:line-height="0.776cm" fo:text-indent="-2.469cm" style:auto-text-indent="false"/>
    </style:style>
    <style:style style:name="P3" style:family="paragraph" style:parent-style-name="Standard">
      <style:paragraph-properties fo:margin-left="2.275cm" fo:margin-right="-0.589cm" fo:line-height="0.776cm" fo:text-indent="-2.593cm" style:auto-text-indent="false"/>
    </style:style>
    <style:style style:name="P4" style:family="paragraph" style:parent-style-name="Standard">
      <style:paragraph-properties fo:margin-left="2.275cm" fo:margin-right="-0.589cm" fo:line-height="0.776cm" fo:text-indent="-2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05cm" fo:margin-right="-0.589cm" fo:line-height="0.776cm" fo:text-indent="-2.223cm" style:auto-text-indent="false"/>
    </style:style>
    <style:style style:name="P6" style:family="paragraph" style:parent-style-name="Standard">
      <style:paragraph-properties fo:margin-left="1.905cm" fo:margin-right="-0.589cm" fo:line-height="0.776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政府辦理低收入戶裝設有線電視補助計畫</text:span></text:p>
      <text:p text:style-name="P2"><text:span text:style-name="T2">一、目的：為使低收入戶了解地區相關資訊，善加運用資訊，並倡導正當休閒娛樂活動，促進彼此互動與情誼，提供低收入戶裝設有線電視，特訂定本計畫。</text:span></text:p>
      <text:p text:style-name="P4">二、補助對象：本縣列冊低收入戶。</text:p>
      <text:p text:style-name="P4">三、補助標準：</text:p>
      <text:p text:style-name="P3"><text:span text:style-name="T2"><text:s text:c="3"/>（一</text:span><text:span text:style-name="T2">）</text:span><text:span text:style-name="T2">首次安裝費用新臺幣一千五百元(一般地區用戶安裝費用由名城事業股份有限公司自行吸收，若屬偏遠地區用戶需增加線路安裝費用者由本府補助)。</text:span></text:p>
      <text:p text:style-name="P5"><text:span text:style-name="T2"><text:s text:c="3"/>（二）每月收視費用新臺幣五百八十元，年繳者每年收視費用新臺幣六千八百元。收視費得以年繳方式辦理之，每年得申請乙次。</text:span></text:p>
      <text:p text:style-name="P6">四、申請程序：</text:p>
      <text:p text:style-name="P6"><text:s text:c="3"/>（一）符合申請資格者，檢附相關文件向戶籍所在地鄉鎮公所申請。</text:p>
      <text:p text:style-name="P5"><text:span text:style-name="T2"><text:s text:c="3"/>（二）鄉鎮公所查核後送本府社會處複核通過後辦理補助款核撥。</text:span></text:p>
      <text:p text:style-name="P6">五、應備文件：</text:p>
      <text:p text:style-name="P6"><text:s text:c="3"/>（一）申請書</text:p>
      <text:p text:style-name="P6"><text:s text:c="3"/>（二）支出原始憑證</text:p>
      <text:p text:style-name="P6"><text:s text:c="3"/>（三）金融機構存摺影本</text:p>
      <text:p text:style-name="P6"><text:s text:c="3"/>（四）主管機關同意核備函（首次申請免附）</text:p>
      <text:p text:style-name="P6">六、注意事項：</text:p>
      <text:p text:style-name="P6"><text:s text:c="3"/>（一）低收入戶以戶為單元，以戶長名義提出申請。</text:p>
      <text:p text:style-name="P6"><text:s text:c="3"/>（二）已完成首次安裝程序者，不得重複申請安裝費用補助。</text:p>
      <text:p text:style-name="P5"><text:span text:style-name="T2"><text:s text:c="3"/>（三）為期補助款項確實應用於受補助家戶，申請人應檢具申請人之金融機構存摺影本，以利本府補助款項之撥付。</text:span></text:p>
      <text:p text:style-name="P5"><text:span text:style-name="T2"><text:s text:c="3"/>（四）申請人應於年度內辦理補助款之申請，逾越該年度即不予受理申請。</text:span></text:p>
      <text:p text:style-name="P6"><text:s text:c="3"/>（五）已獲補助之家戶，應於其明顯處所張貼「本場所有線電視收視費用係接受金門縣政府補助」字樣，未依規定張貼，經查核屬實列入不符合補助對象，日後不得再提出申請。</text:p>
      <text:p text:style-name="P6">七、經費來源：由本府年度相關費用項下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0-05-21T18:52:00</meta:creation-date>
    <dc:creator>黃家宏</dc:creator>
    <dc:date>2020-05-21T18:52:00</dc:date>
    <meta:print-date>2010-07-29T09:49:00</meta:print-date>
    <meta:editing-cycles>2</meta:editing-cycles>
    <meta:document-statistic meta:table-count="0" meta:image-count="0" meta:object-count="0" meta:page-count="1" meta:paragraph-count="21" meta:word-count="598" meta:character-count="637" meta:non-whitespace-character-count="598"/>
    <meta:generator>LibreOffice/5.1.2.2$Windows_x86 LibreOffice_project/d3bf12ecb743fc0d20e0be0c58ca359301eb705f</meta:generator>
  </office:meta>
</office:document-meta>
</file>