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margin-left="0.6659in" fo:text-indent="-0.4451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微軟正黑體" style:font-name-asian="微軟正黑體" fo:letter-spacing="0.0381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27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 <text:s/>華 <text:s/>民 <text:s/>國 <text:s text:c="7"/>年 <text:s text:c="7"/>月 <text:s text:c="7"/></text:span><text:span text:style-name="T59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社會救助及社工司洪莉婷</dc:creator>
    <meta:creation-date>2020-05-07T10:34:00Z</meta:creation-date>
    <dc:date>2020-05-07T10:34:00Z</dc:date>
    <meta:print-date>2020-03-13T0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