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0.199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6.4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981cm" fo:margin-left="-0.199cm" fo:margin-top="0cm" fo:margin-bottom="0cm" table:align="left" style:writing-mode="lr-tb"/>
    </style:style>
    <style:style style:name="表格2.A" style:family="table-column">
      <style:table-column-properties style:column-width="1.686cm"/>
    </style:style>
    <style:style style:name="表格2.B" style:family="table-column">
      <style:table-column-properties style:column-width="16.29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3.484cm" fo:keep-together="auto"/>
    </style:style>
    <style:style style:name="表格3" style:family="table">
      <style:table-properties style:width="19.193cm" fo:margin-left="-0.199cm" fo:margin-top="0cm" fo:margin-bottom="0cm" table:align="left" style:writing-mode="lr-tb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2.252cm"/>
    </style:style>
    <style:style style:name="表格3.C" style:family="table-column">
      <style:table-column-properties style:column-width="9.5cm"/>
    </style:style>
    <style:style style:name="表格3.D" style:family="table-column">
      <style:table-column-properties style:column-width="5.74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margin-left="1.27cm" fo:margin-right="0cm" fo:line-height="0.776cm" fo:text-indent="0cm" style:auto-text-indent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margin-left="1.27cm" fo:margin-right="0cm" fo:line-height="0.776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9">
      <style:paragraph-properties fo:line-height="0.776cm"/>
    </style:style>
    <style:style style:name="P8" style:family="paragraph" style:parent-style-name="List_20_Paragraph" style:list-style-name="WWNum20">
      <style:paragraph-properties fo:line-height="0.776cm"/>
    </style:style>
    <style:style style:name="P9" style:family="paragraph" style:parent-style-name="List_20_Paragraph" style:list-style-name="WWNum23">
      <style:paragraph-properties fo:line-height="0.776cm"/>
    </style:style>
    <style:style style:name="P10" style:family="paragraph" style:parent-style-name="List_20_Paragraph" style:list-style-name="WWNum24">
      <style:paragraph-properties fo:line-height="0.776cm"/>
    </style:style>
    <style:style style:name="P11" style:family="paragraph" style:parent-style-name="List_20_Paragraph" style:list-style-name="WWNum4">
      <style:paragraph-properties fo:line-height="0.776cm"/>
    </style:style>
    <style:style style:name="P12" style:family="paragraph" style:parent-style-name="List_20_Paragraph" style:list-style-name="WWNum3">
      <style:paragraph-properties fo:line-height="0.776cm"/>
    </style:style>
    <style:style style:name="P13" style:family="paragraph" style:parent-style-name="List_20_Paragraph" style:list-style-name="WWNum8">
      <style:paragraph-properties fo:line-height="0.776cm"/>
    </style:style>
    <style:style style:name="P14" style:family="paragraph" style:parent-style-name="List_20_Paragraph" style:list-style-name="WWNum9">
      <style:paragraph-properties fo:line-height="0.776cm"/>
    </style:style>
    <style:style style:name="P15" style:family="paragraph" style:parent-style-name="List_20_Paragraph" style:list-style-name="WWNum10">
      <style:paragraph-properties fo:line-height="0.776cm"/>
    </style:style>
    <style:style style:name="P16" style:family="paragraph" style:parent-style-name="List_20_Paragraph" style:list-style-name="WWNum11">
      <style:paragraph-properties fo:line-height="0.776cm"/>
    </style:style>
    <style:style style:name="P17" style:family="paragraph" style:parent-style-name="List_20_Paragraph" style:list-style-name="WWNum12">
      <style:paragraph-properties fo:line-height="0.776cm"/>
    </style:style>
    <style:style style:name="P18" style:family="paragraph" style:parent-style-name="List_20_Paragraph" style:list-style-name="WWNum13">
      <style:paragraph-properties fo:line-height="0.776cm"/>
    </style:style>
    <style:style style:name="P19" style:family="paragraph" style:parent-style-name="List_20_Paragraph" style:list-style-name="WWNum14">
      <style:paragraph-properties fo:line-height="0.776cm"/>
    </style:style>
    <style:style style:name="P20" style:family="paragraph" style:parent-style-name="List_20_Paragraph" style:list-style-name="WWNum15">
      <style:paragraph-properties fo:line-height="0.776cm"/>
    </style:style>
    <style:style style:name="P21" style:family="paragraph" style:parent-style-name="List_20_Paragraph" style:list-style-name="WWNum16">
      <style:paragraph-properties fo:line-height="0.776cm"/>
    </style:style>
    <style:style style:name="P22" style:family="paragraph" style:parent-style-name="List_20_Paragraph" style:list-style-name="WWNum17">
      <style:paragraph-properties fo:line-height="0.776cm"/>
    </style:style>
    <style:style style:name="P23" style:family="paragraph" style:parent-style-name="List_20_Paragraph" style:list-style-name="WWNum21">
      <style:paragraph-properties fo:line-height="0.776cm"/>
    </style:style>
    <style:style style:name="P24" style:family="paragraph" style:parent-style-name="List_20_Paragraph" style:list-style-name="WWNum22">
      <style:paragraph-properties fo:line-height="0.776cm"/>
    </style:style>
    <style:style style:name="P25" style:family="paragraph" style:parent-style-name="List_20_Paragraph" style:list-style-name="WWNum25">
      <style:paragraph-properties fo:line-height="0.776cm"/>
    </style:style>
    <style:style style:name="P26" style:family="paragraph" style:parent-style-name="List_20_Paragraph" style:list-style-name="WWNum26">
      <style:paragraph-properties fo:line-height="0.776cm"/>
    </style:style>
    <style:style style:name="P27" style:family="paragraph" style:parent-style-name="List_20_Paragraph" style:list-style-name="WWNum5">
      <style:paragraph-properties fo:margin-left="0.63cm" fo:margin-right="0cm" fo:line-height="0.776cm" fo:text-indent="-0.63cm" style:auto-text-indent="false"/>
    </style:style>
    <style:style style:name="P28" style:family="paragraph" style:parent-style-name="List_20_Paragraph" style:list-style-name="WWNum6">
      <style:paragraph-properties fo:margin-left="0.63cm" fo:margin-right="0cm" fo:line-height="0.776cm" fo:text-indent="-0.63cm" style:auto-text-indent="false"/>
    </style:style>
    <style:style style:name="P29" style:family="paragraph" style:parent-style-name="List_20_Paragraph">
      <style:paragraph-properties fo:margin-left="0.635cm" fo:margin-right="0cm" fo:line-height="0.776cm" fo:text-indent="0cm" style:auto-text-indent="false"/>
      <style:text-properties style:font-name="標楷體" fo:font-size="14pt" style:font-name-asian="標楷體1" style:font-size-asian="14pt"/>
    </style:style>
    <style:style style:name="P30" style:family="paragraph" style:parent-style-name="List_20_Paragraph">
      <style:paragraph-properties fo:margin-left="0.635cm" fo:margin-right="0cm" fo:line-height="0.776cm" fo:text-indent="0cm" style:auto-text-indent="false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社區發展協會重要法規及實務工作提示</text:span></text:p>
      <text:p text:style-name="P1"><text:span text:style-name="T2">109年5月20日金門縣政府社會處製</text:span></text:p>
      <text:list xml:id="list1031477291040893435" text:style-name="WWNum19">
        <text:list-item>
          <text:p text:style-name="P7"><text:span text:style-name="T3">重要參考法規:</text:span></text:p>
        </text:list-item>
      </text:list>
      <text:list xml:id="list8913415713807207972" text:style-name="WWNum20">
        <text:list-item>
          <text:p text:style-name="P8"><text:span text:style-name="T3">社區發展工作綱要</text:span></text:p>
        </text:list-item>
        <text:list-item>
          <text:p text:style-name="P8"><text:span text:style-name="T3">人民團體法</text:span></text:p>
        </text:list-item>
        <text:list-item>
          <text:p text:style-name="P8"><text:span text:style-name="T3">人民團體選舉罷免法</text:span></text:p>
        </text:list-item>
        <text:list-item>
          <text:p text:style-name="P8"><text:span text:style-name="T3">督導各級人民團體實施辦法</text:span></text:p>
        </text:list-item>
        <text:list-item>
          <text:p text:style-name="P8"><text:span text:style-name="T3">社會團體工作人員管理辦法</text:span></text:p>
        </text:list-item>
        <text:list-item>
          <text:p text:style-name="P8"><text:span text:style-name="T3">社會團體財務處理辦法</text:span></text:p>
        </text:list-item>
        <text:list-item>
          <text:p text:style-name="P8"><text:span text:style-name="T3">金門縣社區生產建設基金設置要點</text:span></text:p>
        </text:list-item>
        <text:list-item>
          <text:p text:style-name="P8"><text:span text:style-name="T3">社區發展協會章程</text:span></text:p>
        </text:list-item>
      </text:list>
      <text:list xml:id="list85914905854832" text:continue-list="list1031477291040893435" text:style-name="WWNum19">
        <text:list-item>
          <text:p text:style-name="P7"><text:span text:style-name="T3">實務工作:</text:span></text:p>
        </text:list-item>
      </text:list>
      <text:list xml:id="list7575955566830964405" text:style-name="WWNum23">
        <text:list-item>
          <text:p text:style-name="P9"><text:span text:style-name="T3">社區發展協會之運作:</text:span></text:p>
        </text:list-item>
      </text:list>
      <text:list xml:id="list6893003162361419309" text:style-name="WWNum24">
        <text:list-item>
          <text:p text:style-name="P10"><text:span text:style-name="T3">定期召開會議: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會議種類</text:span></text:p>
          </table:table-cell>
          <table:table-cell table:style-name="表格1.A1" office:value-type="string">
            <text:p text:style-name="P2"><text:span text:style-name="T3">相關規定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會員大會</text:span></text:p>
          </table:table-cell>
          <table:table-cell table:style-name="表格1.A1" office:value-type="string">
            <text:list xml:id="list6768663964568448960" text:style-name="WWNum4">
              <text:list-item>
                <text:p text:style-name="P11"><text:span text:style-name="T3">分為「定期會議」與「臨時會議」，由理事長召集之，</text:span><text:span text:style-name="T6">定期會每年一次</text:span><text:span text:style-name="T8">，</text:span><text:span text:style-name="T3">臨時會議經理事會認有必要，或經會員五分之一以上請求或監事會函請時召開。(人民團體法第25條)</text:span></text:p>
              </text:list-item>
              <text:list-item>
                <text:p text:style-name="P11"><text:soft-page-break/><text:span text:style-name="T3">應於</text:span><text:span text:style-name="T6">會議15日前</text:span><text:span text:style-name="T3">通知會員及主管機關。(督導各級人民團體實施辦法第4、5條)</text:span></text:p>
              </text:list-item>
              <text:list-item>
                <text:p text:style-name="P11"><text:span text:style-name="T3">會員大會職權:</text:span></text:p>
              </text:list-item>
            </text:list>
            <text:p text:style-name="P2"><text:span text:style-name="T3">(1)訂定與變更章程</text:span></text:p>
            <text:p text:style-name="P2"><text:span text:style-name="T3">(2)選舉或罷免理事、監事。</text:span></text:p>
            <text:p text:style-name="P2"><text:span text:style-name="T3">(3)議決入會、常年會費及會員捐款等之數額及方式。</text:span></text:p>
            <text:p text:style-name="P2"><text:span text:style-name="T3">(4)議決年度工作計畫、報告及預算、決算。</text:span></text:p>
            <text:p text:style-name="P2"><text:span text:style-name="T3">(5)議決會員之除名處分。</text:span></text:p>
            <text:p text:style-name="P2"><text:span text:style-name="T3">(6)議決財產之處分。</text:span></text:p>
            <text:p text:style-name="P2"><text:span text:style-name="T3">(7)議決團體之解散。</text:span></text:p>
            <text:p text:style-name="P2"><text:span text:style-name="T3">(8)議決與會員權力業務有關之其他重大事項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理事會、監事會</text:span></text:p>
          </table:table-cell>
          <table:table-cell table:style-name="表格1.A1" office:value-type="string">
            <text:list xml:id="list6591228220024404703" text:style-name="WWNum3">
              <text:list-item>
                <text:p text:style-name="P12"><text:span text:style-name="T3">理事會、監事會應各本其責分別舉行。</text:span></text:p>
              </text:list-item>
              <text:list-item>
                <text:p text:style-name="P12"><text:span text:style-name="T3">依章程所定至少</text:span><text:span text:style-name="T6">每六個月</text:span><text:span text:style-name="T3">舉行一次，</text:span><text:span text:style-name="T6">開會7日前</text:span><text:span text:style-name="T3">通知會員及主管機關。</text:span></text:p>
              </text:list-item>
              <text:list-item>
                <text:p text:style-name="P12"><text:span text:style-name="T3">倘辦理職員改選時，理、監事會於會員大會</text:span><text:span text:style-name="T6">當日召開者</text:span><text:span text:style-name="T3">，</text:span><text:span text:style-name="T6">應於召開會員大會時一併通知</text:span><text:span text:style-name="T3">，</text:span><text:span text:style-name="T6">或經當選之全體理事</text:span><text:span text:style-name="T7">、</text:span><text:span text:style-name="T6">監事同意在會員大會當日召開理事會、監事會</text:span><text:span text:style-name="T3">，</text:span><text:span text:style-name="T6">且當選理事、監事要全數出席</text:span><text:span text:style-name="T3">才能召開理、監事會選舉理事長、常務監事，否則應於</text:span><text:span text:style-name="T6">會員大會閉會之第7日起至15日內</text:span><text:span text:style-name="T3">分別召開理事會、監事會，</text:span><text:span text:style-name="T6">由原任理事長、常務監事召集之</text:span><text:span text:style-name="T3">，選舉理事長、常務監事。(督導各級人民團體實施辦法第4、5條、人民團體選舉辦法</text:span><text:soft-page-break/><text:span text:style-name="T3">第20條)</text:span></text:p>
              </text:list-item>
              <text:list-item>
                <text:p text:style-name="P12"><text:span text:style-name="T3">理事會職權:</text:span></text:p>
              </text:list-item>
            </text:list>
            <text:p text:style-name="P2"><text:span text:style-name="T3">(1)召開會員大會及執行其決議事項</text:span></text:p>
            <text:p text:style-name="P2"><text:span text:style-name="T3">(2)審定會員資格</text:span></text:p>
            <text:p text:style-name="P2"><text:span text:style-name="T3">(3)選舉或罷免理事長</text:span></text:p>
            <text:p text:style-name="P2"><text:span text:style-name="T3">(4)議決理事、理事長之辭職</text:span></text:p>
            <text:p text:style-name="P2"><text:span text:style-name="T3">(5)聘免工作人員</text:span></text:p>
            <text:p text:style-name="P2"><text:span text:style-name="T3">(6)擬定年度工作計畫、報告預算、決算</text:span></text:p>
            <text:p text:style-name="P2"><text:span text:style-name="T3">(7)擬定各種內部作業組織之組織簡則。</text:span></text:p>
            <text:p text:style-name="P2"><text:span text:style-name="T3">(8)議決辦理各項社區福利服務活動辦法及收費標準</text:span></text:p>
            <text:p text:style-name="P2"><text:span text:style-name="T3">(9)其他應執行事項</text:span></text:p>
            <text:p text:style-name="P2"><text:span text:style-name="T3">5.監事會職權:</text:span></text:p>
            <text:p text:style-name="P2"><text:span text:style-name="T3">(1)監察理事會工作之執行</text:span></text:p>
            <text:p text:style-name="P2"><text:span text:style-name="T3">(2)審核年度工作計畫暨預、決算</text:span></text:p>
            <text:p text:style-name="P2"><text:span text:style-name="T3">(3)選舉或罷免常務監事</text:span></text:p>
            <text:p text:style-name="P2"><text:span text:style-name="T3">(4)議決監事或常務監事之辭職</text:span></text:p>
            <text:p text:style-name="P2"><text:span text:style-name="T3">(5)其他應監察事項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理監事聯</text:span><text:soft-page-break/><text:span text:style-name="T3">席會</text:span></text:p>
          </table:table-cell>
          <table:table-cell table:style-name="表格1.A1" office:value-type="string">
            <text:list xml:id="list1299529252594342778" text:style-name="WWNum5">
              <text:list-item>
                <text:p text:style-name="P27"><text:span text:style-name="T3">非例行會議，理事會、監事會應分別舉行，必要時才可召開聯席會議。</text:span></text:p>
              </text:list-item>
              <text:list-item>
                <text:p text:style-name="P27"><text:span text:style-name="T3">出席:應有理事、監事</text:span><text:span text:style-name="T6">各過半數出席</text:span><text:span text:style-name="T3">始得開會。其決議各以出席理事、</text:span><text:soft-page-break/><text:span text:style-name="T3">監事過半數或較多數之同意行之。(督導各級人民團體實施辦法第7條)。</text:span></text:p>
              </text:list-item>
            </text:list>
          </table:table-cell>
        </table:table-row>
      </table:table>
      <text:p text:style-name="P3"/>
      <text:p text:style-name="P2"><text:span text:style-name="T3">(二)任期屆滿辦理改選: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3">改選期限</text:span></text:p>
          </table:table-cell>
          <table:table-cell table:style-name="表格2.A1" office:value-type="string">
            <text:p text:style-name="P2"><text:span text:style-name="T3">理事、監事應於</text:span><text:span text:style-name="T6">任期屆滿前一個月內</text:span><text:span text:style-name="T3">辦理改選，如有困難，得申請主管機關核准延長，期限以不超過</text:span><text:span text:style-name="T6">三個月</text:span><text:span text:style-name="T3">為限。(人民團體選舉罷免法第33條)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會員資格審定</text:span></text:p>
          </table:table-cell>
          <table:table-cell table:style-name="表格2.A1" office:value-type="string">
            <text:p text:style-name="P2"><text:span text:style-name="T3">人民團體應建立會員 (會員代表) 會籍資料，隨時辦理異動登記，並由理事會於召開會員 (會員代表) 大會十五日前審定會員 (會員代表) 資格，造具名冊，報請主管機關備查。(督導各級人民團體實施辦法第4條)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3">選票之印製</text:span></text:p>
          </table:table-cell>
          <table:table-cell table:style-name="表格2.A1" office:value-type="string">
            <text:p text:style-name="P2"><text:span text:style-name="T3">人民團體之選舉票或罷免票，應由各該團體自行印製，並加蓋各該團體</text:span><text:span text:style-name="T6">圖記</text:span><text:span text:style-name="T3">及</text:span><text:span text:style-name="T6">監事會</text:span><text:span text:style-name="T3">推派之監事或常務監事簽章後，始生效力。(人民團體選舉辦法第8條)</text:span></text:p>
          </table:table-cell>
        </table:table-row>
      </table:table>
      <text:p text:style-name="P3"/>
      <text:list xml:id="list85914799031133" text:continue-list="list7575955566830964405" text:style-name="WWNum23">
        <text:list-item>
          <text:p text:style-name="P9"><text:span text:style-name="T3">社區發展協會會務常見問題Q&amp;A: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T3">類型</text:span></text:p>
          </table:table-cell>
          <table:table-cell table:style-name="表格3.A1" office:value-type="string">
            <text:p text:style-name="P2"><text:span text:style-name="T3">常見問題</text:span></text:p>
          </table:table-cell>
          <table:table-cell table:style-name="表格3.A1" office:value-type="string">
            <text:p text:style-name="P2"><text:span text:style-name="T3">程序</text:span></text:p>
          </table:table-cell>
          <table:table-cell table:style-name="表格3.A1" office:value-type="string">
            <text:p text:style-name="P2"><text:span text:style-name="T3">應備文件及備註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P2"><text:span text:style-name="T3">章程</text:span></text:p>
          </table:table-cell>
          <table:table-cell table:style-name="表格3.A1" office:value-type="string">
            <text:p text:style-name="P2"><text:span text:style-name="T3">如何修訂章程?</text:span></text:p>
          </table:table-cell>
          <table:table-cell table:style-name="表格3.A1" office:value-type="string">
            <text:p text:style-name="P2"><text:span text:style-name="T3">提經</text:span><text:span text:style-name="T6">會員大會</text:span><text:span text:style-name="T3">議決通過後，由公所函報縣府核定。</text:span></text:p>
          </table:table-cell>
          <table:table-cell table:style-name="表格3.A1" office:value-type="string">
            <text:list xml:id="list7613311066966423201" text:style-name="WWNum6">
              <text:list-item>
                <text:p text:style-name="P28"><text:span text:style-name="T5">會員大會會議紀錄。</text:span></text:p>
              </text:list-item>
              <text:list-item>
                <text:p text:style-name="P28"><text:span text:style-name="T5">簽到表。</text:span></text:p>
              </text:list-item>
              <text:list-item>
                <text:p text:style-name="P28"><text:span text:style-name="T5">章程修正條文對照表。</text:span></text:p>
              </text:list-item>
              <text:list-item>
                <text:p text:style-name="P28"><text:span text:style-name="T5">修訂後章程。</text:span></text:p>
              </text:list-item>
              <text:list-item>
                <text:p text:style-name="P28"><text:soft-page-break/><text:span text:style-name="T5">修訂前章程。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A1" office:value-type="string">
            <text:p text:style-name="P2"><text:span text:style-name="T3">修訂章程減少或增加理、監事名額時，可否當屆適用?</text:span></text:p>
          </table:table-cell>
          <table:table-cell table:style-name="表格3.A1" office:value-type="string">
            <text:list xml:id="list1164570083118222782" text:style-name="WWNum8">
              <text:list-item>
                <text:p text:style-name="P13"><text:span text:style-name="T3">減席:須等當屆屆滿後，於下屆起適用。(倘為改選年，則可當屆同時實施辦理改選)。</text:span></text:p>
              </text:list-item>
            </text:list>
            <text:p text:style-name="P2"><text:span text:style-name="T3">2.增席:可於當屆實施辦理。</text:span></text:p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table:number-rows-spanned="2" office:value-type="string">
            <text:p text:style-name="P2"><text:span text:style-name="T3">會員</text:span></text:p>
          </table:table-cell>
          <table:table-cell table:style-name="表格3.A1" office:value-type="string">
            <text:p text:style-name="P2"><text:span text:style-name="T3">如何取得會員資格?</text:span></text:p>
          </table:table-cell>
          <table:table-cell table:style-name="表格3.A1" office:value-type="string">
            <text:p text:style-name="P2"><text:span text:style-name="T3">凡本社區居民年滿二十歲贊同本會宗旨，得填具入會申請書，經理事會通過，並繳納會費後，為個人會員。即可行使會員權利(表決、選舉、被選舉權、罷免)。(社區發展協會章程第六條)。</text:span></text:p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covered-table-cell/>
          <table:table-cell table:style-name="表格3.A1" office:value-type="string">
            <text:p text:style-name="P2"><text:span text:style-name="T3">會員因故無法出席會員大會參加選</text:span><text:soft-page-break/><text:span text:style-name="T3">舉時，如何辦理?</text:span></text:p>
          </table:table-cell>
          <table:table-cell table:style-name="表格3.A1" office:value-type="string">
            <text:list xml:id="list1285540645180456138" text:style-name="WWNum9">
              <text:list-item>
                <text:p text:style-name="P14"><text:span text:style-name="T6">書面委託書:</text:span><text:span text:style-name="T3">會員因故不能出席會員大會參加選舉或罷免時，得以書面委託其他會員出席，並行使其權利，但一人僅能受一會員之委託。</text:span></text:p>
              </text:list-item>
              <text:list-item>
                <text:p text:style-name="P14"><text:bookmark text:name="_GoBack"/><text:span text:style-name="T6">委託出席人數及親自出席人數之計算方</text:span><text:soft-page-break/><text:span text:style-name="T6">式:</text:span><text:span text:style-name="T3">以簽到簿所列者為準。(人民團體選舉罷免辦法第9、10條)</text:span></text:p>
              </text:list-item>
            </text:list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table:number-rows-spanned="4" office:value-type="string">
            <text:p text:style-name="P2"><text:span text:style-name="T3">選舉</text:span></text:p>
          </table:table-cell>
          <table:table-cell table:style-name="表格3.A1" office:value-type="string">
            <text:p text:style-name="P2"><text:span text:style-name="T3">同時當選為理事、監事或候補理事、候補監事時，如何辦理?</text:span></text:p>
          </table:table-cell>
          <table:table-cell table:style-name="表格3.A1" office:value-type="string">
            <text:list xml:id="list748889619692461469" text:style-name="WWNum10">
              <text:list-item>
                <text:p text:style-name="P15"><text:span text:style-name="T3">由當選人當場擇一擔任，並以書面載明放棄當選。</text:span></text:p>
              </text:list-item>
              <text:list-item>
                <text:p text:style-name="P15"><text:span text:style-name="T3">當選人未在場或在場而未能擇定者，以得票數較多之職位為當選(票數相同時，以抽籤定之)</text:span></text:p>
              </text:list-item>
              <text:list-item>
                <text:p text:style-name="P15"><text:span text:style-name="T3">如一人同時當選為正式當選及候補當選時，以正式當選者為準。</text:span></text:p>
              </text:list-item>
            </text:list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covered-table-cell/>
          <table:table-cell table:style-name="表格3.A1" office:value-type="string">
            <text:p text:style-name="P2"><text:span text:style-name="T3">當選及候補當選者得票數相同時，如何決定當選</text:span><text:soft-page-break/><text:span text:style-name="T3">次序?</text:span></text:p>
          </table:table-cell>
          <table:table-cell table:style-name="表格3.A1" office:value-type="string">
            <text:list xml:id="list3233475070835985100" text:style-name="WWNum11">
              <text:list-item>
                <text:p text:style-name="P16"><text:span text:style-name="T3">以得票多寡為序。</text:span></text:p>
              </text:list-item>
              <text:list-item>
                <text:p text:style-name="P16"><text:span text:style-name="T3">票數相同時，以抽籤定之，如當選人未在場或雖在場經唱名三次仍不抽籤者，由會議主席或主持人代為抽定。(人民團體選舉罷免辦法第25條)</text:span></text:p>
              </text:list-item>
            </text:list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covered-table-cell/>
          <table:table-cell table:style-name="表格3.A1" office:value-type="string">
            <text:p text:style-name="P2"><text:span text:style-name="T3">職員之出缺與補選，應如何辦理?</text:span></text:p>
          </table:table-cell>
          <table:table-cell table:style-name="表格3.A1" office:value-type="string">
            <text:list xml:id="list6416962266580982714" text:style-name="WWNum12">
              <text:list-item>
                <text:p text:style-name="P17"><text:span text:style-name="T6">理、監事出缺時:</text:span><text:span text:style-name="T3">應以候補理、監事依次遞補，經遞補後，如理、監事人數未達章程所定名額三分之二時，應補選足額。</text:span></text:p>
              </text:list-item>
              <text:list-item>
                <text:p text:style-name="P17"><text:span text:style-name="T6">理事長、常務理事或常務監事出缺時:</text:span><text:span text:style-name="T3">應自出缺之日起一個月內補選之。但理事長所遺任期不足六個月者，得自出缺之日起一個月內，依章程規定或由常務理事互推一人代理之，其未設常務理事者，由理事互推一人代理之。</text:span></text:p>
              </text:list-item>
              <text:list-item>
                <text:p text:style-name="P17"><text:span text:style-name="T6">因修訂章程增加職員名額而出缺時:</text:span><text:span text:style-name="T3">倘於會員大會因修章程在法定名額內增加理、監事名額時，其增加之名額，應先由候補理、監事依次遞補後，如尚有缺額，在辦補選。</text:span></text:p>
              </text:list-item>
            </text:list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covered-table-cell/>
          <table:table-cell table:style-name="表格3.A1" office:value-type="string">
            <text:p text:style-name="P2"><text:span text:style-name="T3">選任職員之任期自何</text:span><text:soft-page-break/><text:span text:style-name="T3">時起算?</text:span></text:p>
          </table:table-cell>
          <table:table-cell table:style-name="表格3.A1" office:value-type="string">
            <text:p text:style-name="P2"><text:span text:style-name="T3">理事、監事任期應自召開本屆</text:span><text:span text:style-name="T6">第一次理事會</text:span><text:span text:style-name="T3">之日起算。(人民團體法第20條、人民團體選舉罷免辦法第45條)。</text:span></text:p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2"><text:span text:style-name="T3">如何請辭職員之職務?</text:span></text:p>
          </table:table-cell>
          <table:table-cell table:style-name="表格3.A1" office:value-type="string">
            <text:p text:style-name="P2"><text:span text:style-name="T3">理事長、常務理事、常務監事或理事、監事之辭職應以</text:span><text:span text:style-name="T6">書面</text:span><text:span text:style-name="T3">提出，並分別經由</text:span><text:span text:style-name="T6">理事會或監事會決議，</text:span><text:span text:style-name="T3">准其辭職，並於會員大會舉行時提出報告。(人民團體選舉罷免辦法第44條)。</text:span></text:p>
          </table:table-cell>
          <table:table-cell table:style-name="表格3.A1" office:value-type="string">
            <text:list xml:id="list7808592952335288072" text:style-name="WWNum13">
              <text:list-item>
                <text:p text:style-name="P18"><text:span text:style-name="T3">理事會會議記錄。</text:span></text:p>
              </text:list-item>
              <text:list-item>
                <text:p text:style-name="P18"><text:span text:style-name="T3">簽到表。</text:span></text:p>
              </text:list-item>
              <text:list-item>
                <text:p text:style-name="P18"><text:span text:style-name="T3">辭職書正本。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2"><text:span text:style-name="T3">工作人員</text:span></text:p>
          </table:table-cell>
          <table:table-cell table:style-name="表格3.A1" office:value-type="string">
            <text:p text:style-name="P2"><text:span text:style-name="T3">如何聘僱會務工作人員?</text:span></text:p>
          </table:table-cell>
          <table:table-cell table:style-name="表格3.A1" office:value-type="string">
            <text:list xml:id="list4420785854222912879" text:style-name="WWNum14">
              <text:list-item>
                <text:p text:style-name="P19"><text:span text:style-name="T3">工作人員(如總幹事、會計及出納)之解聘僱，應由</text:span><text:span text:style-name="T6">理事長</text:span><text:span text:style-name="T3">提請</text:span><text:span text:style-name="T6">理事會</text:span><text:span text:style-name="T3">通過，並報請主管機關備查。(社會團體工作人員管理辦法第4、7條)。</text:span></text:p>
              </text:list-item>
              <text:list-item>
                <text:p text:style-name="P19"><text:span text:style-name="T3">注意事項:</text:span></text:p>
              </text:list-item>
            </text:list>
            <text:list xml:id="list3075474512293762354" text:style-name="WWNum15">
              <text:list-item>
                <text:p text:style-name="P20"><text:span text:style-name="T3">工作人員不得由選任職員擔任。</text:span></text:p>
              </text:list-item>
              <text:list-item>
                <text:p text:style-name="P20"><text:span text:style-name="T3">不可聘僱現任理事長之配偶及三等親之內血親、姻親為專任工作人員。但於該理事長接任前以聘僱者，不在此限。</text:span></text:p>
              </text:list-item>
              <text:list-item>
                <text:p text:style-name="P20"><text:span text:style-name="T3">財務人員應為專任(不得同時擔任會計、出納2職)。(社會團體工作人員管理辦法第5、6條及社會團體財</text:span><text:soft-page-break/><text:span text:style-name="T3">務處理辦法第30條)。</text:span></text:p>
              </text:list-item>
            </text:list>
          </table:table-cell>
          <table:table-cell table:style-name="表格3.A1" office:value-type="string">
            <text:list xml:id="list2594016703517618017" text:style-name="WWNum16">
              <text:list-item>
                <text:p text:style-name="P21"><text:span text:style-name="T3">理事會會議記錄。</text:span></text:p>
              </text:list-item>
              <text:list-item>
                <text:p text:style-name="P21"><text:span text:style-name="T3">簽到表。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2"><text:span text:style-name="T3">會址</text:span></text:p>
          </table:table-cell>
          <table:table-cell table:style-name="表格3.A1" office:value-type="string">
            <text:p text:style-name="P2"><text:span text:style-name="T3">如何申請變更會址?</text:span></text:p>
            <text:p text:style-name="P3"/>
          </table:table-cell>
          <table:table-cell table:style-name="表格3.A1" office:value-type="string">
            <text:list xml:id="list9017870537061972590" text:style-name="WWNum17">
              <text:list-item>
                <text:p text:style-name="P22"><text:span text:style-name="T6">會址無訂於章程時:</text:span><text:span text:style-name="T3">提經</text:span><text:span text:style-name="T6">理事會</text:span><text:span text:style-name="T3">議決通過後，由公所函報本府辦理換發立案證書。</text:span></text:p>
              </text:list-item>
              <text:list-item>
                <text:p text:style-name="P22"><text:span text:style-name="T6">會址有訂於章程時:</text:span><text:span text:style-name="T3">提經</text:span><text:span text:style-name="T6">會員大會</text:span><text:span text:style-name="T3">修訂章程後，由公所函報本府辦理換發立案證書。</text:span></text:p>
              </text:list-item>
            </text:list>
          </table:table-cell>
          <table:table-cell table:style-name="表格3.A1" office:value-type="string">
            <text:p text:style-name="P2"><text:span text:style-name="T3">1.會員大會或理監事會會議紀錄。</text:span></text:p>
            <text:p text:style-name="P2"><text:span text:style-name="T3">2.簽到表。</text:span></text:p>
            <text:p text:style-name="P2"><text:span text:style-name="T3">3.會址使用同意書正本。</text:span></text:p>
            <text:p text:style-name="P2"><text:span text:style-name="T3">4.原立案證書正本。</text:span></text:p>
            <text:p text:style-name="P2"><text:span text:style-name="T3">5.房屋所有權證明文件。</text:span></text:p>
          </table:table-cell>
        </table:table-row>
        <table:table-row table:style-name="表格3.1">
          <table:table-cell table:style-name="表格3.A1" table:number-rows-spanned="3" office:value-type="string">
            <text:p text:style-name="P2"><text:span text:style-name="T3">其他</text:span></text:p>
          </table:table-cell>
          <table:table-cell table:style-name="表格3.A1" office:value-type="string">
            <text:p text:style-name="P2"><text:span text:style-name="T3">原立案證書或圖記遺失時，如何申請補發?</text:span></text:p>
          </table:table-cell>
          <table:table-cell table:style-name="表格3.A1" office:value-type="string">
            <text:p text:style-name="P2"><text:span text:style-name="T3">提經</text:span><text:span text:style-name="T6">理事會</text:span><text:span text:style-name="T3">議決通過，並</text:span><text:span text:style-name="T6">登報</text:span><text:span text:style-name="T3">申明作廢(維持1天)後，報請公所轉陳本府辦理補發作業。</text:span></text:p>
          </table:table-cell>
          <table:table-cell table:style-name="表格3.A1" office:value-type="string">
            <text:list xml:id="list2666956497504427196" text:style-name="WWNum21">
              <text:list-item>
                <text:p text:style-name="P23"><text:span text:style-name="T3">理事會會議記錄。</text:span></text:p>
              </text:list-item>
              <text:list-item>
                <text:p text:style-name="P23"><text:span text:style-name="T3">簽到表。</text:span></text:p>
              </text:list-item>
              <text:list-item>
                <text:p text:style-name="P23"><text:span text:style-name="T3">原立案證書或圖記登報作廢之報紙1份。</text:span></text:p>
              </text:list-item>
              <text:list-item>
                <text:p text:style-name="P23"><text:span text:style-name="T3">原立案證書影本1份(原立案證書遺失時檢附，無可免)。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A1" office:value-type="string">
            <text:p text:style-name="P2"><text:span text:style-name="T3">如何召開會員代表大會?</text:span></text:p>
          </table:table-cell>
          <table:table-cell table:style-name="表格3.A1" office:value-type="string">
            <text:list xml:id="list9165489506611944938" text:style-name="WWNum22">
              <text:list-item>
                <text:p text:style-name="P24"><text:span text:style-name="T3">會員人數</text:span><text:span text:style-name="T6">超過300人以上者</text:span><text:span text:style-name="T3">，得</text:span><text:span text:style-name="T6">劃分地區</text:span><text:span text:style-name="T3">依會員人數比例選出出席會員代表大會之代表(人民團體選舉罷免辦法第40條)。</text:span></text:p>
              </text:list-item>
              <text:list-item>
                <text:p text:style-name="P24"><text:span text:style-name="T6">會員代表大會代表選舉辦法，</text:span><text:span text:style-name="T3">應提經</text:span><text:span text:style-name="T6">理</text:span><text:soft-page-break/><text:span text:style-name="T6">事會</text:span><text:span text:style-name="T3">通過後報請公所轉陳金門縣政府核備後實施。</text:span></text:p>
              </text:list-item>
            </text:list>
          </table:table-cell>
          <table:table-cell table:style-name="表格3.A1" office:value-type="string">
            <text:p text:style-name="P29"/>
          </table:table-cell>
        </table:table-row>
        <table:table-row table:style-name="表格3.1">
          <table:covered-table-cell/>
          <table:table-cell table:style-name="表格3.A1" office:value-type="string">
            <text:p text:style-name="P2"><text:span text:style-name="T3">如何辦理社團法人設立登記?</text:span></text:p>
          </table:table-cell>
          <table:table-cell table:style-name="表格3.A1" office:value-type="string">
            <text:p text:style-name="P30"><text:span text:style-name="T3">請逕向福建金門地方法院登記處(金門縣金城鎮民權路178 號)</text:span></text:p>
          </table:table-cell>
          <table:table-cell table:style-name="表格3.A1" office:value-type="string">
            <text:p text:style-name="P2"><text:span text:style-name="T3">以福建金門地方法院登記處規定為準</text:span></text:p>
          </table:table-cell>
        </table:table-row>
      </table:table>
      <text:p text:style-name="P3"/>
      <text:list xml:id="list85915031557793" text:continue-list="list85914799031133" text:style-name="WWNum23">
        <text:list-item>
          <text:p text:style-name="P9"><text:span text:style-name="T3">編製會議紀錄及報表等常見錯誤:</text:span></text:p>
        </text:list-item>
      </text:list>
      <text:list xml:id="list4894140245599443348" text:style-name="WWNum25">
        <text:list-item>
          <text:p text:style-name="P25"><text:span text:style-name="T3">會議記錄及簽到表未載明「</text:span><text:span text:style-name="T6">會議種類</text:span><text:span text:style-name="T3">」、「</text:span><text:span text:style-name="T6">屆次別</text:span><text:span text:style-name="T3">」。</text:span></text:p>
        </text:list-item>
        <text:list-item>
          <text:p text:style-name="P25"><text:span text:style-name="T3">會議記錄未載明「</text:span><text:span text:style-name="T6">時間</text:span><text:span text:style-name="T3">」、「</text:span><text:span text:style-name="T6">地點</text:span><text:span text:style-name="T3">」、「</text:span><text:span text:style-name="T6">應出席、實到、請假及缺席人數</text:span><text:span text:style-name="T8">」</text:span><text:span text:style-name="T3">。</text:span></text:p>
        </text:list-item>
        <text:list-item>
          <text:p text:style-name="P25"><text:span text:style-name="T3">會議記錄未經會議「</text:span><text:span text:style-name="T6">主席</text:span><text:span text:style-name="T8">」、「</text:span><text:span text:style-name="T6">記錄</text:span><text:span text:style-name="T3">」簽名或蓋章。</text:span></text:p>
        </text:list-item>
        <text:list-item>
          <text:p text:style-name="P25"><text:span text:style-name="T3">討論提案未載明「</text:span><text:span text:style-name="T6">決議</text:span><text:span text:style-name="T3">」事項。</text:span></text:p>
        </text:list-item>
        <text:list-item>
          <text:p text:style-name="P25"><text:span text:style-name="T3">未依會計年度「</text:span><text:span text:style-name="T6">自每年一月一日起至十二月三十一日止</text:span><text:span text:style-name="T3">」編製年度經費收支決算、預算表。</text:span></text:p>
        </text:list-item>
        <text:list-item>
          <text:p text:style-name="P25"><text:span text:style-name="T3">「</text:span><text:span text:style-name="T6">年度工作報告</text:span><text:span text:style-name="T3">」未提經會員大會議決通過。</text:span></text:p>
        </text:list-item>
        <text:list-item>
          <text:p text:style-name="P25"><text:span text:style-name="T3">收支決算、預算表未經「</text:span><text:span text:style-name="T6">常務監事</text:span><text:span text:style-name="T3">」、「</text:span><text:span text:style-name="T6">理事長</text:span><text:span text:style-name="T3">」核章，且數字常統計錯誤。</text:span></text:p>
        </text:list-item>
        <text:list-item>
          <text:p text:style-name="P25"><text:span text:style-name="T3">選舉事項:</text:span></text:p>
        </text:list-item>
      </text:list>
      <text:list xml:id="list6732412141929907996" text:style-name="WWNum26">
        <text:list-item>
          <text:p text:style-name="P26"><text:soft-page-break/><text:span text:style-name="T3">未載明選舉工作人員名單。(監票、發票、計票、唱票員)</text:span></text:p>
        </text:list-item>
        <text:list-item>
          <text:p text:style-name="P26"><text:span text:style-name="T3">未載明理事、監事、候補理事、監事、常務理事、監事及理事長「</text:span><text:span text:style-name="T6">選舉得票數</text:span><text:span text:style-name="T3">」。</text:span></text:p>
        </text:list-item>
        <text:list-item>
          <text:p text:style-name="P26"><text:span text:style-name="T3">候補理事、監事得票數相同時，為載明「</text:span><text:span text:style-name="T6">以抽籤決定遞補順序</text:span><text:span text:style-name="T3">」。</text:span></text:p>
        </text:list-item>
        <text:list-item>
          <text:p text:style-name="P26"><text:span text:style-name="T3">理事、監事、常務理事、常務監事、理事長辭職時，未檢附「</text:span><text:span text:style-name="T6">書面辭職書</text:span><text:span text:style-name="T3">」。</text:span></text:p>
        </text:list-item>
      </text:list>
      <text:list xml:id="list85916261340601" text:continue-list="list4894140245599443348" text:style-name="WWNum25">
        <text:list-item>
          <text:p text:style-name="P25"><text:span text:style-name="T3">財產異動(增、減)未經會員大會審核確認通過紀錄。</text:span></text:p>
        </text:list-item>
        <text:list-item>
          <text:p text:style-name="P25"><text:span text:style-name="T3">任意紀錄未經會員大會通過之決議事項。</text:span></text:p>
        </text:list-item>
      </text:list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text-underline-style="solid" style:text-underline-width="auto" style:text-underline-color="font-color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佳蓉</meta:initial-creator>
    <dc:creator>黃家宏</dc:creator>
    <meta:editing-cycles>2</meta:editing-cycles>
    <meta:print-date>2020-05-20T08:47:00</meta:print-date>
    <meta:creation-date>2020-08-25T00:57:00</meta:creation-date>
    <dc:date>2020-08-25T00:57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11" meta:paragraph-count="146" meta:word-count="3300" meta:character-count="3431" meta:non-whitespace-character-count="3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