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end" style:justify-single-word="false"/>
    </style:style>
    <style:style style:name="P2" style:family="paragraph" style:parent-style-name="Standard">
      <style:paragraph-properties fo:line-height="0.6cm" fo:text-align="end" style:justify-single-word="false"/>
      <style:text-properties fo:color="#000000" style:font-name="標楷體" fo:font-size="9pt" style:font-name-asian="標楷體1" style:font-size-asian="9pt" style:font-size-complex="12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 style:master-page-name="Standard">
      <style:paragraph-properties fo:margin-left="-0.75cm" fo:margin-right="-0.589cm" fo:line-height="0.529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75cm" fo:margin-right="0cm" fo:line-height="115%" fo:text-indent="0cm" style:auto-text-indent="false"/>
    </style:style>
    <style:style style:name="P6" style:family="paragraph" style:parent-style-name="Standard">
      <style:paragraph-properties fo:margin-left="0.75cm" fo:margin-right="0cm" fo:line-height="115%" fo:text-indent="-0.75cm" style:auto-text-indent="false"/>
    </style:style>
    <style:style style:name="P7" style:family="paragraph" style:parent-style-name="Standard">
      <style:paragraph-properties fo:margin-left="0.75cm" fo:margin-right="0cm" fo:line-height="115%" fo:text-indent="0.002cm" style:auto-text-indent="false"/>
    </style:style>
    <style:style style:name="T1" style:family="text">
      <style:text-properties fo:color="#000000" style:font-name="標楷體" fo:font-size="16pt" fo:font-weight="bold" fo:background-color="#ffffff" loext:char-shading-value="0" style:font-name-asian="標楷體1" style:font-size-asian="16pt" style:font-weight-asian="bold" style:font-size-complex="12pt"/>
    </style:style>
    <style:style style:name="T2" style:family="text">
      <style:text-properties fo:color="#000000" style:font-name="標楷體" fo:font-size="9pt" fo:background-color="#ffffff" loext:char-shading-value="0" style:font-name-asian="標楷體1" style:font-size-asian="9pt" style:font-size-complex="12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5" style:family="text">
      <style:text-properties fo:color="#000000" style:text-line-through-style="solid" style:text-line-through-type="single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兒童及少年福利與權益保障促進委員會設置要點</text:span></text:p>
      <text:p text:style-name="P1"><text:span text:style-name="T2">中華民國 90 年 07 月 03 日</text:span></text:p>
      <text:p text:style-name="P1"><text:span text:style-name="T2">中華民國 103年04月03日府社福字第1030017282號</text:span></text:p>
      <text:p text:style-name="P1"><text:span text:style-name="T2">中華民國109年05月14日府社婦字第1090037477號修訂</text:span></text:p>
      <text:p text:style-name="P2"/>
      <text:p text:style-name="P3"><text:span text:style-name="T3">一、本要點依據兒童及少年福利與權益保障法第十條規定訂定之。</text:span></text:p>
      <text:p text:style-name="P3"><text:span text:style-name="T3">二、金門縣兒童及少年福利與權益保障促進委員會 (以下簡稱本會) 任務如下：</text:span></text:p>
      <text:p text:style-name="P5"><text:span text:style-name="T3">(一)兒童及少年福利政策協調、研究、審議、諮詢及推動事項。</text:span></text:p>
      <text:p text:style-name="P5"><text:span text:style-name="T3">(二)兒童及少年福利業務發展、保護工作之整合規劃事項。</text:span></text:p>
      <text:p text:style-name="P5"><text:span text:style-name="T3">(三)其他兒童及少年福利與權益保障促進事項。</text:span><text:bookmark text:name="_GoBack"/></text:p>
      <text:p text:style-name="P6"><text:span text:style-name="T3">三、本會設置委員十三至十五人，其中一人為主任委員，由縣長兼任；一人為副主任委員，由縣長指派副縣長或秘書長一人兼任；兒童及少年委員二人至三人，由兒童及少年代表成員推派擔任；其餘委員由主任委員就各目的事業主管機關、兒童及少年福利學者或專家、民間相關機構、團體代表遴聘之。其中兒童及少年福利相關學者、專家及民間機構、團體代表、兒童及少年委員，不得少於委員總人數之二分之一，單一性別不得少於三分之一。本會得依需要邀請兒童及少年代表成員列席，並得參與會議發言。 </text:span></text:p>
      <text:p text:style-name="P6"><text:span text:style-name="T3">四、本會委員任期二年，期滿得續聘之。但代表機關或團體出任者，應隨其本職進退。委員於任期內出缺時，主管機關應予補聘，補聘委員之任期至原委員任期屆滿日為止。</text:span><text:span text:style-name="T4">兒童及少年委員</text:span><text:span text:style-name="T3">缺位時，由兒童及少年代表成員推派繼任，至任期屆滿為止。</text:span></text:p>
      <text:p text:style-name="P6"><text:span text:style-name="T3">五、本會置執行秘書一人，承主任委員之命處理日常事務；並置工作人員若干人，均由縣長就該機關人員派兼之。</text:span></text:p>
      <text:p text:style-name="P6"><text:span text:style-name="T3">六、本會每年至少召開會議二次，由主任委員擔任主席，必要時得召開臨時會議。主任委員不克出席時，由副主任委員代理之；副主任委員亦不克出席時，由出席委員互推一人代理之。</text:span></text:p>
      <text:p text:style-name="P6"><text:span text:style-name="T3">七、會議召開應有二分之一以上委員出席；決議事項應經出席委員過半數同意；表決可否同數時，由主席裁決。</text:span></text:p>
      <text:p text:style-name="P7"><text:span text:style-name="T3">委員應親自出席會議；但由機關（構）代表兼任之委員，除主任委員及副主任委員外，如因故未能親自出席時，得指派代表出席。前項指派之代表列入出席人數，並參與會議發言及表決。</text:span></text:p>
      <text:p text:style-name="P6"><text:span text:style-name="T3">八、本會決議事項，應以本府名義函送各有關機關 (構)、團體辦理。</text:span></text:p>
      <text:p text:style-name="P6"><text:span text:style-name="T3">九、本會委員、執行秘書及工作人員，均為無給職。但外聘委員及兒童及少年委員得依規定支領出席費及交通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cm" fo:margin-right="3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5</meta:editing-cycles>
    <meta:print-date>2020-05-06T02:08:00</meta:print-date>
    <meta:creation-date>2020-05-14T06:38:00</meta:creation-date>
    <dc:date>2020-05-14T06:39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7" meta:word-count="890" meta:character-count="930" meta:non-whitespace-character-count="919"/>
    <meta:user-defined meta:name="AppVersion">14.0000</meta:user-defined>
    <meta:user-defined meta:name="Company">ITianKong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