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945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6.20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5cm" fo:keep-together="always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min-row-height="0.75cm" fo:keep-together="always"/>
    </style:style>
    <style:style style:name="表格1.5" style:family="table-row">
      <style:table-row-properties style:min-row-height="0.833cm" fo:keep-together="always"/>
    </style:style>
    <style:style style:name="表格1.6" style:family="table-row">
      <style:table-row-properties style:min-row-height="0.836cm" fo:keep-together="always"/>
    </style:style>
    <style:style style:name="表格1.7" style:family="table-row">
      <style:table-row-properties style:min-row-height="0.878cm" fo:keep-together="always"/>
    </style:style>
    <style:style style:name="表格1.8" style:family="table-row">
      <style:table-row-properties style:min-row-height="1.161cm" fo:keep-together="always"/>
    </style:style>
    <style:style style:name="表格1.9" style:family="table-row">
      <style:table-row-properties style:min-row-height="1.725cm" fo:keep-together="always"/>
    </style:style>
    <style:style style:name="表格1.10" style:family="table-row">
      <style:table-row-properties style:min-row-height="11.529cm" fo:keep-together="always"/>
    </style:style>
    <style:style style:name="表格1.11" style:family="table-row">
      <style:table-row-properties style:min-row-height="2.439cm" fo:keep-together="always"/>
    </style:style>
    <style:style style:name="表格1.12" style:family="table-row">
      <style:table-row-properties style:min-row-height="2.205cm" fo:keep-together="always"/>
    </style:style>
    <style:style style:name="表格2" style:family="table">
      <style:table-properties style:width="18.597cm" fo:margin-left="-0.051cm" table:align="left" style:writing-mode="lr-tb"/>
    </style:style>
    <style:style style:name="表格2.A" style:family="table-column">
      <style:table-column-properties style:column-width="0.249cm"/>
    </style:style>
    <style:style style:name="表格2.B" style:family="table-column">
      <style:table-column-properties style:column-width="1.231cm"/>
    </style:style>
    <style:style style:name="表格2.D" style:family="table-column">
      <style:table-column-properties style:column-width="8.354cm"/>
    </style:style>
    <style:style style:name="表格2.F" style:family="table-column">
      <style:table-column-properties style:column-width="1.194cm"/>
    </style:style>
    <style:style style:name="表格2.H" style:family="table-column">
      <style:table-column-properties style:column-width="1.252cm"/>
    </style:style>
    <style:style style:name="表格2.J" style:family="table-column">
      <style:table-column-properties style:column-width="2.002cm"/>
    </style:style>
    <style:style style:name="表格2.L" style:family="table-column">
      <style:table-column-properties style:column-width="2.778cm"/>
    </style:style>
    <style:style style:name="表格2.M" style:family="table-column">
      <style:table-column-properties style:column-width="0.293cm"/>
    </style:style>
    <style:style style:name="表格2.1" style:family="table-row">
      <style:table-row-properties style:min-row-height="2.5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" style:family="table-cell">
      <style:table-cell-properties fo:padding="0cm" fo:border-left="0.75pt solid #000000" fo:border-right="none" fo:border-top="none" fo:border-bottom="none"/>
    </style:style>
    <style:style style:name="表格2.2" style:family="table-row">
      <style:table-row-properties style:min-row-height="0.833cm" fo:keep-together="always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" style:family="table-cell">
      <style:table-cell-properties fo:padding="0cm" fo:border-left="0.75pt solid #000000" fo:border-right="none" fo:border-top="none" fo:border-bottom="none"/>
    </style:style>
    <style:style style:name="表格2.3" style:family="table-row">
      <style:table-row-properties fo:keep-together="always"/>
    </style:style>
    <style:style style:name="表格2.M3" style:family="table-cell">
      <style:table-cell-properties fo:padding="0cm" fo:border-left="0.75pt solid #000000" fo:border-right="none" fo:border-top="none" fo:border-bottom="none"/>
    </style:style>
    <style:style style:name="表格2.M4" style:family="table-cell">
      <style:table-cell-properties fo:padding="0cm" fo:border-left="0.75pt solid #000000" fo:border-right="none" fo:border-top="none" fo:border-bottom="none"/>
    </style:style>
    <style:style style:name="表格2.M5" style:family="table-cell">
      <style:table-cell-properties fo:padding="0cm" fo:border-left="0.75pt solid #000000" fo:border-right="none" fo:border-top="none" fo:border-bottom="none"/>
    </style:style>
    <style:style style:name="表格2.M6" style:family="table-cell">
      <style:table-cell-properties fo:padding="0cm" fo:border-left="0.75pt solid #000000" fo:border-right="none" fo:border-top="none" fo:border-bottom="none"/>
    </style:style>
    <style:style style:name="表格2.7" style:family="table-row">
      <style:table-row-properties style:min-row-height="1.067cm" fo:keep-together="always"/>
    </style:style>
    <style:style style:name="表格2.M7" style:family="table-cell">
      <style:table-cell-properties fo:padding="0cm" fo:border-left="0.75pt solid #000000" fo:border-right="none" fo:border-top="none" fo:border-bottom="none"/>
    </style:style>
    <style:style style:name="表格2.M8" style:family="table-cell">
      <style:table-cell-properties fo:padding="0cm" fo:border-left="0.75pt solid #000000" fo:border-right="none" fo:border-top="none" fo:border-bottom="none"/>
    </style:style>
    <style:style style:name="表格2.9" style:family="table-row">
      <style:table-row-properties style:min-row-height="0.974cm" fo:keep-together="always"/>
    </style:style>
    <style:style style:name="表格2.M9" style:family="table-cell">
      <style:table-cell-properties fo:padding="0cm" fo:border-left="0.75pt solid #000000" fo:border-right="none" fo:border-top="none" fo:border-bottom="none"/>
    </style:style>
    <style:style style:name="表格2.M10" style:family="table-cell">
      <style:table-cell-properties fo:padding="0cm" fo:border-left="0.75pt solid #000000" fo:border-right="none" fo:border-top="none" fo:border-bottom="none"/>
    </style:style>
    <style:style style:name="表格2.M11" style:family="table-cell">
      <style:table-cell-properties fo:padding="0cm" fo:border-left="0.75pt solid #000000" fo:border-right="none" fo:border-top="none" fo:border-bottom="none"/>
    </style:style>
    <style:style style:name="表格2.M12" style:family="table-cell">
      <style:table-cell-properties fo:padding="0cm" fo:border-left="0.75pt solid #000000" fo:border-right="none" fo:border-top="none" fo:border-bottom="none"/>
    </style:style>
    <style:style style:name="表格2.M13" style:family="table-cell">
      <style:table-cell-properties fo:padding="0cm" fo:border-left="0.75pt solid #000000" fo:border-right="none" fo:border-top="none" fo:border-bottom="none"/>
    </style:style>
    <style:style style:name="表格2.M14" style:family="table-cell">
      <style:table-cell-properties fo:padding="0cm" fo:border-left="0.75pt solid #000000" fo:border-right="none" fo:border-top="none" fo:border-bottom="none"/>
    </style:style>
    <style:style style:name="表格2.M15" style:family="table-cell">
      <style:table-cell-properties fo:padding="0cm" fo:border-left="0.75pt solid #000000" fo:border-right="none" fo:border-top="none" fo:border-bottom="none"/>
    </style:style>
    <style:style style:name="表格2.M16" style:family="table-cell">
      <style:table-cell-properties fo:padding="0cm" fo:border-left="0.75pt solid #000000" fo:border-right="none" fo:border-top="none" fo:border-bottom="none"/>
    </style:style>
    <style:style style:name="表格2.M17" style:family="table-cell">
      <style:table-cell-properties fo:padding="0cm" fo:border-left="0.75pt solid #000000" fo:border-right="none" fo:border-top="none" fo:border-bottom="none"/>
    </style:style>
    <style:style style:name="表格2.M18" style:family="table-cell">
      <style:table-cell-properties fo:padding="0cm" fo:border-left="0.75pt solid #000000" fo:border-right="none" fo:border-top="none" fo:border-bottom="none"/>
    </style:style>
    <style:style style:name="表格2.M19" style:family="table-cell">
      <style:table-cell-properties fo:padding="0cm" fo:border-left="0.75pt solid #000000" fo:border-right="none" fo:border-top="none" fo:border-bottom="none"/>
    </style:style>
    <style:style style:name="表格2.M20" style:family="table-cell">
      <style:table-cell-properties fo:padding="0cm" fo:border-left="0.75pt solid #000000" fo:border-right="none" fo:border-top="none" fo:border-bottom="none"/>
    </style:style>
    <style:style style:name="表格2.M21" style:family="table-cell">
      <style:table-cell-properties fo:padding="0cm" fo:border-left="0.75pt solid #000000" fo:border-right="none" fo:border-top="none" fo:border-bottom="none"/>
    </style:style>
    <style:style style:name="表格2.M22" style:family="table-cell">
      <style:table-cell-properties fo:padding="0cm" fo:border-left="0.75pt solid #000000" fo:border-right="none" fo:border-top="none" fo:border-bottom="none"/>
    </style:style>
    <style:style style:name="表格2.M23" style:family="table-cell">
      <style:table-cell-properties fo:padding="0cm" fo:border-left="0.75pt solid #000000" fo:border-right="none" fo:border-top="none" fo:border-bottom="none"/>
    </style:style>
    <style:style style:name="表格2.M24" style:family="table-cell">
      <style:table-cell-properties fo:padding="0cm" fo:border-left="0.75pt solid #000000" fo:border-right="none" fo:border-top="none" fo:border-bottom="none"/>
    </style:style>
    <style:style style:name="表格2.M25" style:family="table-cell">
      <style:table-cell-properties fo:padding="0cm" fo:border-left="0.75pt solid #000000" fo:border-right="none" fo:border-top="none" fo:border-bottom="none"/>
    </style:style>
    <style:style style:name="表格2.M26" style:family="table-cell">
      <style:table-cell-properties fo:padding="0cm" fo:border-left="0.75pt solid #000000" fo:border-right="none" fo:border-top="none" fo:border-bottom="none"/>
    </style:style>
    <style:style style:name="表格2.M27" style:family="table-cell">
      <style:table-cell-properties fo:padding="0cm" fo:border-left="0.75pt solid #000000" fo:border-right="none" fo:border-top="none" fo:border-bottom="none"/>
    </style:style>
    <style:style style:name="表格2.M28" style:family="table-cell">
      <style:table-cell-properties fo:padding="0cm" fo:border-left="0.75pt solid #000000" fo:border-right="none" fo:border-top="none" fo:border-bottom="none"/>
    </style:style>
    <style:style style:name="表格2.M29" style:family="table-cell">
      <style:table-cell-properties fo:padding="0cm" fo:border-left="0.75pt solid #000000" fo:border-right="none" fo:border-top="none" fo:border-bottom="none"/>
    </style:style>
    <style:style style:name="表格2.M30" style:family="table-cell">
      <style:table-cell-properties fo:padding="0cm" fo:border-left="0.75pt solid #000000" fo:border-right="none" fo:border-top="none" fo:border-bottom="none"/>
    </style:style>
    <style:style style:name="表格2.M31" style:family="table-cell">
      <style:table-cell-properties fo:padding="0cm" fo:border-left="0.75pt solid #000000" fo:border-right="none" fo:border-top="none" fo:border-bottom="none"/>
    </style:style>
    <style:style style:name="表格2.M32" style:family="table-cell">
      <style:table-cell-properties fo:padding="0cm" fo:border-left="0.75pt solid #000000" fo:border-right="none" fo:border-top="none" fo:border-bottom="none"/>
    </style:style>
    <style:style style:name="表格2.M33" style:family="table-cell">
      <style:table-cell-properties fo:padding="0cm" fo:border-left="0.75pt solid #000000" fo:border-right="none" fo:border-top="none" fo:border-bottom="none"/>
    </style:style>
    <style:style style:name="表格2.M34" style:family="table-cell">
      <style:table-cell-properties fo:padding="0cm" fo:border-left="0.75pt solid #000000" fo:border-right="none" fo:border-top="none" fo:border-bottom="none"/>
    </style:style>
    <style:style style:name="表格2.35" style:family="table-row">
      <style:table-row-properties style:min-row-height="0.972cm" fo:keep-together="always"/>
    </style:style>
    <style:style style:name="表格2.C3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M35" style:family="table-cell">
      <style:table-cell-properties fo:padding="0cm" fo:border-left="0.75pt solid #000000" fo:border-right="none" fo:border-top="none" fo:border-bottom="none"/>
    </style:style>
    <style:style style:name="表格2.M36" style:family="table-cell">
      <style:table-cell-properties fo:padding="0cm" fo:border-left="0.75pt solid #000000" fo:border-right="none" fo:border-top="none" fo:border-bottom="none"/>
    </style:style>
    <style:style style:name="表格2.M37" style:family="table-cell">
      <style:table-cell-properties fo:padding="0cm" fo:border-left="0.75pt solid #000000" fo:border-right="none" fo:border-top="none" fo:border-bottom="none"/>
    </style:style>
    <style:style style:name="表格2.M38" style:family="table-cell">
      <style:table-cell-properties fo:padding="0cm" fo:border-left="0.75pt solid #000000" fo:border-right="none" fo:border-top="none" fo:border-bottom="none"/>
    </style:style>
    <style:style style:name="表格2.M39" style:family="table-cell">
      <style:table-cell-properties fo:padding="0cm" fo:border-left="0.75pt solid #000000" fo:border-right="none" fo:border-top="none" fo:border-bottom="none"/>
    </style:style>
    <style:style style:name="表格2.M40" style:family="table-cell">
      <style:table-cell-properties fo:padding="0cm" fo:border-left="0.75pt solid #000000" fo:border-right="none" fo:border-top="none" fo:border-bottom="none"/>
    </style:style>
    <style:style style:name="表格2.M41" style:family="table-cell">
      <style:table-cell-properties fo:padding="0cm" fo:border-left="0.75pt solid #000000" fo:border-right="none" fo:border-top="none" fo:border-bottom="none"/>
    </style:style>
    <style:style style:name="表格2.M42" style:family="table-cell">
      <style:table-cell-properties fo:padding="0cm" fo:border-left="0.75pt solid #000000" fo:border-right="none" fo:border-top="none" fo:border-bottom="none"/>
    </style:style>
    <style:style style:name="表格2.M43" style:family="table-cell">
      <style:table-cell-properties fo:padding="0cm" fo:border-left="0.75pt solid #000000" fo:border-right="none" fo:border-top="none" fo:border-bottom="none"/>
    </style:style>
    <style:style style:name="表格2.M44" style:family="table-cell">
      <style:table-cell-properties fo:padding="0cm" fo:border-left="0.75pt solid #000000" fo:border-right="none" fo:border-top="none" fo:border-bottom="none"/>
    </style:style>
    <style:style style:name="表格2.M45" style:family="table-cell">
      <style:table-cell-properties fo:padding="0cm" fo:border-left="0.75pt solid #000000" fo:border-right="none" fo:border-top="none" fo:border-bottom="none"/>
    </style:style>
    <style:style style:name="表格2.M46" style:family="table-cell">
      <style:table-cell-properties fo:padding="0cm" fo:border-left="0.75pt solid #000000" fo:border-right="none" fo:border-top="none" fo:border-bottom="none"/>
    </style:style>
    <style:style style:name="表格2.M47" style:family="table-cell">
      <style:table-cell-properties fo:padding="0cm" fo:border-left="0.75pt solid #000000" fo:border-right="none" fo:border-top="none" fo:border-bottom="none"/>
    </style:style>
    <style:style style:name="表格2.M48" style:family="table-cell">
      <style:table-cell-properties fo:padding="0cm" fo:border-left="0.75pt solid #000000" fo:border-right="none" fo:border-top="none" fo:border-bottom="none"/>
    </style:style>
    <style:style style:name="表格2.M49" style:family="table-cell">
      <style:table-cell-properties fo:padding="0cm" fo:border-left="0.75pt solid #000000" fo:border-right="none" fo:border-top="none" fo:border-bottom="none"/>
    </style:style>
    <style:style style:name="表格2.M50" style:family="table-cell">
      <style:table-cell-properties fo:padding="0cm" fo:border-left="0.75pt solid #000000" fo:border-right="none" fo:border-top="none" fo:border-bottom="none"/>
    </style:style>
    <style:style style:name="表格2.M51" style:family="table-cell">
      <style:table-cell-properties fo:padding="0cm" fo:border-left="0.75pt solid #000000" fo:border-right="none" fo:border-top="none" fo:border-bottom="none"/>
    </style:style>
    <style:style style:name="表格2.52" style:family="table-row">
      <style:table-row-properties style:min-row-height="2.392cm" fo:keep-together="always"/>
    </style:style>
    <style:style style:name="表格2.M52" style:family="table-cell">
      <style:table-cell-properties fo:padding="0cm" fo:border-left="0.75pt solid #000000" fo:border-right="none" fo:border-top="none" fo:border-bottom="none"/>
    </style:style>
    <style:style style:name="表格2.M53" style:family="table-cell">
      <style:table-cell-properties fo:padding="0cm" fo:border-left="0.75pt solid #000000" fo:border-right="none" fo:border-top="none" fo:border-bottom="none"/>
    </style:style>
    <style:style style:name="表格2.M54" style:family="table-cell">
      <style:table-cell-properties fo:padding="0cm" fo:border-left="0.75pt solid #000000" fo:border-right="none" fo:border-top="none" fo:border-bottom="none"/>
    </style:style>
    <style:style style:name="表格2.A5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M55" style:family="table-cell">
      <style:table-cell-properties fo:padding="0cm" fo:border="none"/>
    </style:style>
    <style:style style:name="表格2.56" style:family="table-row">
      <style:table-row-properties style:min-row-height="0.3cm" fo:keep-together="always"/>
    </style:style>
    <style:style style:name="表格2.A56" style:family="table-cell">
      <style:table-cell-properties fo:padding="0cm" fo:border="none"/>
    </style:style>
    <style:style style:name="表格2.B5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5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7" style:family="table-row">
      <style:table-row-properties style:min-row-height="0.596cm" fo:keep-together="always"/>
    </style:style>
    <style:style style:name="表格2.A57" style:family="table-cell">
      <style:table-cell-properties fo:padding="0cm" fo:border="none"/>
    </style:style>
    <style:style style:name="表格2.B5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58" style:family="table-row">
      <style:table-row-properties style:min-row-height="0.573cm" fo:keep-together="always"/>
    </style:style>
    <style:style style:name="表格2.A58" style:family="table-cell">
      <style:table-cell-properties fo:padding="0cm" fo:border="none"/>
    </style:style>
    <style:style style:name="表格2.59" style:family="table-row">
      <style:table-row-properties style:min-row-height="1.282cm" fo:keep-together="always"/>
    </style:style>
    <style:style style:name="表格2.A59" style:family="table-cell">
      <style:table-cell-properties fo:padding="0cm" fo:border="none"/>
    </style:style>
    <style:style style:name="表格2.60" style:family="table-row">
      <style:table-row-properties style:min-row-height="0.684cm" fo:keep-together="always"/>
    </style:style>
    <style:style style:name="表格2.A60" style:family="table-cell">
      <style:table-cell-properties fo:padding="0cm" fo:border="none"/>
    </style:style>
    <style:style style:name="表格2.A61" style:family="table-cell">
      <style:table-cell-properties fo:padding="0cm" fo:border="none"/>
    </style:style>
    <style:style style:name="表格2.A62" style:family="table-cell">
      <style:table-cell-properties fo:padding="0cm" fo:border="none"/>
    </style:style>
    <style:style style:name="表格2.63" style:family="table-row">
      <style:table-row-properties style:min-row-height="0.684cm" fo:keep-together="auto"/>
    </style:style>
    <style:style style:name="表格2.A63" style:family="table-cell">
      <style:table-cell-properties fo:padding="0cm" fo:border="none"/>
    </style:style>
    <style:style style:name="表格2.B6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64" style:family="table-row">
      <style:table-row-properties style:min-row-height="0.91cm" fo:keep-together="always"/>
    </style:style>
    <style:style style:name="表格2.M64" style:family="table-cell">
      <style:table-cell-properties fo:padding="0cm" fo:border-left="0.75pt solid #000000" fo:border-right="none" fo:border-top="none" fo:border-bottom="none"/>
    </style:style>
    <style:style style:name="表格2.65" style:family="table-row">
      <style:table-row-properties style:min-row-height="6.929cm" fo:keep-together="always"/>
    </style:style>
    <style:style style:name="表格2.M65" style:family="table-cell">
      <style:table-cell-properties fo:padding="0cm" fo:border-left="0.75pt solid #000000" fo:border-right="none" fo:border-top="none" fo:border-bottom="none"/>
    </style:style>
    <style:style style:name="表格2.66" style:family="table-row">
      <style:table-row-properties style:min-row-height="0.861cm" fo:keep-together="always"/>
    </style:style>
    <style:style style:name="表格2.M66" style:family="table-cell">
      <style:table-cell-properties fo:padding="0cm" fo:border-left="0.75pt solid #000000" fo:border-right="none" fo:border-top="none" fo:border-bottom="none"/>
    </style:style>
    <style:style style:name="表格2.67" style:family="table-row">
      <style:table-row-properties style:min-row-height="7.315cm" fo:keep-together="always"/>
    </style:style>
    <style:style style:name="表格2.M67" style:family="table-cell">
      <style:table-cell-properties fo:padding="0cm" fo:border-left="0.75pt solid #000000" fo:border-right="none" fo:border-top="none" fo:border-bottom="none"/>
    </style:style>
    <style:style style:name="表格2.68" style:family="table-row">
      <style:table-row-properties style:min-row-height="3.025cm" fo:keep-together="always"/>
    </style:style>
    <style:style style:name="表格2.M68" style:family="table-cell">
      <style:table-cell-properties fo:padding="0cm" fo:border-left="0.75pt solid #000000" fo:border-right="none" fo:border-top="none" fo:border-bottom="none"/>
    </style:style>
    <style:style style:name="表格3" style:family="table">
      <style:table-properties style:width="18.329cm" fo:margin-left="-0.062cm" table:align="left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027cm"/>
    </style:style>
    <style:style style:name="表格3.1" style:family="table-row">
      <style:table-row-properties style:min-row-height="1.84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6" style:family="table-row">
      <style:table-row-properties style:min-row-height="2.626cm" fo:keep-together="always"/>
    </style:style>
    <style:style style:name="表格3.7" style:family="table-row">
      <style:table-row-properties style:min-row-height="1.997cm" fo:keep-together="always"/>
    </style:style>
    <style:style style:name="表格3.15" style:family="table-row">
      <style:table-row-properties style:min-row-height="0.847cm" fo:keep-together="always"/>
    </style:style>
    <style:style style:name="表格3.18" style:family="table-row">
      <style:table-row-properties style:min-row-height="0.901cm" fo:keep-together="always"/>
    </style:style>
    <style:style style:name="表格3.42" style:family="table-row">
      <style:table-row-properties style:min-row-height="2.166cm" fo:keep-together="always"/>
    </style:style>
    <style:style style:name="表格3.43" style:family="table-row">
      <style:table-row-properties style:min-row-height="1.573cm" fo:keep-together="always"/>
    </style:style>
    <style:style style:name="表格3.44" style:family="table-row">
      <style:table-row-properties style:min-row-height="2.344cm" fo:keep-together="always"/>
    </style:style>
    <style:style style:name="表格3.45" style:family="table-row">
      <style:table-row-properties style:min-row-height="2.452cm" fo:keep-together="always"/>
    </style:style>
    <style:style style:name="表格3.B4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C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4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6" style:family="table-row">
      <style:table-row-properties style:min-row-height="2.752cm" fo:keep-together="always"/>
    </style:style>
    <style:style style:name="表格3.B4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4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F4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5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3.52" style:family="table-row">
      <style:table-row-properties style:min-row-height="0.91cm" fo:keep-together="always"/>
    </style:style>
    <style:style style:name="表格3.53" style:family="table-row">
      <style:table-row-properties style:min-row-height="7.895cm" fo:keep-together="always"/>
    </style:style>
    <style:style style:name="表格3.54" style:family="table-row">
      <style:table-row-properties style:min-row-height="0.861cm" fo:keep-together="always"/>
    </style:style>
    <style:style style:name="表格3.55" style:family="table-row">
      <style:table-row-properties style:min-row-height="8.047cm" fo:keep-together="always"/>
    </style:style>
    <style:style style:name="表格3.56" style:family="table-row">
      <style:table-row-properties style:min-row-height="3.025cm" fo:keep-together="always"/>
    </style:style>
    <style:style style:name="表格4" style:family="table">
      <style:table-properties style:width="18.329cm" fo:margin-left="-0.062cm" table:align="left" style:writing-mode="lr-tb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8.5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027cm"/>
    </style:style>
    <style:style style:name="表格4.1" style:family="table-row">
      <style:table-row-properties style:min-row-height="1.97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17" style:family="table-row">
      <style:table-row-properties style:min-row-height="1.161cm" fo:keep-together="always"/>
    </style:style>
    <style:style style:name="表格4.20" style:family="table-row">
      <style:table-row-properties style:min-row-height="1.632cm" fo:keep-together="always"/>
    </style:style>
    <style:style style:name="表格4.21" style:family="table-row">
      <style:table-row-properties style:min-row-height="2.17cm" fo:keep-together="always"/>
    </style:style>
    <style:style style:name="表格4.27" style:family="table-row">
      <style:table-row-properties style:min-row-height="0.991cm" fo:keep-together="always"/>
    </style:style>
    <style:style style:name="表格4.31" style:family="table-row">
      <style:table-row-properties style:min-row-height="0.912cm" fo:keep-together="always"/>
    </style:style>
    <style:style style:name="表格4.37" style:family="table-row">
      <style:table-row-properties style:min-row-height="1.399cm" fo:keep-together="always"/>
    </style:style>
    <style:style style:name="表格4.53" style:family="table-row">
      <style:table-row-properties style:min-row-height="1.092cm" fo:keep-together="always"/>
    </style:style>
    <style:style style:name="表格4.55" style:family="table-row">
      <style:table-row-properties style:min-row-height="1.035cm" fo:keep-together="always"/>
    </style:style>
    <style:style style:name="表格4.56" style:family="table-row">
      <style:table-row-properties style:min-row-height="1.944cm" fo:keep-together="always"/>
    </style:style>
    <style:style style:name="表格4.63" style:family="table-row">
      <style:table-row-properties style:min-row-height="1.323cm" fo:keep-together="always"/>
    </style:style>
    <style:style style:name="表格4.A6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4.66" style:family="table-row">
      <style:table-row-properties style:min-row-height="0.91cm" fo:keep-together="always"/>
    </style:style>
    <style:style style:name="表格4.67" style:family="table-row">
      <style:table-row-properties style:min-row-height="7.671cm" fo:keep-together="always"/>
    </style:style>
    <style:style style:name="表格4.68" style:family="table-row">
      <style:table-row-properties style:min-row-height="0.861cm" fo:keep-together="always"/>
    </style:style>
    <style:style style:name="表格4.69" style:family="table-row">
      <style:table-row-properties style:min-row-height="6.819cm" fo:keep-together="always"/>
    </style:style>
    <style:style style:name="表格4.70" style:family="table-row">
      <style:table-row-properties style:min-row-height="3.025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12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6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32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 style:list-style-name="WW8Num12">
      <style:paragraph-properties fo:line-height="0.564cm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 style:list-style-name="WW8Num12">
      <style:paragraph-properties fo:line-height="0.564cm" fo:text-align="justify" style:justify-single-word="false"/>
    </style:style>
    <style:style style:name="P37" style:family="paragraph" style:parent-style-name="Standard" style:list-style-name="WW8Num6">
      <style:paragraph-properties fo:line-height="0.564cm" style:snap-to-layout-grid="fals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706cm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 style:master-page-name="Standard">
      <style:paragraph-properties fo:margin-top="0cm" fo:margin-bottom="0.212cm" loext:contextual-spacing="false" fo:line-height="0.635cm" fo:text-align="center" style:justify-single-word="false" style:page-number="auto"/>
    </style:style>
    <style:style style:name="P42" style:family="paragraph" style:parent-style-name="Standard">
      <style:paragraph-properties fo:margin-left="2.406cm" fo:margin-right="0cm" fo:line-heigh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635cm" fo:text-indent="0.91cm" style:auto-text-indent="false"/>
    </style:style>
    <style:style style:name="P44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768cm" fo:margin-right="0cm" fo:line-height="0.564cm" fo:text-align="justify" style:justify-single-word="false" fo:text-indent="-3.768cm" style:auto-text-indent="false"/>
    </style:style>
    <style:style style:name="P46" style:family="paragraph" style:parent-style-name="Standard">
      <style:paragraph-properties fo:margin-left="5.944cm" fo:margin-right="0cm" fo:line-height="0.564cm" fo:text-align="justify" style:justify-single-word="false" fo:text-indent="-5.944cm" style:auto-text-indent="false"/>
    </style:style>
    <style:style style:name="P47" style:family="paragraph" style:parent-style-name="Standard">
      <style:paragraph-properties fo:margin-left="0.004cm" fo:margin-right="0cm" fo:line-height="0.564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088cm" fo:margin-bottom="0.088cm" loext:contextual-spacing="false" fo:line-height="0.706cm" fo:text-align="center" style:justify-single-word="false"/>
    </style:style>
    <style:style style:name="P51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.088cm" fo:margin-bottom="0.088cm" loext:contextual-spacing="false"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.088cm" fo:margin-bottom="0.088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top="0.088cm" fo:margin-bottom="0.088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58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0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fo:font-size="14pt" style:font-size-asian="14pt"/>
    </style:style>
    <style:style style:name="P61" style:family="paragraph" style:parent-style-name="Standard">
      <style:paragraph-properties fo:margin-top="0.088cm" fo:margin-bottom="0.088cm" loext:contextual-spacing="false" fo:line-height="0.706cm" fo:text-align="justify" style:justify-single-word="false" style:snap-to-layout-grid="false"/>
      <style:text-properties fo:color="#000000" fo:font-size="14pt" style:font-size-asian="14pt"/>
    </style:style>
    <style:style style:name="P62" style:family="paragraph" style:parent-style-name="Standard">
      <style:paragraph-properties fo:margin-left="1.729cm" fo:margin-right="0cm" fo:line-height="0.564cm" fo:text-indent="-1.729cm" style:auto-text-indent="false"/>
    </style:style>
    <style:style style:name="P63" style:family="paragraph" style:parent-style-name="Standard">
      <style:paragraph-properties fo:margin-left="1.729cm" fo:margin-right="0cm" fo:line-height="0.564cm" fo:text-align="justify" style:justify-single-word="false" fo:text-indent="-1.729cm" style:auto-text-indent="false"/>
    </style:style>
    <style:style style:name="P64" style:family="paragraph" style:parent-style-name="Standard">
      <style:paragraph-properties fo:margin-left="1.729cm" fo:margin-right="0cm" fo:line-height="0.564cm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1.729cm" fo:margin-right="0cm" fo:line-height="0.564cm" fo:text-indent="-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729cm" fo:margin-right="0cm" fo:line-height="0.564cm" fo:text-indent="-1.729cm" style:auto-text-indent="false">
        <style:tab-stops>
          <style:tab-stop style:position="0.67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729cm" fo:margin-right="0cm" fo:line-height="0.706cm" fo:text-indent="-1.729cm" style:auto-text-indent="false"/>
      <style:text-properties fo:color="#000000" style:font-name="標楷體" fo:font-size="14pt" style:font-name-asian="標楷體" style:font-size-asian="14pt"/>
    </style:style>
    <style:style style:name="P69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fo:color="#000000" style:font-name="標楷體" fo:font-size="14pt" style:font-name-asian="標楷體" style:font-size-asian="14pt"/>
    </style:style>
    <style:style style:name="P70" style:family="paragraph" style:parent-style-name="Standard">
      <style:paragraph-properties fo:margin-left="1.729cm" fo:margin-right="0cm" fo:line-height="0.706cm" fo:text-indent="-1.729cm" style:auto-text-indent="false"/>
    </style:style>
    <style:style style:name="P71" style:family="paragraph" style:parent-style-name="Standard">
      <style:paragraph-properties fo:margin-left="1.896cm" fo:margin-right="0cm" fo:line-height="0.564cm" fo:text-align="justify" style:justify-single-word="false" fo:text-indent="-1.8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723cm" fo:margin-right="0cm" fo:line-height="0.564cm" fo:text-align="justify" style:justify-single-word="false" fo:text-indent="-1.7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1.649cm" fo:margin-right="0cm" fo:line-height="0.564cm" fo:text-align="justify" style:justify-single-word="false" fo:text-indent="-1.6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1.753cm" fo:margin-right="0cm" fo:line-height="0.564cm" fo:text-align="justify" style:justify-single-word="false" fo:text-indent="-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1.753cm" fo:margin-right="0cm" fo:line-height="0.706cm" fo:text-indent="-1.753cm" style:auto-text-indent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Standard">
      <style:paragraph-properties fo:margin-left="1.753cm" fo:margin-right="0cm" fo:line-height="0.564cm" fo:text-indent="-1.75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1.753cm" fo:margin-right="0cm" fo:line-height="0.706cm" fo:text-indent="-1.753cm" style:auto-text-indent="false"/>
      <style:text-properties fo:color="#000000" style:font-name="標楷體" fo:font-size="14pt" style:font-name-asian="標楷體" style:font-size-asian="14pt"/>
    </style:style>
    <style:style style:name="P82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</style:style>
    <style:style style:name="P83" style:family="paragraph" style:parent-style-name="Standard">
      <style:paragraph-properties fo:margin-left="1.792cm" fo:margin-right="0cm" fo:line-height="0.564cm" fo:text-indent="-1.79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1.792cm" fo:margin-right="0cm" fo:line-height="0.706cm" fo:text-indent="-1.792cm" style:auto-text-indent="false"/>
      <style:text-properties fo:color="#000000" style:font-name="標楷體" fo:font-size="14pt" style:font-name-asian="標楷體" style:font-size-asian="14pt"/>
    </style:style>
    <style:style style:name="P85" style:family="paragraph" style:parent-style-name="Standard">
      <style:paragraph-properties fo:margin-left="1.792cm" fo:margin-right="0cm" fo:line-height="0.706cm" fo:text-indent="-1.792cm" style:auto-text-indent="false"/>
    </style:style>
    <style:style style:name="P86" style:family="paragraph" style:parent-style-name="Standard">
      <style:paragraph-properties fo:margin-left="1.976cm" fo:margin-right="0cm" fo:line-height="0.564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1.976cm" fo:margin-right="0cm" fo:line-height="0.706cm" fo:text-indent="-1.976cm" style:auto-text-indent="false"/>
      <style:text-properties fo:color="#000000" style:font-name="標楷體" fo:font-size="14pt" style:font-name-asian="標楷體" style:font-size-asian="14pt"/>
    </style:style>
    <style:style style:name="P88" style:family="paragraph" style:parent-style-name="Standard">
      <style:paragraph-properties fo:margin-left="1.976cm" fo:margin-right="0cm" fo:line-height="0.706cm" fo:text-indent="-1.976cm" style:auto-text-indent="false"/>
    </style:style>
    <style:style style:name="P89" style:family="paragraph" style:parent-style-name="Standard">
      <style:paragraph-properties fo:margin-left="1.729cm" fo:margin-right="-0.199cm" fo:line-height="0.564cm" fo:text-indent="-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1.718cm" fo:margin-right="0cm" fo:line-height="0.564cm" fo:text-align="justify" style:justify-single-word="false" fo:text-indent="-1.7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1.478cm" fo:margin-right="0cm" fo:text-align="justify" style:justify-single-word="false" fo:text-indent="-1.4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1.478cm" fo:margin-right="0cm" fo:text-align="justify" style:justify-single-word="false" fo:text-indent="-1.478cm" style:auto-text-indent="false" style:snap-to-layout-grid="false"/>
      <style:text-properties style:font-name="標楷體" style:font-name-asian="標楷體"/>
    </style:style>
    <style:style style:name="P93" style:family="paragraph" style:parent-style-name="Standard">
      <style:paragraph-properties fo:margin-left="0.034cm" fo:margin-right="0cm" fo:line-height="0.564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034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1.729cm" fo:margin-right="0cm" fo:text-align="justify" style:justify-single-word="false" fo:text-indent="-1.4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1.729cm" fo:margin-right="0cm" fo:text-align="justify" style:justify-single-word="false" fo:text-indent="-1.478cm" style:auto-text-indent="false" style:snap-to-layout-grid="false"/>
      <style:text-properties style:font-name="標楷體" style:font-name-asian="標楷體"/>
    </style:style>
    <style:style style:name="P97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style:font-name-asian="標楷體"/>
    </style:style>
    <style:style style:name="P100" style:family="paragraph" style:parent-style-name="Standard">
      <style:paragraph-properties fo:margin-left="1.73cm" fo:margin-right="0cm" fo:line-height="0.706cm" fo:text-align="center" style:justify-single-word="false" fo:text-indent="-1.7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1" style:family="paragraph" style:parent-style-name="Standard">
      <style:paragraph-properties fo:margin-left="1.73cm" fo:margin-right="0cm" fo:line-height="0.706cm" fo:text-align="end" style:justify-single-word="false" fo:text-indent="-1.7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2" style:family="paragraph" style:parent-style-name="Standard">
      <style:paragraph-properties fo:margin-left="1.931cm" fo:margin-right="0cm" fo:line-height="0.706cm" fo:text-align="justify" style:justify-single-word="false" fo:text-indent="-1.931cm" style:auto-text-indent="false"/>
      <style:text-properties style:font-name="標楷體" fo:font-size="14pt" style:font-name-asian="標楷體" style:font-size-asian="14pt" style:font-size-complex="14pt"/>
    </style:style>
    <style:style style:name="P103" style:family="paragraph" style:parent-style-name="Standard">
      <style:paragraph-properties fo:margin-left="1.704cm" fo:margin-right="0cm" fo:line-height="0.706cm" fo:text-align="justify" style:justify-single-word="false" fo:text-indent="-1.704cm" style:auto-text-indent="false"/>
    </style:style>
    <style:style style:name="P104" style:family="paragraph" style:parent-style-name="Standard">
      <style:paragraph-properties fo:margin-left="1.704cm" fo:margin-right="0cm" fo:line-height="0.706cm" fo:text-align="justify" style:justify-single-word="false" fo:text-indent="-1.704cm" style:auto-text-indent="false"/>
      <style:text-properties style:font-name="標楷體" fo:font-size="14pt" style:font-name-asian="標楷體" style:font-size-asian="14pt" style:font-size-complex="14pt"/>
    </style:style>
    <style:style style:name="P105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/>
    </style:style>
    <style:style style:name="P106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 style:list-style-name="WW8Num20">
      <style:paragraph-properties fo:margin-left="0.993cm" fo:margin-right="0cm" fo:line-height="0.847cm" fo:text-indent="-0.993cm" style:auto-text-indent="false"/>
    </style:style>
    <style:style style:name="P108" style:family="paragraph" style:parent-style-name="Standard">
      <style:paragraph-properties fo:margin-left="1.838cm" fo:margin-right="0cm" fo:line-height="0.706cm" fo:text-indent="-1.838cm" style:auto-text-indent="false"/>
      <style:text-properties fo:color="#000000" style:font-name="標楷體" fo:font-size="14pt" style:font-name-asian="標楷體" style:font-size-asian="14pt"/>
    </style:style>
    <style:style style:name="P109" style:family="paragraph" style:parent-style-name="Standard">
      <style:paragraph-properties fo:margin-left="1.734cm" fo:margin-right="0cm" fo:line-height="0.706cm" fo:text-indent="-1.734cm" style:auto-text-indent="false"/>
      <style:text-properties fo:color="#000000" style:font-name="標楷體" fo:font-size="14pt" style:font-name-asian="標楷體" style:font-size-asian="14pt"/>
    </style:style>
    <style:style style:name="P110" style:family="paragraph" style:parent-style-name="Standard">
      <style:paragraph-properties fo:margin-left="1.801cm" fo:margin-right="0cm" fo:line-height="0.706cm" fo:text-align="justify" style:justify-single-word="false" fo:text-indent="-1.852cm" style:auto-text-indent="false"/>
      <style:text-properties fo:color="#000000" style:font-name="標楷體" fo:font-size="14pt" style:font-name-asian="標楷體" style:font-size-asian="14pt"/>
    </style:style>
    <style:style style:name="P111" style:family="paragraph" style:parent-style-name="Standard">
      <style:paragraph-properties fo:margin-left="1.679cm" fo:margin-right="0cm" fo:line-height="0.706cm" fo:text-indent="-1.679cm" style:auto-text-indent="false"/>
      <style:text-properties fo:color="#000000" style:font-name="標楷體" fo:font-size="14pt" style:font-name-asian="標楷體" style:font-size-asian="14pt"/>
    </style:style>
    <style:style style:name="P112" style:family="paragraph" style:parent-style-name="Standard">
      <style:paragraph-properties fo:margin-left="1.831cm" fo:margin-right="0cm" fo:line-height="0.706cm" fo:text-indent="-1.852cm" style:auto-text-indent="false"/>
      <style:text-properties fo:color="#000000" style:font-name="標楷體" fo:font-size="14pt" style:font-name-asian="標楷體" style:font-size-asian="14pt"/>
    </style:style>
    <style:style style:name="P113" style:family="paragraph" style:parent-style-name="Standard">
      <style:paragraph-properties fo:margin-left="1.827cm" fo:margin-right="0cm" fo:line-height="0.706cm" fo:text-indent="-1.827cm" style:auto-text-indent="false"/>
      <style:text-properties fo:color="#000000" style:font-name="標楷體" fo:font-size="14pt" style:font-name-asian="標楷體" style:font-size-asian="14pt"/>
    </style:style>
    <style:style style:name="P114" style:family="paragraph" style:parent-style-name="Table_20_Contents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style:font-name-complex="標楷體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style:font-name="標楷體" fo:font-size="14pt" style:font-name-asian="標楷體" style:font-size-asian="14pt" style:font-size-complex="14pt"/>
    </style:style>
    <style:style style:name="T29" style:family="text">
      <style:text-properties style:text-line-through-style="solid" style:text-line-through-type="single" style:font-name="標楷體" fo:font-size="14pt" style:font-name-asian="標楷體" style:font-size-asian="14pt" style:font-size-complex="14pt"/>
    </style:style>
    <style:style style:name="T30" style:family="text">
      <style:text-properties fo:color="#e36c0a" style:font-name="標楷體" fo:font-size="14pt" style:font-name-asian="標楷體" style:font-size-asian="14pt" style:font-name-complex="標楷體" style:font-size-complex="14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8">金門縣</text:span>托嬰中心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機構名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電 <text:s/>話</text:p>
          </table:table-cell>
          <table:table-cell table:style-name="表格1.D1" office:value-type="string">
            <text:p text:style-name="P42"/>
          </table:table-cell>
        </table:table-row>
        <table:table-row table:style-name="表格1.2">
          <table:table-cell table:style-name="表格1.A1" table:number-rows-spanned="2" office:value-type="string">
            <text:p text:style-name="P8">地 <text:s text:c="4"/>址 <text:s text:c="6"/></text:p>
          </table:table-cell>
          <table:table-cell table:style-name="表格1.D1" table:number-columns-spanned="3" office:value-type="string">
            <text:p text:style-name="P10">□□□ <text:s text:c="3"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D1" table:number-columns-spanned="3" office:value-type="string">
            <text:p text:style-name="P1"><text:span text:style-name="T9">E</text:span><text:span text:style-name="T9">_mail: <text:s text:c="24"/>網址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立案日期文號</text:p>
          </table:table-cell>
          <table:table-cell table:style-name="表格1.D1" table:number-columns-spanned="3" office:value-type="string">
            <text:p text:style-name="P43"><text:span text:style-name="T9">年 <text:s text:c="2"/>月</text:span><text:span text:style-name="T9"> </text:span><text:span text:style-name="T9"><text:s/></text:span><text:span text:style-name="T9"><text:s/></text:span><text:span text:style-name="T9">日 <text:s text:c="3"/>府社 <text:s text:c="3"/></text:span><text:span text:style-name="T9"><text:s/></text:span><text:span text:style-name="T9">字第 <text:s text:c="4"/></text:span><text:span text:style-name="T9"><text:s/></text:span><text:span text:style-name="T9"><text:s text:c="8"/></text:span><text:span text:style-name="T9"><text:s/></text:span><text:span text:style-name="T9">號核准收托數 <text:s text:c="8"/>人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負責人</text:p>
          </table:table-cell>
          <table:table-cell table:style-name="表格1.D1" table:number-columns-spanned="3" office:value-type="string">
            <text:p text:style-name="P1"><text:span text:style-name="T9">姓名： <text:s text:c="2"/></text:span><text:span text:style-name="T9"><text:s/></text:span><text:span text:style-name="T9"><text:s text:c="9"/>；學歷： <text:s text:c="2"/></text:span><text:span text:style-name="T9"><text:s/></text:span><text:span text:style-name="T9"><text:s text:c="9"/>；年資： <text:s text:c="2"/></text:span><text:span text:style-name="T9"><text:s/></text:span><text:span text:style-name="T9"><text:s text:c="5"/>年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主管人員</text:p>
          </table:table-cell>
          <table:table-cell table:style-name="表格1.D1" table:number-columns-spanned="3" office:value-type="string">
            <text:p text:style-name="P1"><text:span text:style-name="T9">姓名： <text:s text:c="2"/></text:span><text:span text:style-name="T9"><text:s/></text:span><text:span text:style-name="T9"><text:s text:c="9"/>；學歷： <text:s text:c="2"/></text:span><text:span text:style-name="T9"><text:s/></text:span><text:span text:style-name="T9"><text:s text:c="9"/>；年資： <text:s text:c="2"/></text:span><text:span text:style-name="T9"><text:s/></text:span><text:span text:style-name="T9"><text:s text:c="5"/>年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設置種類</text:p>
          </table:table-cell>
          <table:table-cell table:style-name="表格1.D1" table:number-columns-spanned="3" office:value-type="string">
            <text:p text:style-name="P1"><text:span text:style-name="T9">□公立 <text:s text:c="5"/>□公辦民營 <text:s text:c="6"/>□私立-公設民營 <text:s text:c="3"/>□私立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使用樓層</text:p>
          </table:table-cell>
          <table:table-cell table:style-name="表格1.D1" table:number-columns-spanned="3" office:value-type="string">
            <text:p text:style-name="P1"><text:span text:style-name="T11"><text:s text:c="10"/></text:span><text:span text:style-name="T11"><text:s/></text:span><text:span text:style-name="T11"><text:s/></text:span><text:span text:style-name="T9">樓；所有權屬：□自有 <text:s text:c="6"/>□租賃 <text:s text:c="9"/>□借用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使用面積</text:p>
          </table:table-cell>
          <table:table-cell table:style-name="表格1.D1" table:number-columns-spanned="3" office:value-type="string">
            <text:p text:style-name="P1"><text:span text:style-name="T9">室內：</text:span><text:span text:style-name="T11"> <text:s text:c="2"/></text:span><text:span text:style-name="T11"><text:s/></text:span><text:span text:style-name="T11"><text:s text:c="5"/></text:span><text:span text:style-name="T9">平方公尺；室外：</text:span><text:span text:style-name="T11"> <text:s/></text:span><text:span text:style-name="T11"><text:s text:c="2"/></text:span><text:span text:style-name="T11"><text:s text:c="4"/></text:span><text:span text:style-name="T9">平方公尺（停車場及走道除外），</text:span></text:p>
            <text:p text:style-name="P1"><text:span text:style-name="T9">合計：</text:span><text:span text:style-name="T11"> <text:s text:c="2"/></text:span><text:span text:style-name="T11"><text:s text:c="2"/></text:span><text:span text:style-name="T11"><text:s text:c="4"/></text:span><text:span text:style-name="T9">平方公尺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收托現況暨</text:p>
            <text:p text:style-name="P8">人員配置比</text:p>
          </table:table-cell>
          <table:table-cell table:style-name="表格1.D1" table:number-columns-spanned="3" office:value-type="string">
            <text:list xml:id="list4673112167786857351" text:style-name="WW8Num12">
              <text:list-item>
                <text:p text:style-name="P36"><text:span text:style-name="T9">收托現況：0-2歲</text:span><text:span text:style-name="T11"> <text:s text:c="3"/></text:span><text:span text:style-name="T9">人;2-3歲</text:span><text:span text:style-name="T11"> <text:s text:c="3"/></text:span><text:span text:style-name="T9">人，總共收托</text:span><text:span text:style-name="T11">　 <text:s text:c="2"/></text:span><text:span text:style-name="T9">人，收托方式及人數：</text:span></text:p>
              </text:list-item>
            </text:list>
            <text:p text:style-name="P44"><text:span text:style-name="T9">半日托</text:span><text:span text:style-name="T11"> <text:s text:c="4"/></text:span><text:span text:style-name="T9">人；□日間托育</text:span><text:span text:style-name="T11"> <text:s/></text:span><text:span text:style-name="T11"><text:s/></text:span><text:span text:style-name="T11"><text:s text:c="2"/></text:span><text:span text:style-name="T9">人；□全日托育</text:span><text:span text:style-name="T11"> <text:s text:c="3"/></text:span><text:span text:style-name="T9">人□ 臨時托育</text:span><text:span text:style-name="T11"> <text:s text:c="3"/></text:span><text:span text:style-name="T9">人。</text:span></text:p>
            <text:list xml:id="list193637412385478" text:continue-numbering="true" text:style-name="WW8Num12">
              <text:list-item>
                <text:p text:style-name="P12">人員編制：</text:p>
              </text:list-item>
            </text:list>
            <text:p text:style-name="P45"><text:span text:style-name="T9">（一）托育人員：</text:span><text:span text:style-name="T11">　　　</text:span><text:span text:style-name="T9">人</text:span></text:p>
            <text:p text:style-name="P35"><text:span text:style-name="T9">　　</text:span><text:span text:style-name="T9">1.</text:span><text:span text:style-name="T9">取得保母人員技術證：</text:span><text:span text:style-name="T11">　　　　</text:span><text:span text:style-name="T9">人</text:span></text:p>
            <text:p text:style-name="P35"><text:span text:style-name="T9">　　　學歷□研究所以上</text:span><text:span text:style-name="T11"> <text:s/></text:span><text:span text:style-name="T11"><text:s/></text:span><text:span text:style-name="T11"><text:s/></text:span><text:span text:style-name="T9">人； □大學</text:span><text:span text:style-name="T11"> <text:s/></text:span><text:span text:style-name="T11"><text:s/></text:span><text:span text:style-name="T11"><text:s/></text:span><text:span text:style-name="T9">人； □專科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33"><text:span text:style-name="T9">　　2.高中以上學校幼兒保育、家政、護理相關學程、科、系、所畢業：</text:span><text:span text:style-name="T11"> <text:s text:c="6"/></text:span><text:span text:style-name="T9">人。</text:span></text:p>
            <text:p text:style-name="P35"><text:span text:style-name="T9">　　　學歷□研究所以上</text:span><text:span text:style-name="T11"> <text:s/></text:span><text:span text:style-name="T11"><text:s/></text:span><text:span text:style-name="T11"><text:s/></text:span><text:span text:style-name="T9">人； □大學</text:span><text:span text:style-name="T11"> <text:s/></text:span><text:span text:style-name="T11"><text:s/></text:span><text:span text:style-name="T11"><text:s/></text:span><text:span text:style-name="T9">人；□專科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33"><text:span text:style-name="T9"><text:s text:c="4"/>3.修畢保母專業訓練課程，並領有結業證書</text:span><text:span text:style-name="T11"> <text:s text:c="4"/></text:span><text:span text:style-name="T9">人</text:span></text:p>
            <text:p text:style-name="P35"><text:span text:style-name="T9">　　　學歷□研究所以上</text:span><text:span text:style-name="T11"> <text:s/></text:span><text:span text:style-name="T11"><text:s/></text:span><text:span text:style-name="T11"><text:s/></text:span><text:span text:style-name="T9">人； □大學</text:span><text:span text:style-name="T11"> <text:s/></text:span><text:span text:style-name="T11"><text:s/></text:span><text:span text:style-name="T11"><text:s/></text:span><text:span text:style-name="T9">人；□專科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35"><text:span text:style-name="T9"><text:s text:c="4"/>4.具備教保人員資格：</text:span><text:span text:style-name="T11"> <text:s text:c="4"/></text:span><text:span text:style-name="T9"><text:s/>人</text:span></text:p>
            <text:p text:style-name="P35"><text:span text:style-name="T9">　　　學歷□研究所以上</text:span><text:span text:style-name="T11"> <text:s/></text:span><text:span text:style-name="T11"><text:s/></text:span><text:span text:style-name="T11"><text:s/></text:span><text:span text:style-name="T9">人； □大學</text:span><text:span text:style-name="T11"> <text:s/></text:span><text:span text:style-name="T11"><text:s/></text:span><text:span text:style-name="T11"><text:s/></text:span><text:span text:style-name="T9">人；□專科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35"><text:span text:style-name="T9"><text:s text:c="4"/>5. 具備助理教保人員資格：</text:span><text:span text:style-name="T11"> <text:s text:c="4"/></text:span><text:span text:style-name="T9"><text:s/>人</text:span></text:p>
            <text:p text:style-name="P35"><text:span text:style-name="T9">　　　學歷□專科以上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45"><text:span text:style-name="T9">（二）護理人員：</text:span><text:span text:style-name="T11">　　　</text:span><text:span text:style-name="T9">人</text:span></text:p>
            <text:p text:style-name="P45"><text:span text:style-name="T9">（三）特約醫生：</text:span><text:span text:style-name="T11">　　　</text:span><text:span text:style-name="T9">人</text:span></text:p>
            <text:p text:style-name="P45"><text:span text:style-name="T9">（四）廚工：</text:span><text:span text:style-name="T11">　　　</text:span><text:span text:style-name="T9">人</text:span></text:p>
            <text:p text:style-name="P45"><text:span text:style-name="T9">（五）行政人員：</text:span><text:span text:style-name="T11">　　　</text:span><text:span text:style-name="T9">人</text:span></text:p>
            <text:p text:style-name="P45"><text:span text:style-name="T9">（六）其他人員：</text:span><text:span text:style-name="T11">　　　</text:span><text:span text:style-name="T9">人</text:span></text:p>
            <text:list xml:id="list193637088629301" text:continue-numbering="true" text:style-name="WW8Num12">
              <text:list-item>
                <text:p text:style-name="P34"><text:span text:style-name="T9">托育人員與收托人數比例：（托育人員數）：</text:span><text:span text:style-name="T11"> <text:s text:c="4"/></text:span><text:span text:style-name="T9">人與（收托人數）：</text:span><text:span text:style-name="T11"> <text:s text:c="4"/></text:span><text:span text:style-name="T9">人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8">收費項目暨</text:p>
            <text:p text:style-name="P8">費用標準</text:p>
          </table:table-cell>
          <table:table-cell table:style-name="表格1.D1" table:number-columns-spanned="3" office:value-type="string">
            <text:p text:style-name="P46"><text:span text:style-name="T9">半日托育 □月費</text:span><text:span text:style-name="T11"> <text:s text:c="4"/></text:span><text:span text:style-name="T11"><text:s/></text:span><text:span text:style-name="T9">元 □保險費</text:span><text:span text:style-name="T11"> <text:s text:c="4"/></text:span><text:span text:style-name="T11"><text:s/></text:span><text:span text:style-name="T9">元 □其他</text:span><text:span text:style-name="T11"> <text:s text:c="4"/></text:span><text:span text:style-name="T11"><text:s/></text:span><text:span text:style-name="T9">元</text:span></text:p>
            <text:p text:style-name="P46"><text:span text:style-name="T9">日間托育 □月費</text:span><text:span text:style-name="T11"> <text:s text:c="4"/></text:span><text:span text:style-name="T11"><text:s/></text:span><text:span text:style-name="T9">元 □保險費</text:span><text:span text:style-name="T11"> <text:s text:c="4"/></text:span><text:span text:style-name="T11"><text:s/></text:span><text:span text:style-name="T9">元 □其他</text:span><text:span text:style-name="T11"> <text:s text:c="4"/></text:span><text:span text:style-name="T11"><text:s/></text:span><text:span text:style-name="T9">元</text:span></text:p>
            <text:p text:style-name="P46"><text:span text:style-name="T9">全日托育 □月費</text:span><text:span text:style-name="T11"> <text:s text:c="4"/></text:span><text:span text:style-name="T11"><text:s/></text:span><text:span text:style-name="T9">元 □保險費</text:span><text:span text:style-name="T11"> <text:s text:c="4"/></text:span><text:span text:style-name="T11"><text:s/></text:span><text:span text:style-name="T9">元 □其他</text:span><text:span text:style-name="T11"> <text:s text:c="4"/></text:span><text:span text:style-name="T11"><text:s/></text:span><text:span text:style-name="T9">元</text:span></text:p>
            <text:p text:style-name="P46"><text:span text:style-name="T9">臨時收托</text:span><text:span text:style-name="T9"> </text:span><text:span text:style-name="T9">□無收費 <text:s text:c="2"/></text:span><text:span text:style-name="T9"><text:s text:c="2"/></text:span><text:span text:style-name="T9"><text:s text:c="2"/>□有收費，每小時</text:span><text:span text:style-name="T11"> <text:s text:c="7"/></text:span><text:span text:style-name="T9">元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房舍運用</text:p>
          </table:table-cell>
          <table:table-cell table:style-name="表格1.D1" table:number-columns-spanned="3" office:value-type="string">
            <text:p text:style-name="P47"><text:span text:style-name="T9">□活動區　　□睡眠區　　□溹潔區（應設有沐浴槽及護理台）</text:span></text:p>
            <text:p text:style-name="P47"><text:span text:style-name="T9">□備餐區（應設有調奶台）□用餐區 <text:s text:c="2"/>□行政管理區</text:span></text:p>
            <text:p text:style-name="P47"><text:span text:style-name="T9">□廚房 <text:s text:c="5"/>□盥洗室 <text:s text:c="3"/>□其他：(請說明)</text:span></text:p>
          </table:table-cell>
          <table:covered-table-cell/>
          <table:covered-table-cell/>
        </table:table-row>
      </table:table>
      <text:p text:style-name="P14">【附表一】行政管理（30﹪）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/>
        <table:table-column table:style-name="表格2.A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48">評鑑</text:p>
              <text:p text:style-name="P51">項目</text:p>
            </table:table-cell>
            <table:covered-table-cell/>
            <table:table-cell table:style-name="表格2.A1" table:number-columns-spanned="2" office:value-type="string">
              <text:p text:style-name="P51">評鑑指標</text:p>
            </table:table-cell>
            <table:covered-table-cell/>
            <table:table-cell table:style-name="表格2.A1" table:number-columns-spanned="2" office:value-type="string">
              <text:p text:style-name="P51">本項配分</text:p>
            </table:table-cell>
            <table:covered-table-cell/>
            <table:table-cell table:style-name="表格2.A1" table:number-columns-spanned="2" office:value-type="string">
              <text:p text:style-name="P51">自評分數</text:p>
            </table:table-cell>
            <table:covered-table-cell/>
            <table:table-cell table:style-name="表格2.A1" table:number-columns-spanned="2" office:value-type="string">
              <text:p text:style-name="P51">委員分數</text:p>
            </table:table-cell>
            <table:covered-table-cell/>
            <table:table-cell table:style-name="表格2.A1" table:number-columns-spanned="2" office:value-type="string">
              <text:p text:style-name="P51">備註</text:p>
            </table:table-cell>
            <table:covered-table-cell/>
            <table:table-cell table:style-name="表格2.M1" office:value-type="string">
              <text:p text:style-name="P18"/>
            </table:table-cell>
          </table:table-row>
        </table:table-header-rows>
        <table:table-row table:style-name="表格2.2">
          <table:table-cell table:style-name="表格2.A1" table:number-rows-spanned="9" table:number-columns-spanned="2" office:value-type="string">
            <text:p text:style-name="P20">1-1</text:p>
            <text:p text:style-name="P51">依</text:p>
            <text:p text:style-name="P51">法</text:p>
            <text:p text:style-name="P51">行</text:p>
            <text:p text:style-name="P51">政</text:p>
          </table:table-cell>
          <table:covered-table-cell/>
          <table:table-cell table:style-name="表格2.A1" table:number-columns-spanned="2" office:value-type="string">
            <text:p text:style-name="P64">1-1-1 <text:s/>立案證書(標誌)懸掛於明顯處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1-2 <text:s/>各種文宣品及文件清楚正確標示托嬰中心名稱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1-3 <text:s/>機構地址（使用地點）與立案登記相符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1-4 <text:s/>機構負責人與立案登記相符且了解機構運作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1-5 <text:s/>設立目的具體並公開標示(於簡章、家長手冊等)，且家長可以方便取得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6" office:value-type="string">
            <text:p text:style-name="P18"/>
          </table:table-cell>
        </table:table-row>
        <table:table-row table:style-name="表格2.7">
          <table:covered-table-cell/>
          <table:covered-table-cell/>
          <table:table-cell table:style-name="表格2.A1" table:number-columns-spanned="2" office:value-type="string">
            <text:p text:style-name="P64">1-1-6 <text:s/>機構使用樓層、空間配置情形與立案登記相符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7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5">1-1-7 <text:s/>機構設施設備符合規定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8" office:value-type="string">
            <text:p text:style-name="P18"/>
          </table:table-cell>
        </table:table-row>
        <table:table-row table:style-name="表格2.9">
          <table:covered-table-cell/>
          <table:covered-table-cell/>
          <table:table-cell table:style-name="表格2.A1" table:number-columns-spanned="2" office:value-type="string">
            <text:p text:style-name="P5">1-1-8 <text:s/>實際收托年齡及人數符合立案</text:p>
            <text:p text:style-name="P35"><text:span text:style-name="T3"><text:s text:c="7"/>規定。</text:span>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9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1">1-1-9 <text:s/>相關報表按時詳細填報，並函送地方主管機關核備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0" office:value-type="string">
            <text:p text:style-name="P18"/>
          </table:table-cell>
        </table:table-row>
        <table:table-row table:style-name="表格2.3">
          <table:table-cell table:style-name="表格2.A1" table:number-rows-spanned="5" table:number-columns-spanned="2" office:value-type="string">
            <text:p text:style-name="P20">1-2</text:p>
            <text:p text:style-name="P51">人</text:p>
            <text:p text:style-name="P51">員</text:p>
            <text:p text:style-name="P51">資</text:p>
            <text:p text:style-name="P51">格</text:p>
          </table:table-cell>
          <table:covered-table-cell/>
          <table:table-cell table:style-name="表格2.A1" table:number-columns-spanned="2" office:value-type="string">
            <text:p text:style-name="P72">1-2-1 <text:s/>主管人員資格符合規定，且專任於機構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1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3">1-2-2 <text:s/>托育人員及護理人員均符合資格規定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2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2">1-2-3 <text:s/>工作人員與核報名冊相符。人員異動時，皆依規定發文地方主管機關核備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2-4 <text:s/>工作人員證照張貼於明顯處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4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2-5 <text:s/>置特約醫師或專任護理人員至少一人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5" office:value-type="string">
            <text:p text:style-name="P18"/>
          </table:table-cell>
        </table:table-row>
        <table:table-row table:style-name="表格2.3">
          <table:table-cell table:style-name="表格2.A1" table:number-rows-spanned="3" table:number-columns-spanned="2" office:value-type="string">
            <text:p text:style-name="P74">1-3</text:p>
            <text:p text:style-name="P51">文</text:p>
            <text:p text:style-name="P51">書</text:p>
            <text:p text:style-name="P51">處</text:p>
            <text:p text:style-name="P51">理</text:p>
          </table:table-cell>
          <table:covered-table-cell/>
          <table:table-cell table:style-name="表格2.G2" table:number-columns-spanned="2" office:value-type="string">
            <text:p text:style-name="P66">1-3-1 <text:s/>公文收發登記詳細，確實簽辦處理，並知會相關工作人員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6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6">1-3-2 <text:s/>各類進修職訓通知及相關園所活動資訊，公布週知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7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6">1-3-3 <text:s/>文書資料與各項記錄等檔案分冊建檔，以電腦化處理與專櫃儲存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8" office:value-type="string">
            <text:p text:style-name="P18"/>
          </table:table-cell>
        </table:table-row>
        <table:table-row table:style-name="表格2.3">
          <table:table-cell table:style-name="表格2.A1" table:number-rows-spanned="11" table:number-columns-spanned="2" office:value-type="string">
            <text:p text:style-name="P20">1-4</text:p>
            <text:p text:style-name="P51">人</text:p>
            <text:p text:style-name="P51">事</text:p>
            <text:p text:style-name="P51">制</text:p>
            <text:p text:style-name="P51">度</text:p>
            <text:p text:style-name="P51">與</text:p>
            <text:p text:style-name="P51">人</text:p>
            <text:p text:style-name="P51">員</text:p>
            <text:p text:style-name="P51">管</text:p>
            <text:p text:style-name="P51">理</text:p>
          </table:table-cell>
          <table:covered-table-cell/>
          <table:table-cell table:style-name="表格2.A1" table:number-columns-spanned="2" office:value-type="string">
            <text:p text:style-name="P72">1-4-1 <text:s/>機構組織與人員工作職掌界定明確，且有完整文字資料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9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2">1-4-2 <text:s/>機構內每位工作人員都清楚知道自己的工作職掌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0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4-3 <text:s/>工作人員依規定定期體檢並有完備紀錄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1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4-4 <text:s/>依勞動基準法訂定工作人員差假辦法，並確實執行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2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2">1-4-5 <text:s/>依勞動基準法及勞工退休金條例訂定工作人員退休辦法，並確實執行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4-6 <text:s/>機構全體工作人員依規定參加勞保、健保，且保費依勞工保險條例規定由機構與員工分別負擔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4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5">1-4-7 <text:s/>每年均辦理工作人員休閒聯誼</text:p>
            <text:p text:style-name="P35"><text:span text:style-name="T3"><text:s text:c="7"/>活動。</text:span>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5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5">1-4-8 <text:s/>提供工作人員申訴管道，並將處理情形告知申訴人且詳細記錄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6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2">1-4-9 <text:s/>訂定相關代理制度，強化團隊內部協調聯繫及職務代理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7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4-10 提供工作人員多元溝通管道，並鼓勵員工發表意見及參與決策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8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4-11 訂定員工福利制度，並確實執行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9" office:value-type="string">
            <text:p text:style-name="P18"/>
          </table:table-cell>
        </table:table-row>
        <text:soft-page-break/>
        <table:table-row table:style-name="表格2.3">
          <table:table-cell table:style-name="表格2.A1" table:number-rows-spanned="9" table:number-columns-spanned="2" office:value-type="string">
            <text:p text:style-name="P39"><text:span text:style-name="T15">1-5</text:span></text:p>
            <text:p text:style-name="P51">總</text:p>
            <text:p text:style-name="P51">務</text:p>
            <text:p text:style-name="P51">與</text:p>
            <text:p text:style-name="P51">財</text:p>
            <text:p text:style-name="P51">務</text:p>
            <text:p text:style-name="P51">管</text:p>
            <text:p text:style-name="P51">理</text:p>
          </table:table-cell>
          <table:covered-table-cell/>
          <table:table-cell table:style-name="表格2.G2" table:number-columns-spanned="2" office:value-type="string">
            <text:p text:style-name="P62"><text:span text:style-name="T15">1-5-1 <text:s/>機構設施依規定定期做安全檢修或汰換，並有完備記錄。</text:span>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0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3">1-5-2 <text:s/>每年按規定辦理消安與建管檢查並均通過相關檢測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1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3">1-5-3 <text:s/>隨時維護機構整體環境的清潔及美化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2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24">1-5-4 <text:s/>辦理嬰幼兒平安保險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3">1-5-5 <text:s/>除公共意外責任險外，另有火災、團體保險等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4" office:value-type="string">
            <text:p text:style-name="P18"/>
          </table:table-cell>
        </table:table-row>
        <table:table-row table:style-name="表格2.35">
          <table:covered-table-cell/>
          <table:covered-table-cell/>
          <table:table-cell table:style-name="表格2.C35" table:number-columns-spanned="2" office:value-type="string">
            <text:p text:style-name="P83">1-5-6 <text:s/>每一樓層至少裝置一個測煙器。</text:p>
          </table:table-cell>
          <table:covered-table-cell/>
          <table:table-cell table:style-name="表格2.E35" table:number-columns-spanned="2" office:value-type="string">
            <text:p text:style-name="P51">0.5</text:p>
          </table:table-cell>
          <table:covered-table-cell/>
          <table:table-cell table:style-name="表格2.C35" table:number-columns-spanned="2" office:value-type="string">
            <text:p text:style-name="P52"/>
          </table:table-cell>
          <table:covered-table-cell/>
          <table:table-cell table:style-name="表格2.C35" table:number-columns-spanned="2" office:value-type="string">
            <text:p text:style-name="P52"/>
          </table:table-cell>
          <table:covered-table-cell/>
          <table:table-cell table:style-name="表格2.C35" table:number-columns-spanned="2" office:value-type="string">
            <text:p text:style-name="P52"/>
          </table:table-cell>
          <table:covered-table-cell/>
          <table:table-cell table:style-name="表格2.M35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24">1-5-7 <text:s/>費用收據的明細完整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6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79">1-5-8 <text:s/>經費收支登錄詳細，相關收據完整齊全，並按會計年度申報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7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3">1-5-9 <text:s/>財產清冊詳細，並有專人保管及定期盤點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8" office:value-type="string">
            <text:p text:style-name="P18"/>
          </table:table-cell>
        </table:table-row>
        <table:table-row table:style-name="表格2.3">
          <table:table-cell table:style-name="表格2.A1" table:number-rows-spanned="4" table:number-columns-spanned="2" office:value-type="string">
            <text:p text:style-name="P20">1-6</text:p>
            <text:p text:style-name="P51">托</text:p>
            <text:p text:style-name="P51">育</text:p>
            <text:p text:style-name="P51">品</text:p>
            <text:p text:style-name="P51">質</text:p>
            <text:p text:style-name="P51">之</text:p>
            <text:p text:style-name="P51">提</text:p>
            <text:p text:style-name="P51">昇</text:p>
          </table:table-cell>
          <table:covered-table-cell/>
          <table:table-cell table:style-name="表格2.A1" table:number-columns-spanned="2" office:value-type="string">
            <text:p text:style-name="P73">1-6-1 <text:s/>托育人員人數比例，均符合設置規定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9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<text:span text:style-name="T3">1-6-2 <text:s/>每年每名工作人員(含主管)均安排十八小時以上專業相關的在職訓練(並比照居家照顧服務保母人員之在職訓練時數抵免規定辦理)。</text:span>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0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6-3 <text:s/>負責衛生安全相關業務之工作人員，每年有一次以上急救、遊具安全、衛生保健或消防安全之訓練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1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4">1-6-4 <text:s/>托育人員均備有有效的CPR急救證書（含嬰幼兒CPR急救訓練）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2" office:value-type="string">
            <text:p text:style-name="P18"/>
          </table:table-cell>
        </table:table-row>
        <table:table-row table:style-name="表格2.3">
          <table:table-cell table:style-name="表格2.A1" table:number-rows-spanned="8" table:number-columns-spanned="2" office:value-type="string">
            <text:p text:style-name="P20">1-7</text:p>
            <text:p text:style-name="P51">托</text:p>
            <text:p text:style-name="P51">育</text:p>
            <text:p text:style-name="P51">行</text:p>
            <text:p text:style-name="P51"><text:soft-page-break/>政</text:p>
          </table:table-cell>
          <table:covered-table-cell/>
          <table:table-cell table:style-name="表格2.G2" table:number-columns-spanned="2" office:value-type="string">
            <text:p text:style-name="P83">1-7-1 <text:s/>訂有完善收托及收退費辦法，並張貼及上網公告，以提供家長參閱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6">1-7-2 <text:s/>行事曆內容詳細，公佈張貼並發送家長參存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4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6">1-7-3 <text:s/>機構定期(每月至少一次)召開托育行政會議、記錄詳細並按決議事項執行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5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7">1-7-4 <text:s/>嬰幼兒基本資料詳細登載且適時更新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6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9">1-7-5 <text:s/>明確建立接送制度與辦法及門禁管理之作業程序，並確實執行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7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6">1-7-6 <text:s/>設有嬰幼出缺席記錄表且確實登記，並對缺席嬰幼兒追蹤聯繫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8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6">1-7-7 <text:s/>在明顯處設有家長緊急聯絡電話，並有各種事故處理程序及記錄表冊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9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6">1-7-8 <text:s/>機構內人員應熟知各種事故之處理程序(如列入新進人員訓練課程)並確實執行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0" office:value-type="string">
            <text:p text:style-name="P18"/>
          </table:table-cell>
        </table:table-row>
        <table:table-row table:style-name="表格2.3">
          <table:table-cell table:style-name="表格2.A1" table:number-rows-spanned="2" table:number-columns-spanned="2" office:value-type="string">
            <text:p text:style-name="P20">1-8</text:p>
            <text:p text:style-name="P20">配合</text:p>
            <text:p text:style-name="P20">兒童福利</text:p>
            <text:p text:style-name="P20">工作</text:p>
          </table:table-cell>
          <table:covered-table-cell/>
          <table:table-cell table:style-name="表格2.A1" table:number-columns-spanned="2" office:value-type="string">
            <text:p text:style-name="P71">1-8-1 <text:s/>工作人員均了解兒童保護通報相關流程，並確實依程序辦理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1" office:value-type="string">
            <text:p text:style-name="P18"/>
          </table:table-cell>
        </table:table-row>
        <table:table-row table:style-name="表格2.52">
          <table:covered-table-cell/>
          <table:covered-table-cell/>
          <table:table-cell table:style-name="表格2.A1" table:number-columns-spanned="2" office:value-type="string">
            <text:p text:style-name="P90">1-8-2 <text:s/>配合政府宣導相關福利服務或張貼文宣，並落實相關兒童福利措施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2" office:value-type="string">
            <text:p text:style-name="P18"/>
          </table:table-cell>
        </table:table-row>
        <table:table-row table:style-name="表格2.3">
          <table:table-cell table:style-name="表格2.A1" table:number-rows-spanned="2" table:number-columns-spanned="2" office:value-type="string">
            <text:p text:style-name="P20">1-9</text:p>
            <text:p text:style-name="P51">家</text:p>
            <text:p text:style-name="P51">長</text:p>
            <text:p text:style-name="P51">服</text:p>
            <text:p text:style-name="P51">務</text:p>
          </table:table-cell>
          <table:covered-table-cell/>
          <table:table-cell table:style-name="表格2.G2" table:number-columns-spanned="2" office:value-type="string">
            <text:p text:style-name="P66">1-9-1 <text:s/>編定符合實際需求的家長手冊（含托育理念、行事曆、作息表、課程與教學、家長配合事宜及其他等），並發送給家長參閱。</text:p>
          </table:table-cell>
          <table:covered-table-cell/>
          <table:table-cell table:style-name="表格2.A1" table:number-columns-spanned="2" office:value-type="string">
            <text:p text:style-name="P20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3" office:value-type="string">
            <text:p text:style-name="P18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6">1-9-2 <text:s/>提供家長意見表達或申訴之管道，且有專人負責處理回應改進情形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4" office:value-type="string">
            <text:p text:style-name="P18"/>
          </table:table-cell>
        </table:table-row>
        <table:table-row table:style-name="表格2.3">
          <table:table-cell table:style-name="表格2.A55" table:number-columns-spanned="12" office:value-type="string">
            <text:p text:style-name="P52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5" office:value-type="string">
            <text:p text:style-name="P18"/>
          </table:table-cell>
        </table:table-row>
        <text:soft-page-break/>
        <table:table-row table:style-name="表格2.56">
          <table:table-cell table:style-name="表格2.A56" office:value-type="string">
            <text:p text:style-name="P114"/>
          </table:table-cell>
          <table:table-cell table:style-name="表格2.B56" table:number-rows-spanned="7" table:number-columns-spanned="2" office:value-type="string">
            <text:p text:style-name="P5">1-10</text:p>
            <text:p text:style-name="P5">機構</text:p>
            <text:p text:style-name="P5">自述</text:p>
            <text:p text:style-name="P35"><text:span text:style-name="T3">特色(本項為加分題)</text:span></text:p>
          </table:table-cell>
          <table:covered-table-cell/>
          <table:table-cell table:style-name="表格2.D56" table:number-columns-spanned="2" office:value-type="string">
            <text:p text:style-name="P72">1-10-1 半數以上工作人員服務滿三年，或設立時間未滿三年，以設立時間之二分之一計算。</text:p>
          </table:table-cell>
          <table:covered-table-cell/>
          <table:table-cell table:style-name="表格2.F56" table:number-columns-spanned="2" office:value-type="string">
            <text:p text:style-name="P91"/>
          </table:table-cell>
          <table:covered-table-cell/>
          <table:table-cell table:style-name="表格2.F56" table:number-columns-spanned="2" office:value-type="string">
            <text:p text:style-name="P92"/>
          </table:table-cell>
          <table:covered-table-cell/>
          <table:table-cell table:style-name="表格2.F56" table:number-columns-spanned="2" office:value-type="string">
            <text:p text:style-name="P92"/>
          </table:table-cell>
          <table:covered-table-cell/>
          <table:table-cell table:style-name="表格2.L56" table:number-columns-spanned="2" office:value-type="string">
            <text:p text:style-name="P92"/>
          </table:table-cell>
          <table:covered-table-cell/>
        </table:table-row>
        <table:table-row table:style-name="表格2.57">
          <table:table-cell table:style-name="表格2.A57" office:value-type="string">
            <text:p text:style-name="P2"/>
          </table:table-cell>
          <table:covered-table-cell/>
          <table:covered-table-cell/>
          <table:table-cell table:style-name="表格2.D56" table:number-columns-spanned="2" office:value-type="string">
            <text:p text:style-name="P94">1-10-2 訂定弱勢家庭嬰幼兒收托優待</text:p>
            <text:p text:style-name="P93"><text:span text:style-name="T3"><text:s text:c="7"/>辦法。</text:span></text:p>
          </table:table-cell>
          <table:covered-table-cell/>
          <table:table-cell table:style-name="表格2.F56" table:number-columns-spanned="2" office:value-type="string">
            <text:p text:style-name="P95"/>
          </table:table-cell>
          <table:covered-table-cell/>
          <table:table-cell table:style-name="表格2.F56" table:number-columns-spanned="2" office:value-type="string">
            <text:p text:style-name="P96"/>
          </table:table-cell>
          <table:covered-table-cell/>
          <table:table-cell table:style-name="表格2.F56" table:number-columns-spanned="2" office:value-type="string">
            <text:p text:style-name="P96"/>
          </table:table-cell>
          <table:covered-table-cell/>
          <table:table-cell table:style-name="表格2.L56" table:number-columns-spanned="2" office:value-type="string">
            <text:p text:style-name="P96"/>
          </table:table-cell>
          <table:covered-table-cell/>
        </table:table-row>
        <table:table-row table:style-name="表格2.58">
          <table:table-cell table:style-name="表格2.A58" office:value-type="string">
            <text:p text:style-name="P2"/>
          </table:table-cell>
          <table:covered-table-cell/>
          <table:covered-table-cell/>
          <table:table-cell table:style-name="表格2.D56" table:number-columns-spanned="2" office:value-type="string">
            <text:p text:style-name="P64">1-10-3 考量自身發展條件，訂定發展願景。</text:p>
          </table:table-cell>
          <table:covered-table-cell/>
          <table:table-cell table:style-name="表格2.F56" table:number-columns-spanned="2" office:value-type="string">
            <text:p text:style-name="P98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L56" table:number-columns-spanned="2" office:value-type="string">
            <text:p text:style-name="P99"/>
          </table:table-cell>
          <table:covered-table-cell/>
        </table:table-row>
        <table:table-row table:style-name="表格2.59">
          <table:table-cell table:style-name="表格2.A59" office:value-type="string">
            <text:p text:style-name="P2"/>
          </table:table-cell>
          <table:covered-table-cell/>
          <table:covered-table-cell/>
          <table:table-cell table:style-name="表格2.D56" table:number-columns-spanned="2" office:value-type="string">
            <text:p text:style-name="P64">1-10-4 機構資訊化管理，具備完善電腦設備及網路系統完整，並隨時更新資料。</text:p>
          </table:table-cell>
          <table:covered-table-cell/>
          <table:table-cell table:style-name="表格2.F56" table:number-columns-spanned="2" office:value-type="string">
            <text:p text:style-name="P98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L56" table:number-columns-spanned="2" office:value-type="string">
            <text:p text:style-name="P99"/>
          </table:table-cell>
          <table:covered-table-cell/>
        </table:table-row>
        <table:table-row table:style-name="表格2.60">
          <table:table-cell table:style-name="表格2.A60" office:value-type="string">
            <text:p text:style-name="P2"/>
          </table:table-cell>
          <table:covered-table-cell/>
          <table:covered-table-cell/>
          <table:table-cell table:style-name="表格2.D56" table:number-columns-spanned="2" office:value-type="string">
            <text:p text:style-name="P64">1-10-5 收托發展遲緩、身心障礙之嬰幼兒，或提供相關服務或措施或環境。</text:p>
          </table:table-cell>
          <table:covered-table-cell/>
          <table:table-cell table:style-name="表格2.F56" table:number-columns-spanned="2" office:value-type="string">
            <text:p text:style-name="P98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L56" table:number-columns-spanned="2" office:value-type="string">
            <text:p text:style-name="P99"/>
          </table:table-cell>
          <table:covered-table-cell/>
        </table:table-row>
        <table:table-row table:style-name="表格2.60">
          <table:table-cell table:style-name="表格2.A61" office:value-type="string">
            <text:p text:style-name="P2"/>
          </table:table-cell>
          <table:covered-table-cell/>
          <table:covered-table-cell/>
          <table:table-cell table:style-name="表格2.D56" table:number-columns-spanned="2" office:value-type="string">
            <text:p text:style-name="P64">1-10-6 每學期實施家長滿意度調查，並能詳細評估後確實調整教保服務品質。</text:p>
          </table:table-cell>
          <table:covered-table-cell/>
          <table:table-cell table:style-name="表格2.F56" table:number-columns-spanned="2" office:value-type="string">
            <text:p text:style-name="P98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L56" table:number-columns-spanned="2" office:value-type="string">
            <text:p text:style-name="P99"/>
          </table:table-cell>
          <table:covered-table-cell/>
        </table:table-row>
        <table:table-row table:style-name="表格2.60">
          <table:table-cell table:style-name="表格2.A62" office:value-type="string">
            <text:p text:style-name="P2"/>
          </table:table-cell>
          <table:covered-table-cell/>
          <table:covered-table-cell/>
          <table:table-cell table:style-name="表格2.D56" table:number-columns-spanned="2" office:value-type="string">
            <text:p text:style-name="P64">1-10-7其他特色，請條列說明。</text:p>
          </table:table-cell>
          <table:covered-table-cell/>
          <table:table-cell table:style-name="表格2.F56" table:number-columns-spanned="2" office:value-type="string">
            <text:p text:style-name="P98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F56" table:number-columns-spanned="2" office:value-type="string">
            <text:p text:style-name="P99"/>
          </table:table-cell>
          <table:covered-table-cell/>
          <table:table-cell table:style-name="表格2.L56" table:number-columns-spanned="2" office:value-type="string">
            <text:p text:style-name="P99"/>
          </table:table-cell>
          <table:covered-table-cell/>
        </table:table-row>
        <table:table-row table:style-name="表格2.63">
          <table:table-cell table:style-name="表格2.A63" office:value-type="string">
            <text:p text:style-name="P2"/>
          </table:table-cell>
          <table:table-cell table:style-name="表格2.B63" table:number-columns-spanned="12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4">
          <table:table-cell table:style-name="表格2.A1" table:number-rows-spanned="2" table:number-columns-spanned="2" office:value-type="string">
            <text:p text:style-name="P51">本</text:p>
            <text:p text:style-name="P51"><text:soft-page-break/>項</text:p>
            <text:p text:style-name="P51">由</text:p>
            <text:p text:style-name="P51">受</text:p>
            <text:p text:style-name="P51">評</text:p>
            <text:p text:style-name="P51">單</text:p>
            <text:p text:style-name="P51">位</text:p>
            <text:p text:style-name="P51">填</text:p>
            <text:p text:style-name="P51">寫</text:p>
          </table:table-cell>
          <table:covered-table-cell/>
          <table:table-cell table:style-name="表格2.A1" table:number-columns-spanned="6" office:value-type="string">
            <text:p text:style-name="P51">執行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51">自評分數</text:p>
          </table:table-cell>
          <table:covered-table-cell/>
          <table:covered-table-cell/>
          <table:covered-table-cell/>
          <table:table-cell table:style-name="表格2.M64" office:value-type="string">
            <text:p text:style-name="P18"/>
          </table:table-cell>
        </table:table-row>
        <table:table-row table:style-name="表格2.65">
          <table:covered-table-cell/>
          <table:covered-table-cell/>
          <table:table-cell table:style-name="表格2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M65" office:value-type="string">
            <text:p text:style-name="P32"/>
          </table:table-cell>
        </table:table-row>
        <table:table-row table:style-name="表格2.66">
          <table:table-cell table:style-name="表格2.A1" table:number-rows-spanned="2" table:number-columns-spanned="2" office:value-type="string">
            <text:p text:style-name="P51">本</text:p>
            <text:p text:style-name="P51">項</text:p>
            <text:p text:style-name="P51">由</text:p>
            <text:p text:style-name="P51">委</text:p>
            <text:p text:style-name="P51">員</text:p>
            <text:p text:style-name="P51">填</text:p>
            <text:p text:style-name="P51">寫</text:p>
          </table:table-cell>
          <table:covered-table-cell/>
          <table:table-cell table:style-name="表格2.A1" table:number-columns-spanned="6" office:value-type="string">
            <text:p text:style-name="P51">委員建議及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50"><text:span text:style-name="T15">本項評分30%</text:span></text:p>
          </table:table-cell>
          <table:covered-table-cell/>
          <table:covered-table-cell/>
          <table:covered-table-cell/>
          <table:table-cell table:style-name="表格2.M66" office:value-type="string">
            <text:p text:style-name="P18"/>
          </table:table-cell>
        </table:table-row>
        <table:table-row table:style-name="表格2.67">
          <table:covered-table-cell/>
          <table:covered-table-cell/>
          <table:table-cell table:style-name="表格2.A1" table:number-columns-spanned="6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2.M67" office:value-type="string">
            <text:p text:style-name="P32"/>
          </table:table-cell>
        </table:table-row>
        <table:table-row table:style-name="表格2.68">
          <table:table-cell table:style-name="表格2.A1" table:number-columns-spanned="2" office:value-type="string">
            <text:p text:style-name="P58">委</text:p>
            <text:p text:style-name="P58">員</text:p>
            <text:p text:style-name="P58">簽</text:p>
            <text:p text:style-name="P58">名</text:p>
          </table:table-cell>
          <table:covered-table-cell/>
          <table:table-cell table:style-name="表格2.A1" table:number-columns-spanned="10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8" office:value-type="string">
            <text:p text:style-name="P32"/>
          </table:table-cell>
        </table:table-row>
      </table:table>
      <text:p text:style-name="Standard"><text:span text:style-name="T14">檢核方式:</text:span><text:span text:style-name="T15"> 機構負責人評鑑當天請協助說明，另請機構提供財產清冊。</text:span></text:p>
      <text:p text:style-name="P17"/>
      <text:p text:style-name="P14"/>
      <text:p text:style-name="Standard"><text:span text:style-name="T15">【附表二】托育</text:span>活動（35﹪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48">評鑑</text:p>
              <text:p text:style-name="P51">項目</text:p>
            </table:table-cell>
            <table:table-cell table:style-name="表格3.A1" office:value-type="string">
              <text:p text:style-name="P51">評鑑指標</text:p>
            </table:table-cell>
            <table:table-cell table:style-name="表格3.A1" office:value-type="string">
              <text:p text:style-name="P51">本項配分</text:p>
            </table:table-cell>
            <table:table-cell table:style-name="表格3.A1" office:value-type="string">
              <text:p text:style-name="P51">自評分數</text:p>
            </table:table-cell>
            <table:table-cell table:style-name="表格3.A1" office:value-type="string">
              <text:p text:style-name="P51">委員分數</text:p>
            </table:table-cell>
            <table:table-cell table:style-name="表格3.F1" office:value-type="string">
              <text:p text:style-name="P51">備註</text:p>
            </table:table-cell>
          </table:table-row>
        </table:table-header-rows>
        <table:table-row table:style-name="表格3.2">
          <table:table-cell table:style-name="表格3.A1" table:number-rows-spanned="4" office:value-type="string">
            <text:p text:style-name="P20">2-1</text:p>
            <text:p text:style-name="P20">嬰</text:p>
            <text:p text:style-name="P20">幼</text:p>
            <text:p text:style-name="P20">兒</text:p>
            <text:p text:style-name="P20">活</text:p>
            <text:p text:style-name="P20">動</text:p>
            <text:p text:style-name="P20">空</text:p>
            <text:p text:style-name="P20">間</text:p>
          </table:table-cell>
          <table:table-cell table:style-name="表格3.A1" office:value-type="string">
            <text:p text:style-name="P65">2-1-1 <text:s/>通風良好、光線充足與溫度適當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2">2-1-2 <text:s/>能依作息需要對光源作適度的調整。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65">2-1-3 <text:s/>活動空間規劃，可以讓專業人員容易看見全部的嬰幼兒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ext:soft-page-break/>
        <table:table-row table:style-name="表格3.2">
          <table:covered-table-cell/>
          <table:table-cell table:style-name="表格3.A1" office:value-type="string">
            <text:p text:style-name="P78">2-1-4 <text:s/>能夠配合各項作息活動調整動線，並維持空間的安全流暢。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6">
          <table:table-cell table:style-name="表格3.A1" table:number-rows-spanned="2" office:value-type="string">
            <text:p text:style-name="P20">2-2</text:p>
            <text:p text:style-name="P20">托</text:p>
            <text:p text:style-name="P20">育</text:p>
            <text:p text:style-name="P20">環</text:p>
            <text:p text:style-name="P20">境</text:p>
            <text:p text:style-name="P20">維</text:p>
            <text:p text:style-name="P20">護</text:p>
          </table:table-cell>
          <table:table-cell table:style-name="表格3.A1" office:value-type="string">
            <text:p text:style-name="P38"><text:span text:style-name="T15">2-2-1 <text:s/>托育活動空間至少每天清潔及 <text:s/></text:span></text:p>
            <text:p text:style-name="P38"><text:span text:style-name="T15"><text:s text:c="7"/>維護一次並保有紀錄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7">
          <table:covered-table-cell/>
          <table:table-cell table:style-name="表格3.A1" office:value-type="string">
            <text:p text:style-name="P20">2-2-2 <text:s/>地板、牆面和各類設備的板面能</text:p>
            <text:p text:style-name="P38"><text:span text:style-name="T15"><text:s text:c="7"/>維護清潔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table-cell table:style-name="表格3.A1" table:number-rows-spanned="3" office:value-type="string">
            <text:p text:style-name="P20">2-3</text:p>
            <text:p text:style-name="P20">照</text:p>
            <text:p text:style-name="P20">護</text:p>
            <text:p text:style-name="P20">設</text:p>
            <text:p text:style-name="P20">施</text:p>
          </table:table-cell>
          <table:table-cell table:style-name="表格3.A1" office:value-type="string">
            <text:p text:style-name="P78">2-3-1 <text:s/>睡眠區(床鋪)表面須堅實，避免有鬆軟物件，日常照護設施，適合安全睡眠環境與方式，及現有嬰幼兒發展、方便專業人員使用，並有定期的清潔及維護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65">2-3-2 <text:s/>用餐區的日常照護設施，適合現有嬰幼兒發展、方便專業人員使用，並有定期的清潔及維護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65">2-3-3 <text:s/>清潔區的日常照護設施，適合現有嬰幼兒發展、方便專業人員取用，並有定期的清潔及維護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20">2-4</text:p>
            <text:p text:style-name="P20">托育</text:p>
            <text:p text:style-name="P20">環境</text:p>
            <text:p text:style-name="P39"><text:span text:style-name="T15">佈置</text:span></text:p>
          </table:table-cell>
          <table:table-cell table:style-name="表格3.A1" office:value-type="string">
            <text:p text:style-name="P38"><text:span text:style-name="T15">2-4-1 <text:s/>能依嬰幼兒的發展需求，提供豐</text:span></text:p>
            <text:p text:style-name="P19"><text:s text:c="7"/>富多元的托育環境佈置，並能定</text:p>
            <text:p text:style-name="P19"><text:s text:c="7"/>期更換。</text:p>
          </table:table-cell>
          <table:table-cell table:style-name="表格3.A1" office:value-type="string">
            <text:p text:style-name="P20">2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table-cell table:style-name="表格3.A1" table:number-rows-spanned="8" office:value-type="string">
            <text:p text:style-name="P20">2-5</text:p>
            <text:p text:style-name="P20">日</text:p>
            <text:p text:style-name="P20">常</text:p>
            <text:p text:style-name="P20">照</text:p>
            <text:p text:style-name="P20">護</text:p>
          </table:table-cell>
          <table:table-cell table:style-name="表格3.A1" office:value-type="string">
            <text:p text:style-name="P104">2-5-1 <text:s/>能處理嬰幼兒與父母分離及嬰幼兒 離園的情緒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78">2-5-2 <text:s/>記錄嬰幼兒個別化的發展與每天生活成長(狀況)，以提供父母參考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78">2-5-3 <text:s/>鼓勵及支持媽媽以純母乳哺育到6個月，之後再添加適當的副食品及持續哺乳至兩歲或以上，並依嬰幼兒的發展需求，採個別餵食或小團體進食，並建立餵食紀錄；且餵食方法適當，並在輕鬆且愉快的氣氛下進行。放置母奶之冰箱須與其它食物分開放置。 <text:s/>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15">
          <table:covered-table-cell/>
          <table:table-cell table:style-name="表格3.A1" office:value-type="string">
            <text:p text:style-name="P104">2-5-4 <text:s/>建立嬰幼兒良好的睡眠習慣，每次睡眠都應仰睡，並備有紀錄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4">2-5-5 <text:s/>如廁訓練過程中，嬰幼兒能被尊重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3">2-5-6 <text:s/>換尿布符合衛生原則。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18">
          <table:covered-table-cell/>
          <table:table-cell table:style-name="表格3.A1" office:value-type="string">
            <text:p text:style-name="P104">2-5-7 <text:s/>協助(教導)家長執行嬰幼兒個別化的如廁訓練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4">2-5-8 <text:s/>提供嬰幼兒個別置物櫃以擺放個人日常照護用品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table-cell table:style-name="表格3.A1" table:number-rows-spanned="4" office:value-type="string">
            <text:p text:style-name="P20">2-6</text:p>
            <text:p text:style-name="P20">傾</text:p>
            <text:p text:style-name="P20">聽</text:p>
            <text:p text:style-name="P20">與</text:p>
            <text:p text:style-name="P20">說</text:p>
            <text:p text:style-name="P20">話</text:p>
          </table:table-cell>
          <table:table-cell table:style-name="表格3.A1" office:value-type="string">
            <text:p text:style-name="P104">2-6-1 <text:s/>專業人員隨時使用簡單且明確的字詞與嬰幼兒說話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4">2-6-2 <text:s/>依嬰幼兒的發展，提供個別或團體說話的機會。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D2" office:value-type="string">
            <text:p text:style-name="P38"><text:span text:style-name="T15">2-6-3 <text:s/>提供足量且適合嬰幼兒發展的</text:span></text:p>
            <text:p text:style-name="P19"><text:s text:c="7"/>繪本及圖(相)片，供嬰幼兒瀏覽</text:p>
            <text:p text:style-name="P19"><text:s text:c="7"/>欣賞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D2" office:value-type="string">
            <text:p text:style-name="P38"><text:span text:style-name="T15">2-6-4 <text:s/>托育人員每天都愉悅的與嬰幼 <text:s/></text:span></text:p>
            <text:p text:style-name="P38"><text:span text:style-name="T15"><text:s text:c="7"/>兒共讀一本以上的繪本。</text:span>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table-cell table:style-name="表格3.A1" table:number-rows-spanned="9" office:value-type="string">
            <text:p text:style-name="P20">2-7</text:p>
            <text:p text:style-name="P20">嬰</text:p>
            <text:p text:style-name="P20">幼</text:p>
            <text:p text:style-name="P20">兒</text:p>
            <text:p text:style-name="P20">托</text:p>
            <text:p text:style-name="P20">育</text:p>
            <text:p text:style-name="P20"><text:soft-page-break/>設</text:p>
            <text:p text:style-name="P20">施</text:p>
            <text:p text:style-name="P20">與</text:p>
            <text:p text:style-name="P20">材</text:p>
            <text:p text:style-name="P20">料</text:p>
          </table:table-cell>
          <table:table-cell table:style-name="表格3.A1" office:value-type="string">
            <text:p text:style-name="P76">2-7-1 <text:s/>提供多元、適量且適合嬰幼兒發展的感官教（玩）具，供嬰幼兒日常使用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76">2-7-2 <text:s/>提供多元、適量且適合嬰幼兒發展的小肌肉教（玩）具，供嬰幼兒日常使用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76">2-7-3 <text:s/>提供多元、適量且適合嬰幼兒大肌肉發展的設施或教（玩）具，供嬰幼兒日常使用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76">2-7-4 <text:s/>提供多元、適量、安全無毒且適合嬰幼兒發展的藝術材料，供其日常使用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76">2-7-5 <text:s/>每日提供嬰幼兒聽音樂、律動與音樂 遊戲的活動經驗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82"><text:span text:style-name="T3">2-7-6 <text:s/></text:span><text:span text:style-name="T1">能配合嬰幼兒的發展，提供多元、相關實務圖片、繪本教具以供嬰幼兒日常使用。</text:span>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6">2-7-7 <text:s/>各種教（玩）具及材料，能定期(至少一天一次)更換、清洗、維修和汰換，並保有完整紀錄。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<text:span text:style-name="T1">2-7-8 <text:s/></text:span><text:span text:style-name="T3">嬰幼兒</text:span><text:span text:style-name="T1">繪本經常增加或更換，以維持嬰幼兒興趣，並能保持清潔維護良好且放置嬰幼兒方便取得的地方。</text:span>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D2" office:value-type="string">
            <text:p text:style-name="P19">2-7-9 <text:s/>各種教玩具及材料，能定期更</text:p>
            <text:p text:style-name="P38"><text:span text:style-name="T15"><text:s text:c="7"/>換、清洗、維修和汰換，並保有</text:span></text:p>
            <text:p text:style-name="P38"><text:span text:style-name="T15"><text:s text:c="7"/>完整紀錄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table-cell table:style-name="表格3.A1" table:number-rows-spanned="4" office:value-type="string">
            <text:p text:style-name="P20">2-8</text:p>
            <text:p text:style-name="P20">嬰</text:p>
            <text:p text:style-name="P20">幼</text:p>
            <text:p text:style-name="P20">兒</text:p>
            <text:p text:style-name="P20">教</text:p>
            <text:p text:style-name="P20">保</text:p>
            <text:p text:style-name="P20">活</text:p>
            <text:p text:style-name="P20">動</text:p>
            <text:p text:style-name="P20">的</text:p>
            <text:p text:style-name="P20">實</text:p>
            <text:p text:style-name="P20">施</text:p>
          </table:table-cell>
          <table:table-cell table:style-name="表格3.D2" office:value-type="string">
            <text:p text:style-name="P19">2-8-1 <text:s/>當嬰幼兒有學習與遊戲需要時，</text:p>
            <text:p text:style-name="P38"><text:span text:style-name="T15"><text:s text:c="7"/>托育人員能給予個別化的協助</text:span></text:p>
            <text:p text:style-name="P38"><text:span text:style-name="T15"><text:s text:c="7"/>及鼓勵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D2" office:value-type="string">
            <text:p text:style-name="P38"><text:span text:style-name="T15">2-8-2 <text:s/>托育人員能引導嬰幼兒自由活</text:span></text:p>
            <text:p text:style-name="P38"><text:span text:style-name="T15"><text:s text:c="7"/>動以促進遊戲的進行。</text:span>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82"><text:span text:style-name="T3">2-8-3 <text:s/></text:span><text:span text:style-name="T1">托育人員</text:span><text:span text:style-name="T3">依嬰幼兒的個別需求，隨時更換教（玩）具，激起嬰幼兒的興趣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D2" office:value-type="string">
            <text:p text:style-name="P38"><text:span text:style-name="T15">2-8-4 <text:s/>托育人員能滿足嬰幼兒的個別</text:span></text:p>
            <text:p text:style-name="P38"><text:span text:style-name="T15"><text:s text:c="7"/>需求，同時也鼓勵嬰幼兒參與團 <text:s/></text:span></text:p>
            <text:p text:style-name="P38"><text:span text:style-name="T15"><text:s text:c="7"/>體遊戲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table-cell table:style-name="表格3.A1" table:number-rows-spanned="5" office:value-type="string">
            <text:p text:style-name="P20">2-9</text:p>
            <text:p text:style-name="P20">托</text:p>
            <text:p text:style-name="P20"><text:soft-page-break/>育</text:p>
            <text:p text:style-name="P20">專</text:p>
            <text:p text:style-name="P20">業</text:p>
            <text:p text:style-name="P20">態</text:p>
            <text:p text:style-name="P20">度</text:p>
          </table:table-cell>
          <table:table-cell table:style-name="表格3.D2" office:value-type="string">
            <text:p text:style-name="P38"><text:span text:style-name="T15">2-9-1 <text:s/>托育人員能對嬰幼兒示範或引</text:span></text:p>
            <text:p text:style-name="P38"><text:span text:style-name="T15"><text:s text:c="7"/>導正向的人際互動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D2" office:value-type="string">
            <text:p text:style-name="P38"><text:span text:style-name="T15">2-9-2 <text:s/>托育人員能對嬰幼兒的需求配</text:span></text:p>
            <text:p text:style-name="P38"><text:span text:style-name="T15"><text:s text:c="7"/>合微笑、語言與肢體動作加以回</text:span></text:p>
            <text:p text:style-name="P38"><text:span text:style-name="T15"><text:s text:c="7"/>應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D2" office:value-type="string">
            <text:p text:style-name="P38"><text:span text:style-name="T15">2-9-3 <text:s/>托育人員能經常性的摟抱或撫</text:span></text:p>
            <text:p text:style-name="P38"><text:span text:style-name="T15"><text:s text:c="7"/>拍嬰幼兒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82"><text:span text:style-name="T15">2-9-4 <text:s/></text:span><text:span text:style-name="T1">托育</text:span><text:span text:style-name="T3">人員使用積極正向的態度，輔導嬰幼兒有良好的生活習慣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2">
          <table:covered-table-cell/>
          <table:table-cell table:style-name="表格3.A1" office:value-type="string">
            <text:p text:style-name="P80">2-9-5 <text:s/>嬰幼兒皆在托育人員視線範圍內。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42">
          <table:table-cell table:style-name="表格3.A1" table:number-rows-spanned="2" office:value-type="string">
            <text:p text:style-name="P20">2-10</text:p>
            <text:p text:style-name="P20">親</text:p>
            <text:p text:style-name="P20">職</text:p>
            <text:p text:style-name="P20">教</text:p>
            <text:p text:style-name="P20">育</text:p>
          </table:table-cell>
          <table:table-cell table:style-name="表格3.A1" office:value-type="string">
            <text:p text:style-name="P19">2-10-1 提供多元的方式，促進嬰幼兒家</text:p>
            <text:p text:style-name="P38"><text:span text:style-name="T15"><text:s text:c="7"/>庭對機構的參與。</text:span></text:p>
          </table:table-cell>
          <table:table-cell table:style-name="表格3.A1" office:value-type="string">
            <text:p text:style-name="P20">0.5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43">
          <table:covered-table-cell/>
          <table:table-cell table:style-name="表格3.A1" office:value-type="string">
            <text:p text:style-name="P38"><text:span text:style-name="T15">2-10-2 父母與托育人員彼此分享嬰幼 </text:span></text:p>
            <text:p text:style-name="P38"><text:span text:style-name="T15"><text:s text:c="7"/>兒相關的資訊，並備有紀錄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44">
          <table:table-cell table:style-name="表格3.A1" table:number-rows-spanned="3" office:value-type="string">
            <text:p text:style-name="P20">2-11</text:p>
            <text:p text:style-name="P20">和</text:p>
            <text:p text:style-name="P20">諧</text:p>
            <text:p text:style-name="P20">互</text:p>
            <text:p text:style-name="P20">助</text:p>
            <text:p text:style-name="P20">的</text:p>
            <text:p text:style-name="P20">專</text:p>
            <text:p text:style-name="P20">業</text:p>
            <text:p text:style-name="P20">團</text:p>
            <text:p text:style-name="P20">隊</text:p>
          </table:table-cell>
          <table:table-cell table:style-name="表格3.D2" office:value-type="string">
            <text:p text:style-name="P38"><text:span text:style-name="T15">2-11-1 清楚的規定每位托育人員的責</text:span></text:p>
            <text:p text:style-name="P38"><text:span text:style-name="T15"><text:s text:c="7"/>任、分工及交接方式，並備有紀</text:span></text:p>
            <text:p text:style-name="P38"><text:span text:style-name="T15"><text:s text:c="7"/>錄。</text:span></text:p>
          </table:table-cell>
          <table:table-cell table:style-name="表格3.A1" office:value-type="string">
            <text:p text:style-name="P20">1</text:p>
          </table:table-cell>
          <table:table-cell table:style-name="表格3.D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F2" office:value-type="string">
            <text:p text:style-name="P21"/>
          </table:table-cell>
        </table:table-row>
        <table:table-row table:style-name="表格3.45">
          <table:covered-table-cell/>
          <table:table-cell table:style-name="表格3.B45" office:value-type="string">
            <text:p text:style-name="P38"><text:span text:style-name="T15">2-11-2 專業人員間能充分交流、協調與</text:span></text:p>
            <text:p text:style-name="P38"><text:span text:style-name="T15"><text:s text:c="7"/>合作，共同建立照顧好每位嬰幼</text:span></text:p>
            <text:p text:style-name="P38"><text:span text:style-name="T15"><text:s text:c="7"/>兒的默契。</text:span></text:p>
          </table:table-cell>
          <table:table-cell table:style-name="表格3.C45" office:value-type="string">
            <text:p text:style-name="P20">1</text:p>
          </table:table-cell>
          <table:table-cell table:style-name="表格3.B45" office:value-type="string">
            <text:p text:style-name="P21"/>
          </table:table-cell>
          <table:table-cell table:style-name="表格3.B45" office:value-type="string">
            <text:p text:style-name="P21"/>
          </table:table-cell>
          <table:table-cell table:style-name="表格3.F45" office:value-type="string">
            <text:p text:style-name="P21"/>
          </table:table-cell>
        </table:table-row>
        <table:table-row table:style-name="表格3.46">
          <table:covered-table-cell/>
          <table:table-cell table:style-name="表格3.B46" office:value-type="string">
            <text:p text:style-name="P38"><text:span text:style-name="T15">2-11-3 嬰幼兒的基本照護是由1~2位 </text:span></text:p>
            <text:p text:style-name="P38"><text:span text:style-name="T15"><text:s text:c="7"/>固定的托育人員來負責。</text:span></text:p>
          </table:table-cell>
          <table:table-cell table:style-name="表格3.B46" office:value-type="string">
            <text:p text:style-name="P20">1</text:p>
          </table:table-cell>
          <table:table-cell table:style-name="表格3.D46" office:value-type="string">
            <text:p text:style-name="P21"/>
          </table:table-cell>
          <table:table-cell table:style-name="表格3.D46" office:value-type="string">
            <text:p text:style-name="P21"/>
          </table:table-cell>
          <table:table-cell table:style-name="表格3.F46" office:value-type="string">
            <text:p text:style-name="P21"/>
          </table:table-cell>
        </table:table-row>
        <table:table-row table:style-name="表格3.2">
          <table:table-cell table:style-name="表格3.B46" table:number-rows-spanned="4" office:value-type="string">
            <text:p text:style-name="P3">2-12</text:p>
            <text:p text:style-name="P3">托嬰</text:p>
            <text:p text:style-name="P3">中心</text:p>
            <text:p text:style-name="P3">托育</text:p>
            <text:p text:style-name="P3">活動</text:p>
            <text:p text:style-name="P3">特色</text:p>
            <text:p text:style-name="P3"><text:soft-page-break/>(本項</text:p>
            <text:p text:style-name="P3">為加</text:p>
            <text:p text:style-name="P3">分題)</text:p>
            <text:p text:style-name="P16"/>
          </table:table-cell>
          <table:table-cell table:style-name="表格3.A1" office:value-type="string">
            <text:p text:style-name="P76">2-12-1 能配合嬰幼兒的發展，每週至少一次提供嬰幼兒戶外接觸大自然的活動經驗。</text:p>
          </table:table-cell>
          <table:table-cell table:style-name="表格3.A1" office:value-type="string">
            <text:p text:style-name="P53">0.5</text:p>
          </table:table-cell>
          <table:table-cell table:style-name="表格3.D2" office:value-type="string">
            <text:p text:style-name="P54"/>
          </table:table-cell>
          <table:table-cell table:style-name="表格3.D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6">2-12-2 提供無障礙設施供有特殊需求的成人及嬰幼兒使用。</text:p>
          </table:table-cell>
          <table:table-cell table:style-name="表格3.A1" office:value-type="string">
            <text:p text:style-name="P53">0.5</text:p>
          </table:table-cell>
          <table:table-cell table:style-name="表格3.D2" office:value-type="string">
            <text:p text:style-name="P54"/>
          </table:table-cell>
          <table:table-cell table:style-name="表格3.D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2">
          <table:covered-table-cell/>
          <table:table-cell table:style-name="表格3.A1" office:value-type="string">
            <text:p text:style-name="P82"><text:span text:style-name="T3">2-12-3有設置</text:span><text:span text:style-name="T1">托育</text:span><text:span text:style-name="T3">人員的專用區域。</text:span></text:p>
          </table:table-cell>
          <table:table-cell table:style-name="表格3.A1" office:value-type="string">
            <text:p text:style-name="P53">0.5</text:p>
          </table:table-cell>
          <table:table-cell table:style-name="表格3.D2" office:value-type="string">
            <text:p text:style-name="P54"/>
          </table:table-cell>
          <table:table-cell table:style-name="表格3.D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2">
          <table:covered-table-cell/>
          <table:table-cell table:style-name="表格3.D2" office:value-type="string">
            <text:p text:style-name="P82"><text:span text:style-name="T3">2-12-4 其他</text:span><text:span text:style-name="T1">托育活動方面特色，請條列說明。</text:span></text:p>
          </table:table-cell>
          <table:table-cell table:style-name="表格3.A1" office:value-type="string">
            <text:p text:style-name="P53">0.5</text:p>
          </table:table-cell>
          <table:table-cell table:style-name="表格3.D2" office:value-type="string">
            <text:p text:style-name="P54"/>
          </table:table-cell>
          <table:table-cell table:style-name="表格3.D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2">
          <table:table-cell table:style-name="表格3.A5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2">
          <table:table-cell table:style-name="表格3.A1" table:number-rows-spanned="2" office:value-type="string">
            <text:p text:style-name="P55">本2-<text:soft-page-break/>12-4 其他托育活動方面特色，請條列說明。៾<text:page-number style:num-format="1" text:select-page="current">14</text:page-number>᠀<text:page-number style:num-format="1" text:select-page="current">14</text:page-number>ᰂ</text:p>
            <text:p text:style-name="P55">項</text:p>
            <text:p text:style-name="P55">由</text:p>
            <text:p text:style-name="P55">受</text:p>
            <text:p text:style-name="P55">評</text:p>
            <text:p text:style-name="P55">單</text:p>
            <text:p text:style-name="P55">位</text:p>
            <text:p text:style-name="P55">填</text:p>
            <text:p text:style-name="P55">寫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/>
          </table:table-cell>
          <table:table-cell table:style-name="表格3.A1" table:number-columns-spanned="3" office:value-type="string">
            <text:p text:style-name="P51">執行說明</text:p>
          </table:table-cell>
          <table:covered-table-cell/>
          <table:covered-table-cell/>
          <table:table-cell table:style-name="表格3.F2" table:number-columns-spanned="2" office:value-type="string">
            <text:p text:style-name="P51">自評分數</text:p>
          </table:table-cell>
          <table:covered-table-cell/>
        </table:table-row>
        <table:table-row table:style-name="表格3.53">
          <table:covered-table-cell/>
          <table:table-cell table:style-name="表格3.A1" table:number-columns-spanned="3" office:value-type="string">
            <text:p text:style-name="P59"/>
          </table:table-cell>
          <table:covered-table-cell/>
          <table:covered-table-cell/>
          <table:table-cell table:style-name="表格3.F2" table:number-columns-spanned="2" office:value-type="string">
            <text:p text:style-name="P59"/>
          </table:table-cell>
          <table:covered-table-cell/>
        </table:table-row>
        <text:soft-page-break/>
        <table:table-row table:style-name="表格3.54">
          <table:table-cell table:style-name="表格3.A1" table:number-rows-spanned="2" office:value-type="string">
            <text:p text:style-name="P56">本</text:p>
            <text:p text:style-name="P56">項</text:p>
            <text:p text:style-name="P56">由</text:p>
            <text:p text:style-name="P56">委</text:p>
            <text:p text:style-name="P56">員</text:p>
            <text:p text:style-name="P56">填</text:p>
            <text:p text:style-name="P56">寫</text:p>
          </table:table-cell>
          <table:table-cell table:style-name="表格3.A1" table:number-columns-spanned="3" office:value-type="string">
            <text:p text:style-name="P51">委員建議及意見</text:p>
          </table:table-cell>
          <table:covered-table-cell/>
          <table:covered-table-cell/>
          <table:table-cell table:style-name="表格3.F2" table:number-columns-spanned="2" office:value-type="string">
            <text:p text:style-name="P50"><text:span text:style-name="T15">本項評分35%</text:span></text:p>
          </table:table-cell>
          <table:covered-table-cell/>
        </table:table-row>
        <table:table-row table:style-name="表格3.55">
          <table:covered-table-cell/>
          <table:table-cell table:style-name="表格3.A1" table:number-columns-spanned="3" office:value-type="string">
            <text:p text:style-name="P100"/>
          </table:table-cell>
          <table:covered-table-cell/>
          <table:covered-table-cell/>
          <table:table-cell table:style-name="表格3.F2" table:number-columns-spanned="2" office:value-type="string">
            <text:p text:style-name="P101"/>
          </table:table-cell>
          <table:covered-table-cell/>
        </table:table-row>
        <table:table-row table:style-name="表格3.56">
          <table:table-cell table:style-name="表格3.A1" office:value-type="string">
            <text:p text:style-name="P58">委</text:p>
            <text:p text:style-name="P58">員</text:p>
            <text:p text:style-name="P58">簽</text:p>
            <text:p text:style-name="P58">名</text:p>
          </table:table-cell>
          <table:table-cell table:style-name="表格3.F1" table:number-columns-spanned="5" office:value-type="string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檢核方式:</text:span><text:span text:style-name="T15"> </text:span></text:p>
      <text:list xml:id="list7059764787532806110" text:style-name="WW8Num20">
        <text:list-item>
          <text:p text:style-name="P107"><text:span text:style-name="T15">2-5本項請提供機構更換嬰幼兒尿布流程。</text:span></text:p>
        </text:list-item>
        <text:list-item>
          <text:p text:style-name="P107"><text:span text:style-name="T15">2-10本項請提供如何促進嬰幼兒家庭對機構舉辦活動之參與。</text:span></text:p>
        </text:list-item>
      </text:list>
      <text:p text:style-name="Standard"><text:span text:style-name="T14">【附表三】衛生保健（35</text:span>﹪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49">評鑑</text:p>
              <text:p text:style-name="P49">項目</text:p>
            </table:table-cell>
            <table:table-cell table:style-name="表格4.A1" office:value-type="string">
              <text:p text:style-name="P55">評鑑指標</text:p>
            </table:table-cell>
            <table:table-cell table:style-name="表格4.A1" office:value-type="string">
              <text:p text:style-name="P55">本項配分</text:p>
            </table:table-cell>
            <table:table-cell table:style-name="表格4.A1" office:value-type="string">
              <text:p text:style-name="P55">自評分數</text:p>
            </table:table-cell>
            <table:table-cell table:style-name="表格4.A1" office:value-type="string">
              <text:p text:style-name="P55">委員分數</text:p>
            </table:table-cell>
            <table:table-cell table:style-name="表格4.F1" office:value-type="string">
              <text:p text:style-name="P55">備註</text:p>
            </table:table-cell>
          </table:table-row>
        </table:table-header-rows>
        <table:table-row table:style-name="表格4.2">
          <table:table-cell table:style-name="表格4.A1" table:number-rows-spanned="4" office:value-type="string">
            <text:p text:style-name="P30">3-1</text:p>
            <text:p text:style-name="P30">健</text:p>
            <text:p text:style-name="P30">康</text:p>
            <text:p text:style-name="P30">檢</text:p>
            <text:p text:style-name="P30">查</text:p>
            <text:p text:style-name="P30">與</text:p>
            <text:p text:style-name="P30">記</text:p>
            <text:p text:style-name="P30">錄</text:p>
          </table:table-cell>
          <table:table-cell table:style-name="表格4.B2" office:value-type="string">
            <text:p text:style-name="P81">3-1-1 <text:s/>協助父母參照兒童健康手冊之內容，定期追蹤健康檢查及預防接種結果並詳細記錄。</text:p>
          </table:table-cell>
          <table:table-cell table:style-name="表格4.A1" office:value-type="string">
            <text:p text:style-name="P51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08">3-1-2 <text:s/>依嬰幼兒年齡及發展需求，定期進行發展篩檢並記錄。</text:p>
          </table:table-cell>
          <table:table-cell table:style-name="表格4.A1" office:value-type="string">
            <text:p text:style-name="P51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4" office:value-type="string">
            <text:p text:style-name="P81">3-1-3 <text:s/>定期將發展篩檢結果通知家長，並追蹤異常個案之矯治結果。</text:p>
          </table:table-cell>
          <table:table-cell table:style-name="表格4.A1" office:value-type="string">
            <text:p text:style-name="P51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5" office:value-type="string">
            <text:p text:style-name="P109">3-1-4 <text:s/>每位嬰幼兒健康記錄卡內容完整並確實記錄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10" office:value-type="string">
            <text:p text:style-name="P30">3-2</text:p>
            <text:p text:style-name="P30">健</text:p>
            <text:p text:style-name="P30"><text:soft-page-break/>康</text:p>
            <text:p text:style-name="P30">知</text:p>
            <text:p text:style-name="P30">能</text:p>
          </table:table-cell>
          <table:table-cell table:style-name="表格4.A1" office:value-type="string">
            <text:p text:style-name="P78">3-2-1 <text:s/>配合嬰幼兒發展，能於日常照護中提供營養知識及用餐技能。</text:p>
          </table:table-cell>
          <table:table-cell table:style-name="表格4.A1" office:value-type="string">
            <text:p text:style-name="P23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2-2 <text:s/>配合嬰幼兒發展，能於日常照護中提供衛生保健知能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2-3 <text:s/>配合嬰幼兒發展，能於日常照護中提供安全照護知能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2-4 <text:s/>配合嬰幼兒發展，能於日常照護中提供傳染病防治知能，且能確實執行傳染病通報流程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2-5 <text:s/>工作人員應具備嬰幼兒健康照護知能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<text:span text:style-name="T1">3-2-6 <text:s/>訂有明確的</text:span><text:span text:style-name="T5">託</text:span><text:span text:style-name="T1">藥流程，由專人依照給藥委託書正確給藥且</text:span><text:span text:style-name="T3">依照個人藥品分隔、存放（室溫或冷藏），並有完整給藥紀錄</text:span><text:span text:style-name="T1">，並有完整紀錄。</text:span>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2-7 <text:s/>訂有明確之緊急事故處理流程且工作人員知道如何運用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5">3-2-8 <text:s/>備有臨近醫院電話及嬰幼兒個別緊急事故聯繫方式，且放置於電話旁易取處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2-9 <text:s/>緊急事故處理紀錄完整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15" office:value-type="string">
            <text:p text:style-name="P103"><text:span text:style-name="T1">3-2-10 </text:span><text:span text:style-name="T3">針對嬰幼兒身心健康異常狀況能主動與家長溝通，並備有完整紀錄。</text:span>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9" office:value-type="string">
            <text:p text:style-name="P30">3-3</text:p>
            <text:p text:style-name="P30">食</text:p>
            <text:p text:style-name="P30">物</text:p>
            <text:p text:style-name="P30">品</text:p>
            <text:p text:style-name="P30">質</text:p>
            <text:p text:style-name="P30">與</text:p>
            <text:p text:style-name="P30">衛</text:p>
            <text:p text:style-name="P30">生</text:p>
          </table:table-cell>
          <table:table-cell table:style-name="表格4.B16" office:value-type="string">
            <text:p text:style-name="P65">3-3-1 <text:s/>將媽媽提供之母乳正確回溫處理及餵食，並依嬰幼兒發展需求，設計副食品及餐點，每個月定期通知家長並確實執行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7">
          <table:covered-table-cell/>
          <table:table-cell table:style-name="表格4.A1" office:value-type="string">
            <text:p text:style-name="P3">3-3-2 <text:s/>配合嬰幼兒需求，安排供餐時間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3-3 <text:s/>採用新鮮、自然、標示完整且未過期的食品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5">3-3-4 <text:s/>食品儲放在安全且固定的地點，並與清潔劑等有毒物品分開放置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0">
          <table:covered-table-cell/>
          <table:table-cell table:style-name="表格4.A1" office:value-type="string">
            <text:p text:style-name="P65">3-3-5 <text:s/>生熟食分類存放，日期標明清楚，且遵循先進先出原則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1">
          <table:covered-table-cell/>
          <table:table-cell table:style-name="表格4.A1" office:value-type="string">
            <text:p text:style-name="P65">3-3-6 <text:s/>備有足夠空間的冷凍、冷藏冰箱或冰庫，母乳正確儲存並標明日期及使用者，且物品分類放置整齊無異味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5">3-3-7 <text:s/>餐點樣本放置於保鮮盒或密封盒內冷藏，並標示日期，存放兩日以上備查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5">3-3-8 <text:s/>供應飲用水能注意溫度及衛生清潔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5">3-3-9 <text:s/>餵食者指甲剪短，未佩帶飾物，手部無傷口且衛生習慣良好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5" office:value-type="string">
            <text:p text:style-name="P30">3-4</text:p>
            <text:p text:style-name="P30">餐</text:p>
            <text:p text:style-name="P30">飲</text:p>
            <text:p text:style-name="P30">備</text:p>
            <text:p text:style-name="P30">製</text:p>
            <text:p text:style-name="P30">衛</text:p>
            <text:p text:style-name="P30">生</text:p>
          </table:table-cell>
          <table:table-cell table:style-name="表格4.A1" office:value-type="string">
            <text:p text:style-name="P84">3-4-1 <text:s/>食品處理應遵守生熟食分開調理原則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09">3-4-2 <text:s/>砧板、刀具分為生食和熟食專用且分開使用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7">
          <table:covered-table-cell/>
          <table:table-cell table:style-name="表格4.A1" office:value-type="string">
            <text:p text:style-name="P104">3-4-3 <text:s/>餐點備妥後及運送時應加蓋，並避免用手直接接觸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7">
          <table:covered-table-cell/>
          <table:table-cell table:style-name="表格4.A1" office:value-type="string">
            <text:p text:style-name="P3">3-4-4 <text:s/>餐點的放置應注意衛生安全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77">3-4-5 <text:s/>餐點烹調人員能穿戴工作衣帽、口罩，指甲剪短，手部無傷口且衛生習慣良好；手部有傷口需要妥善包紮且帶手套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7" office:value-type="string">
            <text:p text:style-name="P30">3-5</text:p>
            <text:p text:style-name="P30">餐</text:p>
            <text:p text:style-name="P30">點</text:p>
            <text:p text:style-name="P30">調</text:p>
            <text:p text:style-name="P30">製</text:p>
            <text:p text:style-name="P30">設</text:p>
            <text:p text:style-name="P30">備</text:p>
          </table:table-cell>
          <table:table-cell table:style-name="表格4.B2" office:value-type="string">
            <text:p text:style-name="P109">3-5-1 <text:s/>廚房環境清爽乾淨，光線、通風、排水良好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31">
          <table:covered-table-cell/>
          <table:table-cell table:style-name="表格4.B2" office:value-type="string">
            <text:p text:style-name="P84">3-5-2 <text:s/>瓦斯桶及熱水器放置於屋外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09">3-5-3 <text:s/>廚房有避免嬰幼兒進出的措施，並確實執行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87">3-5-4 <text:s/>使用加蓋的廚餘桶及垃圾桶且</text:p>
            <text:p text:style-name="P88"><text:span text:style-name="T16"><text:s text:c="7"/></text:span><text:span text:style-name="T13">每日清除。</text:span>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85"><text:span text:style-name="T13">3-5-5 <text:s/></text:span><text:span text:style-name="T1">設有殺菌器材/設備，存放不銹鋼材質的烹調用具及餐具。</text:span>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29">3-5-6 <text:s/>使用之餐具無破損及缺失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10">3-5-7 <text:s/>廚房具備整潔的分槽洗滌設備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37">
          <table:table-cell table:style-name="表格4.A1" table:number-rows-spanned="2" office:value-type="string">
            <text:p text:style-name="P30">3-6</text:p>
            <text:p text:style-name="P30">嬰幼</text:p>
            <text:p text:style-name="P30">兒餐</text:p>
            <text:p text:style-name="P30">具</text:p>
          </table:table-cell>
          <table:table-cell table:style-name="表格4.B2" office:value-type="string">
            <text:p text:style-name="P87">3-6-1 <text:s/>嬰幼兒均有符合發展的個人專</text:p>
            <text:p text:style-name="P88"><text:span text:style-name="T16"><text:s text:c="7"/></text:span><text:span text:style-name="T13">屬餐具及水杯。</text:span>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70"><text:span text:style-name="T13">3-6-2 <text:s/>嬰幼兒餐具及水杯應使用耐高溫殺菌材質，以專用設備存放。</text:span></text:p>
          </table:table-cell>
          <table:table-cell table:style-name="表格4.A1" office:value-type="string">
            <text:p text:style-name="P23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6" office:value-type="string">
            <text:p text:style-name="P30">3-7</text:p>
            <text:p text:style-name="P30">機</text:p>
            <text:p text:style-name="P30">構</text:p>
            <text:p text:style-name="P30">整</text:p>
            <text:p text:style-name="P30">體</text:p>
            <text:p text:style-name="P30">環</text:p>
            <text:p text:style-name="P30">境</text:p>
            <text:p text:style-name="P30">與</text:p>
            <text:p text:style-name="P30">設</text:p>
            <text:p text:style-name="P30">備</text:p>
          </table:table-cell>
          <table:table-cell table:style-name="表格4.A1" office:value-type="string">
            <text:p text:style-name="P104">3-7-1 <text:s/>機構內在不牴觸消防法規前提下安裝紗窗、紗門，並具防蠅蟲設備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82"><text:span text:style-name="T1">3-7-2 <text:s/>機構內溫</text:span><text:span text:style-name="T28">溼</text:span><text:span text:style-name="T1">度控制良好，空調設備定期保養清潔且有完整紀錄，並設有溼度調節設施。</text:span>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<text:span text:style-name="T1">3-7-3 <text:s/>機構供水</text:span><text:span text:style-name="T3">系統</text:span><text:span text:style-name="T1">以自來水為主，至少三個月檢驗一次，並保有定期水質檢驗紀錄。</text:span>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7-4 <text:s/>儲水塔與飲水機依規定需定期清理且備有紀錄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7-5 <text:s/>能依需要調整光源，桌面照度至少有350米燭光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4">3-7-6 <text:s/>機構內外環境每週至少一次消毒、清潔且有完整紀錄。</text:p>
          </table:table-cell>
          <table:table-cell table:style-name="表格4.A1" office:value-type="string">
            <text:p text:style-name="P23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3" office:value-type="string">
            <text:p text:style-name="P30">3-8</text:p>
            <text:p text:style-name="P30">浴</text:p>
            <text:p text:style-name="P30">廁</text:p>
            <text:p text:style-name="P30">設</text:p>
            <text:p text:style-name="P30">備</text:p>
          </table:table-cell>
          <table:table-cell table:style-name="表格4.A1" office:value-type="string">
            <text:p text:style-name="P65">3-8-1 <text:s/>依規定設置符合嬰幼兒發展能力、數量足夠且無異味的專用小馬桶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5">3-8-2 <text:s/>水龍頭數量足夠且採扳動式或感應式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5">3-8-3 <text:s/>盥洗室或洗手台設備應提供肥皂、擦手紙、每天清洗之個人專用毛巾，且具防滑設備，無安全疑慮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2" office:value-type="string">
            <text:p text:style-name="P30">3-9</text:p>
            <text:p text:style-name="P30">寢</text:p>
            <text:p text:style-name="P30">具</text:p>
          </table:table-cell>
          <table:table-cell table:style-name="表格4.B2" office:value-type="string">
            <text:p text:style-name="P87">3-9-1 <text:s/>每位嬰幼兒均有專用的寢具，隔離收納且通風良好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1">3-9-2 <text:s/>嬰幼兒之寢具保持整潔且至少每週定期（或視需要不定期）清洗，並有完整紀錄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6" office:value-type="string">
            <text:p text:style-name="P30">3-10</text:p>
            <text:p text:style-name="P30">環</text:p>
            <text:p text:style-name="P30"><text:soft-page-break/>境</text:p>
            <text:p text:style-name="P30">安</text:p>
            <text:p text:style-name="P30">全</text:p>
          </table:table-cell>
          <table:table-cell table:style-name="表格4.B2" office:value-type="string">
            <text:p text:style-name="P87">3-10-1 地板牆面平坦具防撞措施，傢俱無尖銳角，櫥櫃安置穩當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2">3-10-2 嬰幼兒可以接觸到的空間，櫥櫃均使用安全蓋及安全鎖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3">3-10-3 樓梯依規定設置欄杆且樓梯上下方加設防護欄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53">
          <table:covered-table-cell/>
          <table:table-cell table:style-name="表格4.B2" office:value-type="string">
            <text:p text:style-name="P113">3-10-4 機構內門窗均有安全防護措施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70"><text:span text:style-name="T1">3-10-5 藥品、清潔劑、殺蟲劑等危險物品標示清楚，專人管理並放置在幼兒拿不到的地方。</text:span><text:span text:style-name="T3">藥品與清潔劑、消毒劑、殺蟲劑等需分區存放。藥品存放位置避免潮濕高溫(應有溫溼度計紀錄)，冰箱中存放藥品必須與其他食物區隔並有明確標示。</text:span>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55">
          <table:covered-table-cell/>
          <table:table-cell table:style-name="表格4.B2" office:value-type="string">
            <text:p text:style-name="P68">3-10-6 維持逃生出口的暢通。</text:p>
          </table:table-cell>
          <table:table-cell table:style-name="表格4.A1" office:value-type="string">
            <text:p text:style-name="P20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56">
          <table:table-cell table:style-name="表格4.A1" table:number-rows-spanned="2" office:value-type="string">
            <text:p text:style-name="P30">3-11</text:p>
            <text:p text:style-name="P30">保</text:p>
            <text:p text:style-name="P30">健</text:p>
            <text:p text:style-name="P30">設</text:p>
            <text:p text:style-name="P30">備</text:p>
          </table:table-cell>
          <table:table-cell table:style-name="表格4.B2" office:value-type="string">
            <text:p text:style-name="P113">3-11-1 設有保健室(床)且備有嬰幼兒保健相關物品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3">3-11-2 急救箱內物品齊全未過期，且有檢核紀錄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7" office:value-type="string">
            <text:p text:style-name="P30">3-12</text:p>
            <text:p text:style-name="P30">疾</text:p>
            <text:p text:style-name="P30">病</text:p>
            <text:p text:style-name="P30">照</text:p>
            <text:p text:style-name="P30">顧</text:p>
            <text:p text:style-name="P30">及</text:p>
            <text:p text:style-name="P30">意</text:p>
            <text:p text:style-name="P30">外</text:p>
            <text:p text:style-name="P30">處</text:p>
            <text:p text:style-name="P30">理</text:p>
          </table:table-cell>
          <table:table-cell table:style-name="表格4.B2" office:value-type="string">
            <text:p text:style-name="P112">3-12-1 工作人員應具備嬰幼兒健康照護知能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8">3-12-2 工作人員應具備傳染病防治知能，且能確實執行傳染病通報流程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8">3-12-3 訂有明確的托藥流程，由專人依照給藥委託書正確給藥且安全存放，並有完整記錄。</text:p>
          </table:table-cell>
          <table:table-cell table:style-name="表格4.A1" office:value-type="string">
            <text:p text:style-name="P23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8">3-12-4 訂有明確之緊急事故處理流程且工作人員知道如何運用。</text:p>
          </table:table-cell>
          <table:table-cell table:style-name="表格4.A1" office:value-type="string">
            <text:p text:style-name="P23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8">3-12-5 備有臨近醫院電話及嬰幼兒個別緊急事故聯繫方式，且放置於電話旁明顯處。</text:p>
          </table:table-cell>
          <table:table-cell table:style-name="表格4.A1" office:value-type="string">
            <text:p text:style-name="P23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63">
          <table:covered-table-cell/>
          <table:table-cell table:style-name="表格4.A1" office:value-type="string">
            <text:p text:style-name="P69">3-12-6 緊急事故處理紀錄完整。</text:p>
          </table:table-cell>
          <table:table-cell table:style-name="表格4.A1" office:value-type="string">
            <text:p text:style-name="P23">0.5</text:p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F1" office:value-type="string">
            <text:p text:style-name="P61"/>
          </table:table-cell>
        </table:table-row>
        <table:table-row table:style-name="表格4.2">
          <table:covered-table-cell/>
          <table:table-cell table:style-name="表格4.B2" office:value-type="string">
            <text:p text:style-name="P70"><text:span text:style-name="T13">3-12-7 工作人員應具備緊急事故處理知能。(隨機抽訪工作人員)</text:span></text:p>
          </table:table-cell>
          <table:table-cell table:style-name="表格4.A1" office:value-type="string">
            <text:p text:style-name="P40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65" table:number-columns-spanned="6" office:value-type="string">
            <text:p text:style-name="P31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6">
          <table:table-cell table:style-name="表格4.A1" table:number-rows-spanned="2" office:value-type="string">
            <text:p text:style-name="P55">本</text:p>
            <text:p text:style-name="P55">項</text:p>
            <text:p text:style-name="P55">由</text:p>
            <text:p text:style-name="P55">受</text:p>
            <text:p text:style-name="P55">評</text:p>
            <text:p text:style-name="P55">單</text:p>
            <text:p text:style-name="P55">位</text:p>
            <text:p text:style-name="P55">填</text:p>
            <text:p text:style-name="P55">寫</text:p>
          </table:table-cell>
          <table:table-cell table:style-name="表格4.A1" table:number-columns-spanned="3" office:value-type="string">
            <text:p text:style-name="P51">執行說明</text:p>
          </table:table-cell>
          <table:covered-table-cell/>
          <table:covered-table-cell/>
          <table:table-cell table:style-name="表格4.F2" table:number-columns-spanned="2" office:value-type="string">
            <text:p text:style-name="P51">自評分數</text:p>
          </table:table-cell>
          <table:covered-table-cell/>
        </table:table-row>
        <table:table-row table:style-name="表格4.67">
          <table:covered-table-cell/>
          <table:table-cell table:style-name="表格4.A1" table:number-columns-spanned="3" office:value-type="string">
            <text:p text:style-name="P59"/>
          </table:table-cell>
          <table:covered-table-cell/>
          <table:covered-table-cell/>
          <table:table-cell table:style-name="表格4.F2" table:number-columns-spanned="2" office:value-type="string">
            <text:p text:style-name="P59"/>
          </table:table-cell>
          <table:covered-table-cell/>
        </table:table-row>
        <table:table-row table:style-name="表格4.68">
          <table:table-cell table:style-name="表格4.A1" table:number-rows-spanned="2" office:value-type="string">
            <text:p text:style-name="P56">本</text:p>
            <text:p text:style-name="P56">項</text:p>
            <text:p text:style-name="P56">由</text:p>
            <text:p text:style-name="P56">委</text:p>
            <text:p text:style-name="P56">員</text:p>
            <text:p text:style-name="P56">填</text:p>
            <text:p text:style-name="P56">寫</text:p>
          </table:table-cell>
          <table:table-cell table:style-name="表格4.A1" table:number-columns-spanned="3" office:value-type="string">
            <text:p text:style-name="P51">委員建議及意見</text:p>
          </table:table-cell>
          <table:covered-table-cell/>
          <table:covered-table-cell/>
          <table:table-cell table:style-name="表格4.F2" table:number-columns-spanned="2" office:value-type="string">
            <text:p text:style-name="P50"><text:span text:style-name="T15">本項評分35%</text:span></text:p>
          </table:table-cell>
          <table:covered-table-cell/>
        </table:table-row>
        <table:table-row table:style-name="表格4.69">
          <table:covered-table-cell/>
          <table:table-cell table:style-name="表格4.A1" table:number-columns-spanned="3" office:value-type="string">
            <text:p text:style-name="P100"/>
          </table:table-cell>
          <table:covered-table-cell/>
          <table:covered-table-cell/>
          <table:table-cell table:style-name="表格4.F2" table:number-columns-spanned="2" office:value-type="string">
            <text:p text:style-name="P101"/>
          </table:table-cell>
          <table:covered-table-cell/>
        </table:table-row>
        <table:table-row table:style-name="表格4.70">
          <table:table-cell table:style-name="表格4.A1" office:value-type="string">
            <text:p text:style-name="P58">委</text:p>
            <text:p text:style-name="P58">員</text:p>
            <text:p text:style-name="P58">簽</text:p>
            <text:p text:style-name="P58">名</text:p>
          </table:table-cell>
          <table:table-cell table:style-name="表格4.F2" table:number-columns-spanned="5" office:value-type="string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38"><text:span text:style-name="T14">檢核方式: </text:span></text:p>
      <text:p text:style-name="P38"><text:soft-page-break/><text:span text:style-name="T14">1. 3-3須注意食品來源及保存期限。</text:span></text:p>
      <text:p text:style-name="P38"><text:span text:style-name="T14">2. 3-7-4如使用自來水連續供水設備至少每月清洗，更換濾心(其中一項)。</text:span></text:p>
      <text:p text:style-name="P14"/>
      <text:p text:style-name="P25"/>
      <text:p text:style-name="P25"/>
      <text:p text:style-name="P25">附註：</text:p>
      <text:list xml:id="list5330266745489498279" text:style-name="WW8Num6">
        <text:list-item>
          <text:p text:style-name="P37"><text:span text:style-name="T15">加分項目，將依機構特色加以陳述及提供之資料，由委員判定，酌予加分，最多加5分。</text:span></text:p>
        </text:list-item>
        <text:list-item>
          <text:p text:style-name="P26">部份項目將視委員需要隨機訪談托育人員。</text:p>
        </text:list-item>
        <text:list-item>
          <text:p text:style-name="P37"><text:span text:style-name="T15">上述評鑑項目所述之部份設備設施，如：樓梯、</text:span><text:span text:style-name="T14">儲水塔等，若機構無此設</text:span><text:span text:style-name="T15">備設施，評鑑委員可權宜將該項分數挪至機構自述之特色項下計分。</text:span></text:p>
        </text:list-item>
        <text:list-item>
          <text:p text:style-name="P26">評鑑當天請備有完整紀錄或照片，以玆提供評鑑委員充分了解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標楷體" style:font-family-complex="標楷體, 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color="#000000"/>
    </style:style>
    <style:style style:name="WW8Num19z0" style:family="text"/>
    <style:style style:name="WW8Num20z0" style:family="text"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標楷體" style:font-family-complex="標楷體, 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0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4z0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5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0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0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0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0" style:num-format="1" text:start-value="2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4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5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5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6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7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7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9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1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2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5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5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金門縣政府106年度托嬰中心評鑑公告版</text:p>
      </style:header>
      <style:footer>
        <text:p text:style-name="Footer"><draw:frame draw:style-name="Mfr1" draw:name="框架1" text:anchor-type="paragraph" svg:y="0.002cm" draw:z-index="20"><draw:text-box fo:min-height="0.058cm" fo:min-width="0cm"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伍羿蓁</meta:initial-creator>
    <meta:creation-date>2020-05-19T19:34:00</meta:creation-date>
    <dc:creator>黃家宏</dc:creator>
    <dc:date>2020-05-19T19:34:00</dc:date>
    <meta:print-date>2015-09-30T09:29:00</meta:print-date>
    <meta:editing-cycles>2</meta:editing-cycles>
    <meta:editing-duration>PT1M</meta:editing-duration>
    <meta:document-statistic meta:table-count="4" meta:image-count="0" meta:object-count="0" meta:page-count="21" meta:paragraph-count="752" meta:word-count="6413" meta:character-count="8594" meta:non-whitespace-character-count="7542"/>
    <meta:generator>LibreOffice/5.1.2.2$Windows_x86 LibreOffice_project/d3bf12ecb743fc0d20e0be0c58ca359301eb705f</meta:generator>
  </office:meta>
</office:document-meta>
</file>