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13cm" fo:margin-left="1.706cm" table:align="left" style:writing-mode="lr-tb"/>
    </style:style>
    <style:style style:name="表格1.A" style:family="table-column">
      <style:table-column-properties style:column-width="4.295cm"/>
    </style:style>
    <style:style style:name="表格1.B" style:family="table-column">
      <style:table-column-properties style:column-width="5.42cm"/>
    </style:style>
    <style:style style:name="表格1.C" style:family="table-column">
      <style:table-column-properties style:column-width="5.098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94cm" fo:margin-left="1.579cm" table:align="left" style:writing-mode="lr-tb"/>
    </style:style>
    <style:style style:name="表格2.A" style:family="table-column">
      <style:table-column-properties style:column-width="6.033cm"/>
    </style:style>
    <style:style style:name="表格2.C" style:family="table-column">
      <style:table-column-properties style:column-width="2.875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2cm" fo:keep-together="auto"/>
    </style:style>
    <style:style style:name="表格2.3" style:family="table-row">
      <style:table-row-properties style:min-row-height="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C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P1" style:family="paragraph" style:parent-style-name="Standard">
      <style:paragraph-properties fo:line-height="0.847cm" fo:text-align="justify" style:justify-single-word="false" style:text-autospace="none"/>
    </style:style>
    <style:style style:name="P2" style:family="paragraph" style:parent-style-name="Standard">
      <style:paragraph-properties fo:margin-left="1.483cm" fo:margin-right="0cm" fo:line-height="0.847cm" fo:text-align="justify" style:justify-single-word="false" fo:text-indent="-0.988cm" style:auto-text-indent="false" style:snap-to-layout-grid="false"/>
    </style:style>
    <style:style style:name="P3" style:family="paragraph" style:parent-style-name="Standard">
      <style:paragraph-properties fo:margin-left="1.483cm" fo:margin-right="0cm" fo:line-height="0.847cm" fo:text-align="justify" style:justify-single-word="false" fo:text-indent="-0.988cm" style:auto-text-indent="false" style:text-autospace="none"/>
    </style:style>
    <style:style style:name="P4" style:family="paragraph" style:parent-style-name="Standard">
      <style:paragraph-properties fo:margin-left="0cm" fo:margin-right="0cm" fo:line-height="0.847cm" fo:text-align="justify" style:justify-single-word="false" fo:text-indent="0.988cm" style:auto-text-indent="false" style:snap-to-layout-grid="false">
        <style:tab-stops>
          <style:tab-stop style:position="3cm"/>
        </style:tab-stops>
      </style:paragraph-properties>
    </style:style>
    <style:style style:name="P5" style:family="paragraph" style:parent-style-name="Standard">
      <style:paragraph-properties fo:margin-left="0cm" fo:margin-right="0cm" fo:line-height="0.847cm" fo:text-align="justify" style:justify-single-word="false" fo:text-indent="0.988cm" style:auto-text-indent="false" style:snap-to-layout-grid="false">
        <style:tab-stops>
          <style:tab-stop style:position="3.112cm"/>
        </style:tab-stops>
      </style:paragraph-properties>
    </style:style>
    <style:style style:name="P6" style:family="paragraph" style:parent-style-name="Standard">
      <style:paragraph-properties fo:margin-left="0cm" fo:margin-right="0cm" fo:line-height="0.847cm" fo:text-align="justify" style:justify-single-word="false" fo:text-indent="0.494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1.478cm" fo:margin-right="0cm" fo:line-height="0.847cm" fo:text-align="justify" style:justify-single-word="false" fo:text-indent="-0.988cm" style:auto-text-indent="false" style:text-autospace="none"/>
    </style:style>
    <style:style style:name="P8" style:family="paragraph" style:parent-style-name="Standard">
      <style:paragraph-properties fo:margin-left="0.991cm" fo:margin-right="0cm" fo:line-height="0.847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9" style:family="paragraph" style:parent-style-name="Default" style:list-style-name="">
      <style:paragraph-properties fo:line-height="0.847cm" fo:text-align="justify" style:justify-single-word="false"/>
    </style:style>
    <style:style style:name="P10" style:family="paragraph" style:parent-style-name="Default" style:list-style-name="">
      <style:paragraph-properties fo:line-height="0.847cm" fo:text-align="justify" style:justify-single-word="false" style:snap-to-layout-grid="false"/>
      <style:text-properties fo:font-size="14pt" style:font-size-asian="14pt" style:font-name-complex="標楷體" style:font-size-complex="14pt"/>
    </style:style>
    <style:style style:name="P11" style:family="paragraph" style:parent-style-name="Default" style:list-style-name="">
      <style:paragraph-properties fo:line-height="0.847cm" fo:text-align="justify" style:justify-single-word="false"/>
      <style:text-properties fo:font-size="14pt" style:font-size-asian="14pt" style:font-name-complex="標楷體" style:font-size-complex="14pt"/>
    </style:style>
    <style:style style:name="P12" style:family="paragraph" style:parent-style-name="Default">
      <style:text-properties fo:font-size="14pt" style:font-size-asian="14pt" style:font-size-complex="14pt"/>
    </style:style>
    <style:style style:name="P13" style:family="paragraph" style:parent-style-name="Default">
      <style:paragraph-properties fo:text-align="center" style:justify-single-word="false"/>
    </style:style>
    <style:style style:name="P14" style:family="paragraph" style:parent-style-name="Default" style:list-style-name="">
      <style:paragraph-properties fo:margin-left="2.469cm" fo:margin-right="0cm" fo:line-height="0.847cm" fo:text-align="justify" style:justify-single-word="false" fo:text-indent="-2.469cm" style:auto-text-indent="false"/>
    </style:style>
    <style:style style:name="P15" style:family="paragraph" style:parent-style-name="Default" style:list-style-name="">
      <style:paragraph-properties fo:margin-left="1.483cm" fo:margin-right="0cm" fo:line-height="0.847cm" fo:text-align="justify" style:justify-single-word="false" fo:text-indent="-0.988cm" style:auto-text-indent="false"/>
    </style:style>
    <style:style style:name="P16" style:family="paragraph" style:parent-style-name="Default" style:list-style-name="">
      <style:paragraph-properties fo:margin-left="0cm" fo:margin-right="0cm" fo:line-height="0.847cm" fo:text-align="justify" style:justify-single-word="false" fo:text-indent="0.988cm" style:auto-text-indent="false"/>
    </style:style>
    <style:style style:name="P17" style:family="paragraph" style:parent-style-name="Default" style:list-style-name="">
      <style:paragraph-properties fo:margin-left="0cm" fo:margin-right="0cm" fo:line-height="0.847cm" fo:text-align="justify" style:justify-single-word="false" fo:text-indent="1.482cm" style:auto-text-indent="false"/>
    </style:style>
    <style:style style:name="P18" style:family="paragraph" style:parent-style-name="Default" style:list-style-name="">
      <style:paragraph-properties fo:margin-left="0cm" fo:margin-right="0cm" fo:line-height="0.847cm" fo:text-align="justify" style:justify-single-word="false" fo:text-indent="1.482cm" style:auto-text-indent="false"/>
      <style:text-properties fo:font-size="14pt" style:font-size-asian="14pt" style:font-name-complex="標楷體" style:font-size-complex="14pt"/>
    </style:style>
    <style:style style:name="P19" style:family="paragraph" style:parent-style-name="Default" style:list-style-name="">
      <style:paragraph-properties fo:margin-left="1.979cm" fo:margin-right="0cm" fo:line-height="0.847cm" fo:text-align="justify" style:justify-single-word="false" fo:text-indent="-0.494cm" style:auto-text-indent="false"/>
    </style:style>
    <style:style style:name="P20" style:family="paragraph" style:parent-style-name="Default" style:list-style-name="">
      <style:paragraph-properties fo:margin-left="1.977cm" fo:margin-right="0cm" fo:line-height="0.847cm" fo:text-align="justify" style:justify-single-word="false" fo:text-indent="0cm" style:auto-text-indent="false"/>
    </style:style>
    <style:style style:name="P21" style:family="paragraph" style:parent-style-name="Default" style:list-style-name="">
      <style:paragraph-properties fo:margin-left="1.979cm" fo:margin-right="0cm" fo:line-height="0.847cm" fo:text-align="justify" style:justify-single-word="false" fo:text-indent="-0.988cm" style:auto-text-indent="false"/>
    </style:style>
    <style:style style:name="P22" style:family="paragraph" style:parent-style-name="Default" style:list-style-name="">
      <style:paragraph-properties fo:margin-left="0cm" fo:margin-right="0cm" fo:line-height="0.847cm" fo:text-align="justify" style:justify-single-word="false" fo:text-indent="0.494cm" style:auto-text-indent="false"/>
    </style:style>
    <style:style style:name="P23" style:family="paragraph" style:parent-style-name="Default" style:list-style-name="">
      <style:paragraph-properties fo:margin-left="0cm" fo:margin-right="0cm" fo:line-height="0.847cm" fo:text-align="justify" style:justify-single-word="false" fo:text-indent="0.494cm" style:auto-text-indent="false"/>
      <style:text-properties fo:font-size="14pt" style:font-size-asian="14pt" style:font-name-complex="標楷體" style:font-size-complex="14pt"/>
    </style:style>
    <style:style style:name="P24" style:family="paragraph" style:parent-style-name="Default" style:list-style-name="">
      <style:paragraph-properties fo:margin-left="0cm" fo:margin-right="0cm" fo:line-height="0.847cm" fo:text-align="justify" style:justify-single-word="false" fo:text-indent="0.494cm" style:auto-text-indent="false"/>
      <style:text-properties fo:font-size="14pt" style:font-size-asian="14pt" style:font-name-complex="標楷體" style:font-size-complex="14pt"/>
    </style:style>
    <style:style style:name="P25" style:family="paragraph" style:parent-style-name="Default" style:master-page-name="Standard">
      <style:paragraph-properties fo:line-height="0.847cm" fo:text-align="center" style:justify-single-word="false" style:page-number="auto"/>
    </style:style>
    <style:style style:name="T1" style:family="text">
      <style:text-properties fo:font-size="18pt" style:font-size-asian="18pt" style:font-name-complex="標楷體" style:font-size-complex="18pt"/>
    </style:style>
    <style:style style:name="T2" style:family="text">
      <style:text-properties fo:font-size="18pt" style:font-size-asian="18pt" style:font-name-complex="標楷體" style:font-size-complex="18pt"/>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金門縣</text:span><text:span text:style-name="T1">10</text:span><text:span text:style-name="T1">6年度托嬰中心評鑑實施計畫</text:span></text:p>
      <text:h text:style-name="P14" text:outline-level="5"><text:span text:style-name="T3">壹、依據：</text:span><text:span text:style-name="T5">依兒童及少年福利與權益保障法第84條第2、3項規定暨金門縣兒童及少年福利機構評鑑及獎勵辦法辦理。</text:span></text:h>
      <text:h text:style-name="P14" text:outline-level="5"><text:span text:style-name="T3">貳、目的：透過評鑑作業，加強對</text:span><text:span text:style-name="T5">托嬰中心</text:span><text:span text:style-name="T3">營運實務之瞭解，以做為業務輔導改善之參考，並經由評鑑制度選出績優者予以獎勵，辦理不善者列入輔導，以提升服務品質。</text:span></text:h>
      <text:h text:style-name="P9" text:outline-level="5"><text:span text:style-name="T3">參、主辦單位：金門縣政府。</text:span></text:h>
      <text:h text:style-name="P9" text:outline-level="5"><text:span text:style-name="T3">肆、評鑑小組：</text:span></text:h>
      <text:h text:style-name="P15" text:outline-level="5"><text:span text:style-name="T3">一、本評鑑成立評選委員會，置委員六</text:span><text:span text:style-name="T3">名</text:span><text:span text:style-name="T3">，其中一名為召集人，由委員互推之，其餘委員得就下列人員遴聘之：</text:span></text:h>
      <text:h text:style-name="P16" text:outline-level="5"><text:span text:style-name="T3">(</text:span><text:span text:style-name="T3">一</text:span><text:span text:style-name="T3">)</text:span><text:span text:style-name="T3">外聘委員2名：</text:span></text:h>
      <text:h text:style-name="P17" text:outline-level="5"><text:span text:style-name="T3">1.</text:span><text:span text:style-name="T3">教授兒童福利或托育服務課程三年以上之專家學者。</text:span></text:h>
      <text:h text:style-name="P19" text:outline-level="5"><text:span text:style-name="T3">2.</text:span><text:span text:style-name="T3">績優托嬰中心之主管人員且具有五年以上教保或托育服務經驗者。</text:span></text:h>
      <text:h text:style-name="P17" text:outline-level="5"><text:span text:style-name="T3">3.</text:span><text:span text:style-name="T3">家長團體、托育人員團體代表。</text:span></text:h>
      <text:h text:style-name="P16" text:outline-level="5"><text:span text:style-name="T3">(</text:span><text:span text:style-name="T3">二</text:span><text:span text:style-name="T3">)本府委</text:span><text:span text:style-name="T3">員4名</text:span><text:span text:style-name="T3">:</text:span></text:h>
      <text:h text:style-name="P20" text:outline-level="5"><text:span text:style-name="T3">由社政、建管、消防及衛生等相關單位對本項業務具工作經驗者遴聘之。</text:span></text:h>
      <text:h text:style-name="P15" text:outline-level="5"><text:span text:style-name="T3">二、評鑑委員應遵守保密及利益迴避原則，以維評鑑之客觀公正，迴避原則如下：</text:span></text:h>
      <text:h text:style-name="P21" text:outline-level="5"><text:span text:style-name="T3">(</text:span><text:span text:style-name="T3">一</text:span><text:span text:style-name="T3">)</text:span><text:span text:style-name="T3">本人或其配偶、前配偶、四親等內之血親或三親等內之姻親或曾有此關係者為評鑑對象之負責人。</text:span><text:span text:style-name="T3"> </text:span></text:h>
      <text:h text:style-name="P21" text:outline-level="5"><text:span text:style-name="T3">(</text:span><text:span text:style-name="T3">二</text:span><text:span text:style-name="T3">)</text:span><text:span text:style-name="T3">本人或其配偶、前配偶，就評鑑事宜與評鑑對象之負責人有共同權利人或共同義務人之關係。</text:span></text:h>
      <text:h text:style-name="P16" text:outline-level="5"><text:span text:style-name="T3">(</text:span><text:span text:style-name="T3">三</text:span><text:span text:style-name="T3">)</text:span><text:span text:style-name="T3">現為或曾為評鑑對象之受僱人或代理人。</text:span></text:h>
      <text:h text:style-name="P15" text:outline-level="5"><text:span text:style-name="T3">三、為應評鑑工作執行，本府得成立工作小組，由承辦單位相關人員組成之，辦理委員遴聘、評鑑及相關行政工作事宜。 </text:span></text:h>
      <text:h text:style-name="P9" text:outline-level="5"><text:span text:style-name="T3">陸、評鑑項目及配分標準：</text:span></text:h>
      <text:p text:style-name="P2"><text:soft-page-break/><text:span text:style-name="T7">一、參考衛生福利部社會及家庭署</text:span><text:span text:style-name="T10">「</text:span><text:span text:style-name="T7">托嬰中心評鑑作業規範參考範例</text:span><text:span text:style-name="T10">」</text:span><text:span text:style-name="T7">，訂定之。</text:span></text:p>
      <text:p text:style-name="P2"><text:span text:style-name="T7">二</text:span><text:span text:style-name="T7">、</text:span><text:span text:style-name="T7">評鑑項目包含</text:span><text:span text:style-name="T7">(附評鑑指標)</text:span><text:span text:style-name="T7">：</text:span></text:p>
      <text:p text:style-name="P4"><text:span text:style-name="T7">（一）</text:span><text:span text:style-name="T7">行政管理</text:span><text:span text:style-name="T7">：佔評鑑總成績30%。</text:span></text:p>
      <text:p text:style-name="P4"><text:span text:style-name="T7">（二）托育</text:span><text:span text:style-name="T7">活動</text:span><text:span text:style-name="T7">：佔評鑑總成績35%。</text:span></text:p>
      <text:p text:style-name="P4"><text:span text:style-name="T7">（三）</text:span><text:span text:style-name="T7">衛生保健</text:span><text:span text:style-name="T7">：佔評鑑總成績35%。</text:span></text:p>
      <text:p text:style-name="P4"><text:span text:style-name="T7">（四）加分</text:span><text:span text:style-name="T7">項目</text:span><text:span text:style-name="T7">：每題0.5分，至多5分</text:span><text:span text:style-name="T7">。</text:span></text:p>
      <text:h text:style-name="P9" text:outline-level="5"><text:span text:style-name="T3">柒、評鑑委員任務分工：</text:span></text:h>
      <text:h text:style-name="P22" text:outline-level="5"><text:span text:style-name="T3">一、行政管理：由本府委員評核。</text:span></text:h>
      <text:h text:style-name="P22" text:outline-level="5"><text:span text:style-name="T3">二、托育活動：由外聘委員評核。</text:span></text:h>
      <text:h text:style-name="P22" text:outline-level="5"><text:span text:style-name="T3">三、衛生保健：由本府委員評核。</text:span></text:h>
      <text:h text:style-name="P22" text:outline-level="5"><text:span text:style-name="T3">四、特色或創新項目：由全數委員評核。</text:span></text:h>
      <text:h text:style-name="P9" text:outline-level="5"><text:span text:style-name="T3">捌、評鑑方式及流程：</text:span></text:h>
      <text:h text:style-name="P23" text:outline-level="5">一、評鑑委員至受評機構辦理實地評核。</text:h>
      <text:h text:style-name="P23" text:outline-level="5">二、期程安排:</text:h>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11" text:outline-level="5">日期</text:h>
          </table:table-cell>
          <table:table-cell table:style-name="表格1.A1" office:value-type="string">
            <text:h text:style-name="P11" text:outline-level="5">工作內容</text:h>
          </table:table-cell>
          <table:table-cell table:style-name="表格1.C1" office:value-type="string">
            <text:h text:style-name="P11" text:outline-level="5">備註</text:h>
          </table:table-cell>
        </table:table-row>
        <table:table-row table:style-name="表格1.1">
          <table:table-cell table:style-name="表格1.A1" office:value-type="string">
            <text:h text:style-name="P9" text:outline-level="5"><text:span text:style-name="T3">10</text:span><text:span text:style-name="T3">6年7月</text:span></text:h>
          </table:table-cell>
          <table:table-cell table:style-name="表格1.A1" office:value-type="string">
            <text:h text:style-name="P11" text:outline-level="5">公告評鑑指標</text:h>
          </table:table-cell>
          <table:table-cell table:style-name="表格1.C1" office:value-type="string">
            <text:h text:style-name="P11" text:outline-level="5">由社會處發文通知</text:h>
          </table:table-cell>
        </table:table-row>
        <table:table-row table:style-name="表格1.1">
          <table:table-cell table:style-name="表格1.A1" office:value-type="string">
            <text:h text:style-name="P9" text:outline-level="5"><text:span text:style-name="T3">10</text:span><text:span text:style-name="T3">6年8月</text:span></text:h>
          </table:table-cell>
          <table:table-cell table:style-name="表格1.A1" office:value-type="string">
            <text:h text:style-name="P11" text:outline-level="5">評鑑前說明會</text:h>
          </table:table-cell>
          <table:table-cell table:style-name="表格1.C1" office:value-type="string">
            <text:h text:style-name="P10" text:outline-level="5"/>
          </table:table-cell>
        </table:table-row>
        <table:table-row table:style-name="表格1.1">
          <table:table-cell table:style-name="表格1.A1" office:value-type="string">
            <text:h text:style-name="P9" text:outline-level="5"><text:span text:style-name="T3">10</text:span><text:span text:style-name="T3">6年8月</text:span></text:h>
          </table:table-cell>
          <table:table-cell table:style-name="表格1.A1" office:value-type="string">
            <text:h text:style-name="P11" text:outline-level="5">公告評鑑日期</text:h>
          </table:table-cell>
          <table:table-cell table:style-name="表格1.C1" office:value-type="string">
            <text:h text:style-name="P11" text:outline-level="5">由社會處發文通知</text:h>
          </table:table-cell>
        </table:table-row>
        <table:table-row table:style-name="表格1.1">
          <table:table-cell table:style-name="表格1.A1" office:value-type="string">
            <text:h text:style-name="P9" text:outline-level="5"><text:span text:style-name="T3">10</text:span><text:span text:style-name="T3">6年11月</text:span></text:h>
          </table:table-cell>
          <table:table-cell table:style-name="表格1.A1" office:value-type="string">
            <text:h text:style-name="P11" text:outline-level="5">進行實地訪評</text:h>
          </table:table-cell>
          <table:table-cell table:style-name="表格1.C1" office:value-type="string">
            <text:h text:style-name="P10" text:outline-level="5"/>
          </table:table-cell>
        </table:table-row>
        <table:table-row table:style-name="表格1.1">
          <table:table-cell table:style-name="表格1.A1" office:value-type="string">
            <text:h text:style-name="P9" text:outline-level="5"><text:span text:style-name="T3">10</text:span><text:span text:style-name="T3">6年12月</text:span></text:h>
          </table:table-cell>
          <table:table-cell table:style-name="表格1.A1" office:value-type="string">
            <text:h text:style-name="P11" text:outline-level="5">公告評鑑結果</text:h>
          </table:table-cell>
          <table:table-cell table:style-name="表格1.C1" office:value-type="string">
            <text:h text:style-name="P11" text:outline-level="5">公告於社會處網站</text:h>
          </table:table-cell>
        </table:table-row>
      </table:table>
      <text:h text:style-name="P22" text:outline-level="5"><text:span text:style-name="T3">三、評鑑程序：</text:span></text:h>
      <text:h text:style-name="P18" text:outline-level="5">每一單位訪評時間以2小時為原則，程序如下：</text:h>
      <table:table table:name="表格2" table:style-name="表格2">
        <table:table-column table:style-name="表格2.A" table:number-columns-repeated="2"/>
        <table:table-column table:style-name="表格2.C"/>
        <table:table-row table:style-name="表格2.1">
          <table:table-cell table:style-name="表格2.A1" office:value-type="string">
            <text:p text:style-name="P12">程序</text:p>
          </table:table-cell>
          <table:table-cell table:style-name="表格2.A1" office:value-type="string">
            <text:p text:style-name="Default"><text:span text:style-name="T5">內容說明</text:span><text:span text:style-name="T5"> </text:span></text:p>
          </table:table-cell>
          <table:table-cell table:style-name="表格2.C1" office:value-type="string">
            <text:p text:style-name="Default"><text:span text:style-name="T5">預計時間</text:span><text:span text:style-name="T5"> </text:span></text:p>
          </table:table-cell>
        </table:table-row>
        <table:table-row table:style-name="表格2.2">
          <table:table-cell table:style-name="表格2.A1" office:value-type="string">
            <text:p text:style-name="Default"><text:span text:style-name="T5">中心簡介及參觀</text:span><text:span text:style-name="T5"> </text:span></text:p>
          </table:table-cell>
          <table:table-cell table:style-name="表格2.A1" office:value-type="string">
            <text:p text:style-name="Default"><text:span text:style-name="T5">由托嬰中心簡報及環境</text:span><text:span text:style-name="T5">參觀介紹</text:span></text:p>
          </table:table-cell>
          <table:table-cell table:style-name="表格2.C1" office:value-type="string">
            <text:p text:style-name="P13"><text:span text:style-name="T5">1</text:span><text:span text:style-name="T5">5</text:span><text:span text:style-name="T5">分鐘</text:span></text:p>
          </table:table-cell>
        </table:table-row>
        <text:soft-page-break/>
        <table:table-row table:style-name="表格2.3">
          <table:table-cell table:style-name="表格2.A3" office:value-type="string">
            <text:p text:style-name="Default"><text:span text:style-name="T5">實地抽訪及書面資料審視</text:span><text:span text:style-name="T5"> </text:span></text:p>
          </table:table-cell>
          <table:table-cell table:style-name="表格2.A3" office:value-type="string">
            <text:p text:style-name="Default"><text:span text:style-name="T5">書面資料審視及抽訪</text:span><text:span text:style-name="T5"> </text:span></text:p>
          </table:table-cell>
          <table:table-cell table:style-name="表格2.C3" office:value-type="string">
            <text:p text:style-name="P13"><text:span text:style-name="T5">7</text:span><text:span text:style-name="T5">0</text:span><text:span text:style-name="T5">分鐘</text:span></text:p>
          </table:table-cell>
        </table:table-row>
        <table:table-row table:style-name="表格2.3">
          <table:table-cell table:style-name="表格2.A1" office:value-type="string">
            <text:p text:style-name="Default"><text:span text:style-name="T5">評鑑討論</text:span><text:span text:style-name="T5"> </text:span></text:p>
          </table:table-cell>
          <table:table-cell table:style-name="表格2.A1" office:value-type="string">
            <text:p text:style-name="Default"><text:span text:style-name="T5">委員進行討論</text:span><text:span text:style-name="T5"> </text:span></text:p>
          </table:table-cell>
          <table:table-cell table:style-name="表格2.C1" office:value-type="string">
            <text:p text:style-name="P13"><text:span text:style-name="T5">5</text:span><text:span text:style-name="T5">分鐘</text:span></text:p>
          </table:table-cell>
        </table:table-row>
        <table:table-row table:style-name="表格2.3">
          <table:table-cell table:style-name="表格2.A1" office:value-type="string">
            <text:p text:style-name="Default"><text:span text:style-name="T5">綜合座談</text:span><text:span text:style-name="T5"> </text:span></text:p>
          </table:table-cell>
          <table:table-cell table:style-name="表格2.A1" office:value-type="string">
            <text:p text:style-name="Default"><text:span text:style-name="T5">意見交換及委員建議</text:span><text:span text:style-name="T5"> </text:span></text:p>
          </table:table-cell>
          <table:table-cell table:style-name="表格2.C1" office:value-type="string">
            <text:p text:style-name="P13"><text:span text:style-name="T5">30</text:span><text:span text:style-name="T5">分鐘</text:span></text:p>
          </table:table-cell>
        </table:table-row>
      </table:table>
      <text:p text:style-name="P1"><text:span text:style-name="T11">玖、獎勵與輔導：</text:span></text:p>
      <text:p text:style-name="P6">一、評分等第標準：</text:p>
      <text:p text:style-name="P5"><text:span text:style-name="T7">（一）</text:span><text:span text:style-name="T7">優等 ─ 評鑑總分90分以上。</text:span></text:p>
      <text:p text:style-name="P5"><text:span text:style-name="T7">（二）</text:span><text:span text:style-name="T7">甲等 ─ 評鑑總分80分以上未滿90分。</text:span></text:p>
      <text:p text:style-name="P5"><text:span text:style-name="T7">（三）</text:span><text:span text:style-name="T7">乙等 ─ 評鑑總分70分以上未滿80分。</text:span></text:p>
      <text:p text:style-name="P5"><text:span text:style-name="T7">（四）</text:span><text:span text:style-name="T7">丙等 ─ 評鑑總分60分以上未滿70分。</text:span></text:p>
      <text:p text:style-name="P5"><text:span text:style-name="T7">（五）</text:span><text:span text:style-name="T7">丁等 ─ 評鑑總分60分以下。</text:span><text:span text:style-name="T7"> <text:s/></text:span></text:p>
      <text:p text:style-name="P3"><text:span text:style-name="T11">二、獎勵：經評鑑為優等或甲等之機構，本府得依等第發給獎牌、並公開表揚，以茲獎勵；若以詐欺、隱瞞、提供不實資料或其他不法方式，獲評鑑為優等或甲等者，本府得撤銷其評鑑等第，限期繳回所領取之獎勵，並公布之。</text:span></text:p>
      <text:p text:style-name="P7"><text:span text:style-name="T11">三、輔導：經評鑑為丙等或丁等之機構，本府依評鑑結果明列須改善項目，請受評機構於一個月內提出改善計畫，並納入輔導對象；必要時得遴聘專家學者至機構輔導。</text:span></text:p>
      <text:p text:style-name="P1"><text:span text:style-name="T11">拾、預期效益：</text:span></text:p>
      <text:p text:style-name="P8">透過評鑑作業，提昇本縣立案托嬰中心行政管理、托育活動與健康保健等品質，藉由專業老師改善建議，增進機構專業成長機會，以提供本縣嬰幼兒良好托育環境。</text:p>
      <text:p text:style-name="P1"><text:span text:style-name="T9">拾、本計畫簽奉核定後實施，修正時亦同。</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標楷體" style:font-family-generic="script" fo:font-size="12pt" fo:language="en" fo:country="US" style:font-name-asian="標楷體" style:font-family-asian="標楷體, 標楷體" style:font-family-generic-asian="script" style:font-size-asian="12pt" style:language-asian="zh" style:country-asian="TW" style:font-name-complex="標楷體" style:font-family-complex="標楷體,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4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2.263cm" fo:text-indent="-1.27cm" fo:margin-left="2.2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3z1" style:num-suffix="、" style:num-format="一, 二, 三, ..." text:start-value="2">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711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admin</meta:initial-creator>
    <meta:creation-date>2020-05-19T19:33:00</meta:creation-date>
    <dc:creator>黃家宏</dc:creator>
    <dc:date>2020-05-19T19:33:00</dc:date>
    <meta:print-date>2017-06-19T14:12:00</meta:print-date>
    <meta:editing-cycles>2</meta:editing-cycles>
    <meta:editing-duration>PT1M</meta:editing-duration>
    <meta:document-statistic meta:table-count="2" meta:image-count="0" meta:object-count="0" meta:page-count="3" meta:paragraph-count="78" meta:word-count="1345" meta:character-count="1406" meta:non-whitespace-character-count="1382"/>
    <meta:generator>LibreOffice/5.1.2.2$Windows_x86 LibreOffice_project/d3bf12ecb743fc0d20e0be0c58ca359301eb705f</meta:generator>
  </office:meta>
</office:document-meta>
</file>