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start" style:justify-single-word="false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11cm"/>
      <style:text-properties style:font-name="標楷體" fo:font-size="16pt" fo:letter-spacing="-0.007cm" style:font-name-asian="標楷體1" style:font-size-asian="16pt" style:font-size-complex="16pt"/>
    </style:style>
    <style:style style:name="P5" style:family="paragraph" style:parent-style-name="Standard">
      <style:paragraph-properties fo:line-height="0.811cm"/>
      <style:text-properties style:font-name="標楷體" fo:font-size="16pt" fo:letter-spacing="-0.007cm" style:font-name-asian="標楷體1" style:font-size-asian="16pt" style:language-asian="zh" style:country-asian="HK" style:font-size-complex="16pt"/>
    </style:style>
    <style:style style:name="P6" style:family="paragraph" style:parent-style-name="Default">
      <style:text-properties fo:font-size="16pt" style:font-size-asian="16pt" style:font-size-complex="16pt"/>
    </style:style>
    <style:style style:name="P7" style:family="paragraph" style:parent-style-name="Default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>
      <style:paragraph-properties fo:line-height="1.164cm"/>
    </style:style>
    <style:style style:name="P9" style:family="paragraph" style:parent-style-name="List_20_Paragraph" style:list-style-name="WWNum1">
      <style:paragraph-properties fo:line-height="0.811cm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5" style:family="text">
      <style:text-properties style:font-name="標楷體" fo:font-size="16pt" fo:letter-spacing="-0.007cm" style:font-name-asian="標楷體1" style:font-size-asian="16pt" style:font-size-complex="16pt"/>
    </style:style>
    <style:style style:name="T6" style:family="text">
      <style:text-properties style:font-name="標楷體" fo:font-size="16pt" fo:letter-spacing="-0.007cm" style:font-name-asian="標楷體1" style:font-size-asian="16pt" style:language-asian="zh" style:country-asian="HK" style:font-size-complex="16pt"/>
    </style:style>
    <style:style style:name="T7" style:family="text">
      <style:text-properties style:font-name="標楷體" fo:font-size="16pt" fo:letter-spacing="-0.007cm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切結書</text:span></text:p>
      <text:p text:style-name="Default"><text:span text:style-name="T2">本人___________(簽章)，依個人狀況就下列項目勾選：</text:span></text:p>
      <text:p text:style-name="Default"><text:span text:style-name="T2">□已備齊戶內人口之存摺正本或存摺內頁影本，計_____本。</text:span></text:p>
      <text:p text:style-name="Default"><text:span text:style-name="T2">□無法完整提供上項存摺資料，同意主管機關查調最近財稅資料。</text:span></text:p>
      <text:p text:style-name="Default"><text:span text:style-name="T2">□因疫情影響工作之證明文件(□無法提供證明文件，請簡要說明工作受影響的情形____________________________________________ <text:s/></text:span></text:p>
      <text:p text:style-name="Default"><text:span text:style-name="T2">___________________________________________________________)</text:span></text:p>
      <text:p text:style-name="P6"/>
      <text:p text:style-name="Default"><text:span text:style-name="T2">以上資料均屬實，如有不實，本人同意歸還已領取之急難紓困金，並負相關法律責任。</text:span></text:p>
      <text:p text:style-name="P6"/>
      <text:p text:style-name="Default"><text:span text:style-name="T2">此致</text:span></text:p>
      <text:p text:style-name="Default"><text:span text:style-name="T2">________縣（市）________鄉（鎮、市、區）公所</text:span></text:p>
      <text:p text:style-name="P6"/>
      <text:p text:style-name="Default"><text:span text:style-name="T2">立書人：___________________________（簽章）</text:span></text:p>
      <text:p text:style-name="Default"><text:span text:style-name="T2">國民身分證統一編號：</text:span></text:p>
      <text:p text:style-name="Default"><text:span text:style-name="T2">戶籍地址：</text:span></text:p>
      <text:p text:style-name="Default"><text:span text:style-name="T2">連絡電話：</text:span></text:p>
      <text:p text:style-name="P6"/>
      <text:p text:style-name="P2"><text:span text:style-name="T3">中 華 民 國 <text:s text:c="5"/>年 <text:s text:c="5"/>月 <text:s text:c="5"/>日</text:span></text:p>
      <text:p text:style-name="P3"/>
      <text:p text:style-name="P3"/>
      <text:p text:style-name="P1"><text:soft-page-break/><text:span text:style-name="T3">本人</text:span><text:span text:style-name="T4">近三個月內確實因疫情影響，無法從事工作</text:span><text:span text:style-name="T3">(含雖有工作但</text:span><text:span text:style-name="T4">每月工作收入減少</text:span><text:span text:style-name="T3">)</text:span><text:span text:style-name="T4">，致家庭生計受困，因無法提供證明文件，茲詳述受影響之工作情形：</text:span></text:p>
      <text:list xml:id="list5254478117891094590" text:style-name="WWNum1">
        <text:list-item>
          <text:p text:style-name="P8"><text:span text:style-name="T4">公司名稱：</text:span><text:span text:style-name="T3">______________ (臨時工請寫那間公司常叫你上工)</text:span></text:p>
        </text:list-item>
        <text:list-item>
          <text:p text:style-name="P8"><text:span text:style-name="T4">工作內容：</text:span><text:span text:style-name="T3">________________</text:span></text:p>
        </text:list-item>
        <text:list-item>
          <text:p text:style-name="P8"><text:span text:style-name="T4">工作地點：</text:span><text:span text:style-name="T3">________________</text:span></text:p>
        </text:list-item>
        <text:list-item>
          <text:p text:style-name="P8"><text:span text:style-name="T4">因疫情（以下請勾選）　</text:span></text:p>
        </text:list-item>
      </text:list>
      <text:p text:style-name="P1"><text:span text:style-name="T5">　　□</text:span><text:span text:style-name="T6">暫時無法從事工作或停業，致家庭生計受困</text:span></text:p>
      <text:p text:style-name="P1"><text:span text:style-name="T5">　　□</text:span><text:span text:style-name="T6">每月工作時數及收入減少，致家庭生計受困</text:span></text:p>
      <text:p text:style-name="P4"/>
      <text:p text:style-name="P1"><text:span text:style-name="T6">原每月薪資為：新台幣</text:span><text:span text:style-name="T7"> <text:s text:c="6"/>　　 <text:s text:c="2"/></text:span><text:span text:style-name="T6">元</text:span></text:p>
      <text:p text:style-name="P1"><text:span text:style-name="T5">109</text:span><text:span text:style-name="T6">年1月工作日數：</text:span><text:span text:style-name="T7"> <text:s text:c="4"/></text:span><text:span text:style-name="T6">日、收入</text:span><text:span text:style-name="T7"> <text:s text:c="9"/></text:span><text:span text:style-name="T6">元</text:span></text:p>
      <text:p text:style-name="P1"><text:span text:style-name="T5">109</text:span><text:span text:style-name="T6">年2月工作日數：</text:span><text:span text:style-name="T7"> <text:s text:c="4"/></text:span><text:span text:style-name="T6">日、收入</text:span><text:span text:style-name="T7"> <text:s text:c="9"/></text:span><text:span text:style-name="T6">元</text:span></text:p>
      <text:p text:style-name="P1"><text:span text:style-name="T5">109</text:span><text:span text:style-name="T6">年3月工作日數：</text:span><text:span text:style-name="T7"> <text:s text:c="4"/></text:span><text:span text:style-name="T6">日、收入</text:span><text:span text:style-name="T7"> <text:s text:c="9"/></text:span><text:span text:style-name="T6">元</text:span></text:p>
      <text:p text:style-name="P1"><text:span text:style-name="T5">109</text:span><text:span text:style-name="T6">年4月工作日數：</text:span><text:span text:style-name="T7"> <text:s text:c="4"/></text:span><text:span text:style-name="T6">日、收入</text:span><text:span text:style-name="T7"> <text:s text:c="9"/></text:span><text:span text:style-name="T6">元</text:span></text:p>
      <text:p text:style-name="P5"/>
      <text:list xml:id="list162630735878426" text:continue-numbering="true" text:style-name="WWNum1">
        <text:list-item>
          <text:p text:style-name="P9"><text:span text:style-name="T5">其他補充事項：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社會救助及社工司郭玟玟</meta:initial-creator>
    <dc:creator>黃家宏</dc:creator>
    <meta:editing-cycles>3</meta:editing-cycles>
    <meta:print-date>2020-05-11T05:57:00</meta:print-date>
    <meta:creation-date>2020-05-11T06:13:00</meta:creation-date>
    <dc:date>2020-05-11T08:25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8" meta:word-count="439" meta:character-count="754" meta:non-whitespace-character-count="6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