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09年第1季( 1月至3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09年第1季( 1月至3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9年 4月27日 18:43:15 印製</text:p>
          </table:table-cell>
          <table:table-cell table:style-name="ce29" office:value-type="string" calcext:value-type="string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3">
          <table:table-cell table:style-name="ce2">
            <draw:custom-shape table:end-cell-address="'10720-02-06'.A5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6'.K5" table:end-x="27.54mm" table:end-y="7.09mm" draw:z-index="4" draw:name="編製機關" draw:style-name="gr2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5" table:end-x="27.29mm" table:end-y="7.09mm" draw:z-index="6" draw:name="報表類別" draw:style-name="gr3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5" table:end-x="26.5mm" table:end-y="7.09mm" draw:z-index="11" draw:name="報表類別" draw:style-name="gr4" draw:text-style-name="P2" svg:width="25.7mm" svg:height="7.09mm" svg:x="0.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5" table:end-x="38.16mm" table:end-y="7.09mm" draw:z-index="14" draw:name="編製機關" draw:style-name="gr5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5" table:end-x="46.07mm" table:end-y="7.09mm" draw:z-index="16" draw:name="報表類別" draw:style-name="gr6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>
            <draw:custom-shape table:end-cell-address="'10720-02-06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6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7" table:end-x="26.5mm" table:end-y="0.55mm" draw:z-index="12" draw:name="報表週期" draw:style-name="gr11" draw:text-style-name="P4" svg:width="25.7mm" svg:height="7.64mm" svg:x="0.8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table:end-cell-address="'10720-02-06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table:end-cell-address="'10720-02-06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13" table:number-rows-spanned="1">
            <text:p>中華民國109年第1季( 1月至3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9年第1季( 1月至3月 )" calcext:value-type="string" table:number-columns-spanned="8" table:number-rows-spanned="1">
            <text:p>中華民國109年第1季( 1月至3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6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4" table:number-columns-repeated="2"/>
          <table:table-cell table:style-name="ce134">
            <draw:custom-shape table:end-cell-address="'10720-02-06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4"/>
          <table:table-cell table:style-name="ce150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79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79"/>
          <table:covered-table-cell table:style-name="ce144"/>
          <table:table-cell table:style-name="ce79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0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37"/>
          <table:covered-table-cell table:style-name="ce67"/>
          <table:table-cell table:style-name="ce86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4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8"/>
          <table:table-cell table:style-name="ce135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0"/>
          <table:covered-table-cell table:style-name="ce145"/>
          <table:covered-table-cell table:style-name="ce2"/>
          <table:table-cell table:style-name="ce150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7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29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string" calcext:value-type="string">
            <text:p>合計</text:p>
          </table:table-cell>
          <table:table-cell table:style-name="ce129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covered-table-cell table:style-name="ce37"/>
          <table:table-cell table:style-name="ce151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27" calcext:value-type="float">
            <text:p>2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505875" calcext:value-type="float" table:number-columns-spanned="2" table:number-rows-spanned="1">
            <text:p>505,87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7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89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5"/>
          <table:table-cell table:style-name="ce91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1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1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6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1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2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2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7">
          <table:table-cell table:style-name="ce14" office:value-type="string" calcext:value-type="string">
            <text:p>總　　　計</text:p>
          </table:table-cell>
          <table:table-cell table:style-name="ce25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0"/>
          <table:table-cell table:style-name="ce138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30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1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0"/>
          <table:table-cell table:style-name="ce138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30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1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9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style-name="ce151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2"/>
          <table:table-cell table:style-name="ce151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3"/>
          <table:table-cell table:style-name="ce151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09</text:span><text:span text:style-name="T1">年 </text:span><text:span text:style-name="T1">4</text:span><text:span text:style-name="T1">月</text:span><text:span text:style-name="T1">27</text:span><text:span text:style-name="T1">日 </text:span><text:span text:style-name="T1">18:43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1" table:number-columns-repeated="1003"/>
        </table:table-row>
        <table:table-row table:style-name="ro7">
          <table:covered-table-cell table:number-columns-repeated="21" table:style-name="ce17"/>
          <table:table-cell table:style-name="ce151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51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3" table:number-columns-repeated="1011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$'10720-02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7T19:08:00</dc:date>
    <meta:print-date>2020-03-29T16:18:48</meta:print-date>
    <meta:document-statistic meta:table-count="1" meta:cell-count="195" meta:object-count="19"/>
    <meta:generator>LibreOffice/5.1.2.2$Windows_x86 LibreOffice_project/d3bf12ecb743fc0d20e0be0c58ca359301eb705f</meta:generator>
  </office:meta>
</office:document-meta>
</file>