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4-21-2</text:p>
          </table:table-cell>
          <table:table-cell table:style-name="ce45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09年 4月29日 11:07:3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2"/>
          <table:table-cell table:style-name="ce33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2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3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09年第1季( 1月至3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4"/>
          <table:table-cell table:style-name="ce70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2" table:number-rows-spanned="1">
            <text:p>65歲至69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70歲至74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5歲至7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0歲至84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85歲至8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0歲以上</text:p>
          </table:table-cell>
          <table:covered-table-cell table:style-name="ce41"/>
          <table:covered-table-cell table:style-name="ce54"/>
          <table:covered-table-cell table:style-name="ce58"/>
          <table:covered-table-cell table:style-name="ce65"/>
          <table:table-cell table:style-name="ce70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55"/>
          <table:table-cell table:style-name="ce59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0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table:number-columns-repeated="1005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09</text:span><text:span text:style-name="T1">年 </text:span><text:span text:style-name="T1">4</text:span><text:span text:style-name="T1">月</text:span><text:span text:style-name="T1">29</text:span><text:span text:style-name="T1">日 </text:span><text:span text:style-name="T1">11:07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2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1:15:45</dc:date>
    <meta:print-date>2011-03-15T15:29:5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