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9年 3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09年 3月" calcext:value-type="string" table:number-columns-spanned="25" table:number-rows-spanned="1">
            <text:p>中華民國109年 3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9年 3月" calcext:value-type="string" table:number-columns-spanned="13" table:number-rows-spanned="1">
            <text:p>中華民國109年 3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9年 3月" calcext:value-type="string" table:number-columns-spanned="21" table:number-rows-spanned="1">
            <text:p>中華民國109年 3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2" calcext:value-type="float">
            <text:p>6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2" calcext:value-type="float">
            <text:p>6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2" calcext:value-type="float">
            <text:p>6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0:48:34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