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9年第1季底(當年累計至3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4月29日 13:44:59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9年第1季底(當年累計至3月底)" calcext:value-type="string" table:number-columns-spanned="27" table:number-rows-spanned="1">
            <text:p>中華民國109年第1季底(當年累計至3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3:44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3:47:16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