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09年第1季( 1月至3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9年 4月28日 11:40:11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7" table:number-rows-spanned="1">
            <text:p>中華民國109年第1季( 1月至3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8</text:span><text:span text:style-name="T1">日 </text:span><text:span text:style-name="T1">11:40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2" table:number-columns-repeated="2"/>
          <table:table-cell table:style-name="ce65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30T11:50:44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