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09年第1季底(當年累計至3月底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4月29日 13:43:18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09</text:span><text:span text:style-name="T2">年</text:span><text:span text:style-name="T5"> </text:span><text:span text:style-name="T5">4</text:span><text:span text:style-name="T2">月</text:span><text:span text:style-name="T5">29</text:span><text:span text:style-name="T2">日</text:span><text:span text:style-name="T5"> </text:span><text:span text:style-name="T5">13:43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9年第1季底(當年累計至3月底)" calcext:value-type="string" table:number-columns-spanned="12" table:number-rows-spanned="1">
            <text:p>中華民國109年第1季底(當年累計至3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27" calcext:value-type="float">
            <text:p>2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3:46:57</dc:date>
    <meta:print-date>2009-03-26T21:47:34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