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5:2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9年第1季( 1月至3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4月27日 18:45:26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55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135879" calcext:value-type="float">
            <text:p>135,879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65" calcext:value-type="float">
            <text:p>65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35879" calcext:value-type="float">
            <text:p>135,879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4" calcext:value-type="float">
            <text:p>4</text:p>
          </table:table-cell>
          <table:table-cell table:style-name="ce45"/>
          <table:table-cell table:style-name="ce56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65" calcext:value-type="float" table:number-columns-spanned="1" table:number-rows-spanned="3">
            <text:p>65 </text:p>
          </table:table-cell>
          <table:table-cell table:style-name="ce82" table:formula="of:=[.B37]" office:value-type="float" office:value="65" calcext:value-type="float" table:number-columns-spanned="1" table:number-rows-spanned="3">
            <text:p>65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88000" calcext:value-type="float" table:number-columns-spanned="2" table:number-rows-spanned="3">
            <text:p>88,000 </text:p>
          </table:table-cell>
          <table:covered-table-cell table:style-name="ce91"/>
          <table:table-cell table:style-name="ce87" table:formula="of:=[.F37]" office:value-type="float" office:value="88000" calcext:value-type="float" table:number-columns-spanned="2" table:number-rows-spanned="3">
            <text:p>88,000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65" calcext:value-type="float" table:number-columns-spanned="1" table:number-rows-spanned="3">
            <text:p>65 </text:p>
          </table:table-cell>
          <table:table-cell table:style-name="ce84" table:formula="of:=[.B38]" office:value-type="float" office:value="65" calcext:value-type="float" table:number-columns-spanned="1" table:number-rows-spanned="3">
            <text:p>65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88000" calcext:value-type="float" table:number-columns-spanned="2" table:number-rows-spanned="3">
            <text:p>88,000 </text:p>
          </table:table-cell>
          <table:covered-table-cell table:style-name="ce93"/>
          <table:table-cell table:style-name="ce84" table:formula="of:=[.F38]" office:value-type="float" office:value="88000" calcext:value-type="float" table:number-columns-spanned="2" table:number-rows-spanned="3">
            <text:p>88,00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0" calcext:value-type="float" table:number-columns-spanned="1" table:number-rows-spanned="3">
            <text:p>0 </text:p>
          </table:table-cell>
          <table:table-cell table:style-name="ce84" table:formula="of:=[.B39]" office:value-type="float" office:value="0" calcext:value-type="float" table:number-columns-spanned="1" table:number-rows-spanned="3">
            <text:p>0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9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0" calcext:value-type="float" table:number-columns-spanned="1" table:number-rows-spanned="3">
            <text:p>0 </text:p>
          </table:table-cell>
          <table:table-cell table:style-name="ce84" table:formula="of:=[.B40]" office:value-type="float" office:value="0" calcext:value-type="float" table:number-columns-spanned="1" table:number-rows-spanned="3">
            <text:p>0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88000" calcext:value-type="float">
            <text:p>88,00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88000" calcext:value-type="float">
            <text:p>88,00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9:32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