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09年第1季( 1月至3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4月27日 18:34:46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13" table:number-rows-spanned="1">
            <text:p>中華民國109年第1季( 1月至3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3383267" calcext:value-type="float">
            <text:p>3,383,267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1455982" calcext:value-type="float">
            <text:p>1,455,982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433155" calcext:value-type="float">
            <text:p>433,155</text:p>
          </table:table-cell>
          <table:table-cell table:style-name="ce29" office:value-type="float" office:value="235" calcext:value-type="float">
            <text:p>235</text:p>
          </table:table-cell>
          <table:table-cell table:style-name="ce36" office:value-type="float" office:value="6358" calcext:value-type="float">
            <text:p>6,358</text:p>
          </table:table-cell>
          <table:table-cell table:style-name="ce36" office:value-type="float" office:value="1494130" calcext:value-type="float">
            <text:p>1,494,130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34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03:52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