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79cm" fo:margin-left="-0.199cm" fo:margin-top="0cm" fo:margin-bottom="0cm" table:align="left" style:writing-mode="lr-tb"/>
    </style:style>
    <style:style style:name="表格1.A" style:family="table-column">
      <style:table-column-properties style:column-width="3.766cm"/>
    </style:style>
    <style:style style:name="表格1.B" style:family="table-column">
      <style:table-column-properties style:column-width="2.674cm"/>
    </style:style>
    <style:style style:name="表格1.C" style:family="table-column">
      <style:table-column-properties style:column-width="9.94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0.656cm" fo:keep-together="auto"/>
    </style:style>
    <style:style style:name="表格1.A2" style:family="table-cell">
      <style:table-cell-properties fo:background-color="#bfbfbf" fo:padding-left="0.199cm" fo:padding-right="0.191cm" fo:padding-top="0cm" fo:padding-bottom="0cm" fo:border="0.5pt solid #00000a">
        <style:background-image/>
      </style:table-cell-properties>
    </style:style>
    <style:style style:name="表格1.11" style:family="table-row">
      <style:table-row-properties style:min-row-height="1.688cm" fo:keep-together="auto"/>
    </style:style>
    <style:style style:name="P1" style:family="paragraph" style:parent-style-name="Standard">
      <style:paragraph-properties fo:text-align="center" style:justify-single-word="false"/>
    </style:style>
    <style:style style:name="P2" style:family="paragraph" style:parent-style-name="Standard" style:list-style-name="WWNum19"/>
    <style:style style:name="P3" style:family="paragraph" style:parent-style-name="Standard">
      <style:text-properties style:font-name="標楷體" style:font-name-asian="標楷體1"/>
    </style:style>
    <style:style style:name="P4" style:family="paragraph" style:parent-style-name="Standard" style:list-style-name="WWNum15">
      <style:text-properties style:font-name="標楷體" style:font-name-asian="標楷體1"/>
    </style:style>
    <style:style style:name="P5" style:family="paragraph" style:parent-style-name="Standard" style:list-style-name="WWNum16">
      <style:paragraph-properties fo:line-height="0.882cm"/>
      <style:text-properties style:font-name="標楷體" fo:font-size="14pt" style:font-name-asian="標楷體1" style:font-size-asian="14pt" style:font-size-complex="14pt"/>
    </style:style>
    <style:style style:name="P6" style:family="paragraph" style:parent-style-name="Standard" style:list-style-name="WWNum16">
      <style:paragraph-properties fo:line-height="0.882cm"/>
    </style:style>
    <style:style style:name="P7" style:family="paragraph" style:parent-style-name="Standard" style:list-style-name="WWNum17">
      <style:paragraph-properties fo:line-height="0.882cm"/>
    </style:style>
    <style:style style:name="P8" style:family="paragraph" style:parent-style-name="Standard" style:list-style-name="WWNum14"/>
    <style:style style:name="P9" style:family="paragraph" style:parent-style-name="Standard" style:list-style-name="WWNum15"/>
    <style:style style:name="P10" style:family="paragraph" style:parent-style-name="Standard" style:list-style-name="WWNum17"/>
    <style:style style:name="P11" style:family="paragraph" style:parent-style-name="Standard" style:list-style-name="WWNum18"/>
    <style:style style:name="P12" style:family="paragraph" style:parent-style-name="Standard" style:list-style-name="WWNum13"/>
    <style:style style:name="P13" style:family="paragraph" style:parent-style-name="Standard" style:list-style-name="WWNum21">
      <style:paragraph-properties fo:text-align="justify" style:justify-single-word="false">
        <style:tab-stops>
          <style:tab-stop style:position="0.81cm"/>
        </style:tab-stops>
      </style:paragraph-properties>
    </style:style>
    <style:style style:name="P14" style:family="paragraph" style:parent-style-name="Standard" style:list-style-name="WWNum20"/>
    <style:style style:name="P15" style:family="paragraph" style:parent-style-name="Standard">
      <style:paragraph-properties fo:margin-left="0.847cm" fo:margin-right="0cm" fo:text-indent="0cm" style:auto-text-indent="false"/>
      <style:text-properties style:font-name="標楷體" style:font-name-asian="標楷體1"/>
    </style:style>
    <style:style style:name="P16" style:family="paragraph" style:parent-style-name="Standard">
      <style:paragraph-properties fo:margin-left="0.847cm" fo:margin-right="0cm" fo:line-height="0.882cm" fo:text-indent="0cm" style:auto-text-indent="false"/>
      <style:text-properties style:font-name="標楷體" fo:font-size="14pt" style:font-name-asian="標楷體1" style:font-size-asian="14pt" style:language-asian="zh" style:country-asian="HK" style:font-size-complex="14pt"/>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List_20_Paragraph" style:list-style-name="WWNum8"/>
    <style:style style:name="T1" style:family="text">
      <style:text-properties style:font-name="標楷體" fo:font-size="16pt" style:font-name-asian="標楷體1" style:font-size-asian="16pt" style:font-name-complex="Times New Roman" style:font-size-complex="16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language-asian="zh" style:country-asian="HK" style:font-size-complex="14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style:font-name-asian="標楷體1"/>
    </style:style>
    <style:style style:name="T7" style:family="text">
      <style:text-properties style:font-name="標楷體" style:font-name-asian="標楷體1" style:font-size-complex="14pt"/>
    </style:style>
    <style:style style:name="T8" style:family="text">
      <style:text-properties style:font-name="標楷體" style:font-name-asian="標楷體1" style:language-asian="zh" style:country-asian="HK" style:font-size-complex="14pt"/>
    </style:style>
    <style:style style:name="T9" style:family="text">
      <style:text-properties style:font-name="標楷體" style:font-name-asian="標楷體1"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金門縣政府108年度推動性別平等執行成果報告</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項目</text:span></text:p>
          </table:table-cell>
          <table:table-cell table:style-name="表格1.A1" office:value-type="string">
            <text:p text:style-name="P1"><text:span text:style-name="T3">承辦單位</text:span></text:p>
          </table:table-cell>
          <table:table-cell table:style-name="表格1.A1" office:value-type="string">
            <text:p text:style-name="P1"><text:span text:style-name="T3">成果</text:span></text:p>
          </table:table-cell>
        </table:table-row>
        <table:table-row table:style-name="表格1.2">
          <table:table-cell table:style-name="表格1.A2" table:number-columns-spanned="3" office:value-type="string">
            <text:p text:style-name="P1"><text:span text:style-name="T5">推動性別主流化各項工具</text:span></text:p>
          </table:table-cell>
          <table:covered-table-cell/>
          <table:covered-table-cell/>
        </table:table-row>
        <table:table-row table:style-name="表格1.1">
          <table:table-cell table:style-name="表格1.A1" table:number-rows-spanned="4" office:value-type="string">
            <text:p text:style-name="Standard"><text:span text:style-name="T6">一、性別意識培力</text:span></text:p>
          </table:table-cell>
          <table:table-cell table:style-name="表格1.A1" office:value-type="string">
            <text:p text:style-name="P1"><text:span text:style-name="T6">人事處</text:span></text:p>
          </table:table-cell>
          <table:table-cell table:style-name="表格1.A1" office:value-type="string">
            <text:list xml:id="list8949091815256343703" text:style-name="WWNum19">
              <text:list-item>
                <text:p text:style-name="P2"><text:span text:style-name="T6">108年2月13日於本府多媒體簡報室辦理2場次「從性別主流化談健康的性別關係與溝通技巧」，計237人參加，並隨班宣導婦權促進議題。</text:span></text:p>
              </text:list-item>
              <text:list-item>
                <text:p text:style-name="P2"><text:span text:style-name="T6">108年6月18日於本府新聞發佈室與行政院性別平等處合辦「108年地方性別平等業務研習班(金門縣場次)」，計83人參加，並隨班宣導婦權促進議題。</text:span></text:p>
              </text:list-item>
              <text:list-item>
                <text:p text:style-name="P2"><text:span text:style-name="T6">108年8月6日於本府新聞發佈室辦理「108年性別主流化工具運用與實務訓練（性別預算）」，並隨班宣導婦權促進議題。</text:span></text:p>
              </text:list-item>
              <text:list-item>
                <text:p text:style-name="P2"><text:span text:style-name="T6">108年8月21-22日與9月23-24日於本府多媒體簡報室與社會處合辦2場次「消除對婦女一切形式歧視公約（CEDAW）實務及案例研討班」，計131人參加，並隨班宣導婦權促進議題。</text:span></text:p>
              </text:list-item>
              <text:list-item>
                <text:p text:style-name="P2"><text:span text:style-name="T6">108年9月17日於本府多媒體簡報室與法務部合辦「人權10年─有您作伙」影展活動」，計70人參加，並隨班宣導婦權促進議題。</text:span></text:p>
              </text:list-item>
            </text:list>
            <text:p text:style-name="P15"/>
          </table:table-cell>
        </table:table-row>
        <table:table-row table:style-name="表格1.1">
          <table:covered-table-cell/>
          <table:table-cell table:style-name="表格1.A1" office:value-type="string">
            <text:p text:style-name="P1"><text:span text:style-name="T6">社會處</text:span></text:p>
          </table:table-cell>
          <table:table-cell table:style-name="表格1.A1" office:value-type="string">
            <text:list xml:id="list4767289298837297319" text:style-name="WWNum16">
              <text:list-item>
                <text:p text:style-name="P6"><text:span text:style-name="T7">108年5月21日至22日上午9時在本府新聞發佈室辦理金門縣108年性別平等工作坊-進階訓練，提升本府各局處及所屬一級機關性別聯絡人及業務承辦人員之性別敏感度，於規劃或檢視各項政策及法令時，納入性別觀點，追求性別平等，使性別主流化之理念、目標與操作架構與業務工作相結合，利用創意思維活化性平業務之規劃能力，促進本府性別平等政策落實，亦加強各機關彼此間的工作聯繫與情感交流，受益30人。</text:span></text:p>
              </text:list-item>
              <text:list-item>
                <text:p text:style-name="P6"><text:span text:style-name="T7">108年6月18日辦理金門縣108年地方性別平等業務研習班，提升本府同仁性別意識，受益60人。</text:span></text:p>
              </text:list-item>
              <text:list-item>
                <text:p text:style-name="P6"><text:span text:style-name="T7">108年8月6日上午9時在本府新聞發佈室辦理</text:span><text:soft-page-break/><text:span text:style-name="T7">金門縣108年性別主流化工具運用與實務訓練-性別預算，使本府各局處及所屬一級機關性別聯絡人及業務承辦人員了解性別預算，及如何在概算編列時融入性別觀點，受益100人。</text:span></text:p>
              </text:list-item>
              <text:list-item>
                <text:p text:style-name="P6"><text:span text:style-name="T7">108年9月24日、10月22日辦理本府推動性別平等業務外聘督導，以提升本府各局處性平承辦人性別意識，受益75人。</text:span></text:p>
              </text:list-item>
              <text:list-item>
                <text:p text:style-name="P5"/>
              </text:list-item>
            </text:list>
          </table:table-cell>
        </table:table-row>
        <table:table-row table:style-name="表格1.1">
          <table:covered-table-cell/>
          <table:table-cell table:style-name="表格1.A1" office:value-type="string">
            <text:p text:style-name="P1"><text:span text:style-name="T6">教育處</text:span></text:p>
          </table:table-cell>
          <table:table-cell table:style-name="表格1.A1" office:value-type="string">
            <text:list xml:id="list4278399762159107743" text:style-name="WWNum14">
              <text:list-item>
                <text:p text:style-name="P8"><text:span text:style-name="T6">於108年5月23-25日假金湖國小辦理「性侵害、性騷擾或性霸凌事件調查專業人員初階培訓課程研習」，提升各校教師性別平等意識及因應處理校園性別事件之效能，計有33位教師參加。</text:span></text:p>
              </text:list-item>
              <text:list-item>
                <text:p text:style-name="P8"><text:span text:style-name="T6">訂於108年10月假金湖國小辦理「性別平等教育課程輔導座談暨教學演示」，透過縣內各國中小教案分享，協助教師增進專業對話與經驗交流。</text:span></text:p>
              </text:list-item>
            </text:list>
          </table:table-cell>
        </table:table-row>
        <table:table-row table:style-name="表格1.1">
          <table:covered-table-cell/>
          <table:table-cell table:style-name="表格1.A1" office:value-type="string">
            <text:p text:style-name="P1"><text:span text:style-name="T6">警察局</text:span></text:p>
          </table:table-cell>
          <table:table-cell table:style-name="表格1.A1" office:value-type="string">
            <text:list xml:id="list4375051261019071940" text:style-name="WWNum15">
              <text:list-item>
                <text:p text:style-name="P9"><text:span text:style-name="T6">108年3月18至29日派員至內政部警政署參加婦幼工作專業人員基礎訓練班，提升警政婦幼安全工作人員專業知能。</text:span></text:p>
              </text:list-item>
              <text:list-item>
                <text:p text:style-name="P9"><text:span text:style-name="T6">108年4月15日至26日派員至內政部警政署參加婦幼工作專業人員進階訓練班，提升警政婦幼專業知能，以有效推展婦幼安全工作。</text:span></text:p>
              </text:list-item>
              <text:list-item>
                <text:p text:style-name="P4"/>
              </text:list-item>
            </text:list>
          </table:table-cell>
        </table:table-row>
        <table:table-row table:style-name="表格1.1">
          <table:table-cell table:style-name="表格1.A1" table:number-rows-spanned="2" office:value-type="string">
            <text:p text:style-name="Standard"><text:span text:style-name="T6">二、性別統計與分析</text:span></text:p>
          </table:table-cell>
          <table:table-cell table:style-name="表格1.A1" office:value-type="string">
            <text:p text:style-name="P1"><text:span text:style-name="T6">主計處</text:span></text:p>
          </table:table-cell>
          <table:table-cell table:style-name="表格1.A1" office:value-type="string">
            <text:p text:style-name="Standard"><text:span text:style-name="T6">108年8月19日繪製107年性別圖像。</text:span></text:p>
          </table:table-cell>
        </table:table-row>
        <table:table-row table:style-name="表格1.1">
          <table:covered-table-cell/>
          <table:table-cell table:style-name="表格1.A1" office:value-type="string">
            <text:p text:style-name="P1"><text:span text:style-name="T6">社會處</text:span></text:p>
          </table:table-cell>
          <table:table-cell table:style-name="表格1.A1" office:value-type="string">
            <text:p text:style-name="Standard"><text:span text:style-name="T6">各項委託及補助方案皆運用性別統計分析結果研擬計畫。</text:span></text:p>
          </table:table-cell>
        </table:table-row>
        <table:table-row table:style-name="表格1.1">
          <table:table-cell table:style-name="表格1.A1" office:value-type="string">
            <text:p text:style-name="Standard"><text:span text:style-name="T6">三、性別影響評估</text:span></text:p>
          </table:table-cell>
          <table:table-cell table:style-name="表格1.A1" office:value-type="string">
            <text:p text:style-name="P1"><text:span text:style-name="T6">社會處</text:span></text:p>
          </table:table-cell>
          <table:table-cell table:style-name="表格1.A1" office:value-type="string">
            <text:p text:style-name="Standard"><text:span text:style-name="T6">本府於108年4月16日以府社婦第</text:span><text:span text:style-name="dialog_5f_text1"><text:span text:style-name="T6">1080029536字號</text:span></text:span><text:span text:style-name="T6">訂定金門縣政府性別影響評估作業流程及檢視表。</text:span></text:p>
            <text:p text:style-name="P3"/>
          </table:table-cell>
        </table:table-row>
        <table:table-row table:style-name="表格1.1">
          <table:table-cell table:style-name="表格1.A1" office:value-type="string">
            <text:p text:style-name="Standard"><text:span text:style-name="T6">四、性別預算</text:span></text:p>
          </table:table-cell>
          <table:table-cell table:style-name="表格1.A1" office:value-type="string">
            <text:p text:style-name="P1"><text:span text:style-name="T6">主計處</text:span></text:p>
          </table:table-cell>
          <table:table-cell table:style-name="表格1.A1" office:value-type="string">
            <text:p text:style-name="Standard"><text:span text:style-name="T6">僅社會處於預算書說明內容提及性別，其餘各局處皆無。</text:span></text:p>
          </table:table-cell>
        </table:table-row>
        <table:table-row table:style-name="表格1.11">
          <table:table-cell table:style-name="表格1.A1" office:value-type="string">
            <text:p text:style-name="Standard"><text:span text:style-name="T6">五、性平機制運作</text:span></text:p>
          </table:table-cell>
          <table:table-cell table:style-name="表格1.A1" office:value-type="string">
            <text:p text:style-name="P1"><text:span text:style-name="T6">社會處</text:span></text:p>
          </table:table-cell>
          <table:table-cell table:style-name="表格1.A1" office:value-type="string">
            <text:p text:style-name="Standard"><text:span text:style-name="T6">組織性別平等推動組-本縣婦女權益促進委員會每半年召開一次。</text:span></text:p>
          </table:table-cell>
        </table:table-row>
        <table:table-row table:style-name="表格1.1">
          <table:table-cell table:style-name="表格1.A2" table:number-columns-spanned="3" office:value-type="string">
            <text:p text:style-name="P1"><text:span text:style-name="T5">性別平等政策推動</text:span></text:p>
          </table:table-cell>
          <table:covered-table-cell/>
          <table:covered-table-cell/>
        </table:table-row>
        <table:table-row table:style-name="表格1.1">
          <table:table-cell table:style-name="表格1.A1" office:value-type="string">
            <text:p text:style-name="Standard"><text:span text:style-name="T6">一、就業、經濟與福利組</text:span></text:p>
          </table:table-cell>
          <table:table-cell table:style-name="表格1.A1" office:value-type="string">
            <text:p text:style-name="P1"><text:span text:style-name="T6">社會處</text:span></text:p>
          </table:table-cell>
          <table:table-cell table:style-name="表格1.A1" office:value-type="string">
            <text:list xml:id="list972105232750402667" text:style-name="WWNum17">
              <text:list-item>
                <text:p text:style-name="P10"><text:span text:style-name="T6">108年5月18、19日、6月1、2日辦理創新方案 -就業支持培力計畫-【DIY 膳房實驗室】，計4場次。活動會以 PPT 課程講座搭配實際操</text:span><text:soft-page-break/><text:span text:style-name="T6">作，首先會請講師利用ppt授課，說明各項餐食的注意事與搭配方式，並於下個場次實做操作，使學員學習新知識，並馬上實際操作。然而於後面場次講師說明相關食品安全衛生，使學員對於食品安全與衛生本 有基本的認識與瞭解，且請講師利用自身經驗與技巧，說明如何包裝設計產品與推廣通路，增加創業婦女商品行銷通路，參加共計324人次。</text:span></text:p>
              </text:list-item>
              <text:list-item>
                <text:p text:style-name="P7"><text:span text:style-name="T8">金門縣基督教女青年會辦理新住民與單親婦女微創教作「居家保養品-手作護膚乳」，透過微電影「彩虹世界」分享讓參與的學員互相討論，談性別平等與自我尊嚴的追尋，女人的多重角色。並透過手作護膚乳讓參與的學員可以學得一技之長，共計142人參與。</text:span></text:p>
              </text:list-item>
            </text:list>
            <text:p text:style-name="P16"/>
          </table:table-cell>
        </table:table-row>
        <table:table-row table:style-name="表格1.1">
          <table:table-cell table:style-name="表格1.A1" table:number-rows-spanned="3" office:value-type="string">
            <text:p text:style-name="Standard"><text:span text:style-name="T6">二、教育、媒體與文化組</text:span></text:p>
          </table:table-cell>
          <table:table-cell table:style-name="表格1.A1" office:value-type="string">
            <text:p text:style-name="P1"><text:span text:style-name="T6">教育處</text:span></text:p>
          </table:table-cell>
          <table:table-cell table:style-name="表格1.A1" office:value-type="string">
            <text:p text:style-name="Standard"><text:span text:style-name="T6">於108年5月1日至5月31日，規劃辦理國中小「性別平等教育宣導月」活動，辦理項目包含影片欣賞暨心得寫作比賽、週會宣導、漫畫或海報比賽暨作品公開展覽、家長親職教育宣導等、或由各校自行規劃相關活動。</text:span></text:p>
          </table:table-cell>
        </table:table-row>
        <table:table-row table:style-name="表格1.1">
          <table:covered-table-cell/>
          <table:table-cell table:style-name="表格1.A1" office:value-type="string">
            <text:p text:style-name="P1"><text:span text:style-name="T6">文化局</text:span></text:p>
          </table:table-cell>
          <table:table-cell table:style-name="表格1.A1" office:value-type="string">
            <text:list xml:id="list7128647959649004359" text:style-name="WWNum18">
              <text:list-item>
                <text:p text:style-name="P11"><text:span text:style-name="T6">金門傳統音樂館成立於104年7月，目前一週五天有活動，星期一19:00樂團班分部及合奏、星期二19:30 烏克麗麗彈唱入門班、星期四19:30南管班、星期五19:30金門歌謠大家唱、星期六19:30南管交流演唱。活動鼓勵婦女照顧家庭閒暇之餘，可以利用政府提供免費之教學課程自我充電，並藉由課程了解金門傳統音樂文化之美，進而協助推廣金門傳統文化。</text:span></text:p>
              </text:list-item>
              <text:list-item>
                <text:p text:style-name="P11"><text:span text:style-name="T7">於10月19日-20日辦理閱讀趴趴走－親子DIY植物趣參加人數70人。我們生活最密切的就是社區，但是往往被居民忽視，此次經由老師帶領民眾走讀認識自己社區的樣貌與環境，瞭解自己的生長環境、地理景觀、植物生態。</text:span></text:p>
              </text:list-item>
            </text:list>
            <text:p text:style-name="P15"/>
          </table:table-cell>
        </table:table-row>
        <table:table-row table:style-name="表格1.1">
          <table:covered-table-cell/>
          <table:table-cell table:style-name="表格1.A1" office:value-type="string">
            <text:p text:style-name="P1"><text:span text:style-name="T6">社會處</text:span></text:p>
          </table:table-cell>
          <table:table-cell table:style-name="表格1.A1" office:value-type="string">
            <text:list xml:id="list7132917315887946876" text:style-name="WWNum13">
              <text:list-item>
                <text:p text:style-name="P12"><text:span text:style-name="T6">108年2月17日委託社團法人金門縣婦女聯合會辦理性別平等婦女權益暨團體培力成長教育活動共計1場次，以性別的觀點，提升性別意識，計202人次受益。</text:span></text:p>
              </text:list-item>
              <text:list-item>
                <text:p text:style-name="P12"><text:span text:style-name="T6">108年3月9日辦理性別意識培力-性別小教室，</text:span><text:soft-page-break/><text:span text:style-name="T6">計2場次，以講座及影片欣賞與評論的方式來呈現舉辦，說明「多元性別、跨性別、性別主流化、性別平等」，也分析存在於傳統生活中，對性別的不同看法或認知，漫談性別主流化議題，多元性別特性，並以實例或個人生活經驗分享，帶與會學員瞭解性別平等的意義及價值，期待成員能在瞭解之後，能包容、尊重達到性別平等的可能。參加共計61人次。</text:span></text:p>
              </text:list-item>
              <text:list-item>
                <text:p text:style-name="P12"><text:span text:style-name="T6">108年4月27日委託社團法人金門縣婦女權益促進會辦理「Women的少女時代3」，透過闖關遊戲及搭配宣導攤位同時進行，讓民眾更能暸解權益議題暨性別平等觀念，計300人次受益。</text:span></text:p>
              </text:list-item>
              <text:list-item>
                <text:p text:style-name="P12"><text:span text:style-name="T6">補助金門縣基督教女青年會辦理「悠悠浯島性別沙龍系列活動part1」，透過課程的研習，可以喚起參與者重視生活中的性別議題，並了解日常生活中的種種性別不等，並促進參與學員了解性別平等、性別主流化、CEDAW等基本觀念，共計170人參與。</text:span></text:p>
              </text:list-item>
              <text:list-item>
                <text:p text:style-name="P12"><text:span text:style-name="T6">108年11月3日於金獅影城辦理2019女性影展。</text:span></text:p>
              </text:list-item>
            </text:list>
            <text:p text:style-name="P15"/>
          </table:table-cell>
        </table:table-row>
        <table:table-row table:style-name="表格1.1">
          <table:table-cell table:style-name="表格1.A1" table:number-rows-spanned="3" office:value-type="string">
            <text:list xml:id="list8501839915814067452" text:style-name="WWNum8">
              <text:list-item>
                <text:p text:style-name="P18"><text:span text:style-name="T7">人身安全組</text:span></text:p>
              </text:list-item>
            </text:list>
          </table:table-cell>
          <table:table-cell table:style-name="表格1.A1" office:value-type="string">
            <text:p text:style-name="P1"><text:span text:style-name="T6">警察局</text:span></text:p>
          </table:table-cell>
          <table:table-cell table:style-name="表格1.A1" office:value-type="string">
            <text:list xml:id="list5638470436988588748" text:style-name="WWNum21">
              <text:list-item>
                <text:p text:style-name="P13"><text:span text:style-name="T6">本期受理家庭暴力案件共計126件(男30人、女96人，本國籍105件、新住民21件)，協助聲請保護令26件，執行保護令48件，移送家庭暴力罪10件，移送違反保護令罪9件。</text:span></text:p>
              </text:list-item>
              <text:list-item>
                <text:p text:style-name="P13"><text:span text:style-name="T6">依性侵害犯罪加害人登記報到查訪及查閱辦法通知加害人辦理登記報到，本期報到38人次。</text:span></text:p>
              </text:list-item>
              <text:list-item>
                <text:p text:style-name="P13"><text:span text:style-name="T6">受理性侵害案件計10件10人（女9人）。</text:span></text:p>
              </text:list-item>
              <text:list-item>
                <text:p text:style-name="P13"><text:span text:style-name="T6">本期受(處)理性騷擾案件共計3件（女3人）。</text:span></text:p>
              </text:list-item>
            </text:list>
          </table:table-cell>
        </table:table-row>
        <table:table-row table:style-name="表格1.1">
          <table:covered-table-cell/>
          <table:table-cell table:style-name="表格1.A1" office:value-type="string">
            <text:p text:style-name="P1"><text:span text:style-name="T6">金門縣家防中心</text:span></text:p>
          </table:table-cell>
          <table:table-cell table:style-name="表格1.A1" office:value-type="string">
            <text:p text:style-name="Standard"><text:span text:style-name="T6">辦理家庭暴力被害人服務，至本（108）年11月止提供受暴被害人諮商協談1,528人次、庇護安置6人次、陪同報案偵詢（訊）1人次、陪同出庭10人次、驗傷診療1人次、法律扶助4人次、就業服務1人次、轉介目睹暴力服務3人次、其他扶助23人次。</text:span></text:p>
            <text:p text:style-name="Standard"><text:span text:style-name="T6">提供性侵害被害人諮商協談708人次、陪同報案偵詢（訊）9人次、陪同出庭8人次、法律扶助1人次、就業服務1人次、其他扶助11人次。</text:span></text:p>
            <text:p text:style-name="P3"/>
          </table:table-cell>
        </table:table-row>
        <table:table-row table:style-name="表格1.1">
          <table:covered-table-cell/>
          <table:table-cell table:style-name="表格1.A1" office:value-type="string">
            <text:p text:style-name="P1"><text:span text:style-name="T6">衛生局</text:span></text:p>
          </table:table-cell>
          <table:table-cell table:style-name="表格1.A1" office:value-type="string">
            <text:p text:style-name="Standard"><text:span text:style-name="T6">一、家庭暴力處遇計畫</text:span></text:p>
            <text:p text:style-name="Standard"><text:span text:style-name="T6">本年度列管須執行家庭暴力處遇計畫，108年截至11月15日為止，共計19人。</text:span></text:p>
            <text:p text:style-name="Standard"><text:span text:style-name="T6">二、性侵害犯罪加害人身心治療及輔導教育</text:span></text:p>
            <text:p text:style-name="Standard"><text:soft-page-break/><text:span text:style-name="T6">108年截至目前止，本局列管須執行性侵害加害人身心治療及輔導教育者共計28名。</text:span></text:p>
            <text:p text:style-name="P3"/>
          </table:table-cell>
        </table:table-row>
        <table:table-row table:style-name="表格1.1">
          <table:table-cell table:style-name="表格1.A1" office:value-type="string">
            <text:p text:style-name="Standard"><text:span text:style-name="T6">四、健康與醫療組</text:span></text:p>
          </table:table-cell>
          <table:table-cell table:style-name="表格1.A1" office:value-type="string">
            <text:p text:style-name="P1"><text:span text:style-name="T6">衛生局</text:span></text:p>
          </table:table-cell>
          <table:table-cell table:style-name="表格1.A1" office:value-type="string">
            <text:p text:style-name="Standard"><text:span text:style-name="T6">一、金門縣縣民接受人工生殖技術費用補助</text:span></text:p>
            <text:p text:style-name="Standard"><text:span text:style-name="T6">為鼓勵本縣受孕困難之不孕夫妻進行相關治療，凡設籍本縣三年以上年滿二十歲之不孕夫妻，至衛生福利部評核通過效期內之人工生殖機構施行人工生殖技術，每年最高補助新臺幣8萬元，截至108年11月15日計申請212人，已懷孕98人，計補助新台幣14,259,686元。</text:span></text:p>
            <text:p text:style-name="Standard"><text:span text:style-name="T6">二、子宮頸癌、乳癌防治</text:span></text:p>
            <text:list xml:id="list2661328090388313851" text:style-name="WWNum20">
              <text:list-item>
                <text:p text:style-name="P14"><text:span text:style-name="T6">鼓勵30歲以上婦女進行子宮頸抹片檢查，落實陽性個案轉介追蹤，降低子宮頸癌死亡率，本年度計篩檢6,259人，陽性數54人，確診人數3人。</text:span></text:p>
              </text:list-item>
              <text:list-item>
                <text:p text:style-name="P14"><text:span text:style-name="T6">鼓勵本縣45-69歲婦女進行每2年1次的乳房攝影檢查，落實陽性個案轉介追蹤，降低乳癌死亡率，本年度計篩檢2,332人，陽性數21人，確診人數2人。</text:span></text:p>
              </text:list-item>
            </text:list>
            <text:p text:style-name="Standard"><text:span text:style-name="T6">三、孕產婦免費接種新型減量三合一補追疫苗</text:span></text:p>
            <text:p text:style-name="Standard"><text:span text:style-name="T6">為防止新生兒罹患百日咳，本縣補助懷孕28-36週的孕婦或產後婦女接種一劑新型減量三合一補追疫苗(Tdap5)，藉由母親抗體傳遞給胎兒，以提升對新生兒之保護。截至108年11月接種計463位孕產婦。</text:span></text:p>
          </table:table-cell>
        </table:table-row>
        <table:table-row table:style-name="表格1.1">
          <table:table-cell table:style-name="表格1.A1" table:number-rows-spanned="2" office:value-type="string">
            <text:p text:style-name="Standard"><text:span text:style-name="T6">五、交通與環境組</text:span></text:p>
          </table:table-cell>
          <table:table-cell table:style-name="表格1.A1" office:value-type="string">
            <text:p text:style-name="P1"><text:span text:style-name="T6">觀光處</text:span></text:p>
            <text:p text:style-name="P1"><text:span text:style-name="T6">衛生局</text:span></text:p>
          </table:table-cell>
          <table:table-cell table:style-name="表格1.A1" office:value-type="string">
            <text:p text:style-name="Standard"><text:span text:style-name="T6">婦幼停車場設置與規劃。</text:span></text:p>
          </table:table-cell>
        </table:table-row>
        <table:table-row table:style-name="表格1.1">
          <table:covered-table-cell/>
          <table:table-cell table:style-name="表格1.A1" office:value-type="string">
            <text:p text:style-name="P1"><text:span text:style-name="T6">社會處</text:span></text:p>
          </table:table-cell>
          <table:table-cell table:style-name="表格1.A1" office:value-type="string">
            <text:p text:style-name="Standard"><text:span text:style-name="T6">金城綜合福利館及托嬰中心布建，以減輕婦女照顧幼兒及老年人之壓力，重回就業市場。</text:span></text:p>
          </table:table-cell>
        </table:table-row>
        <table:table-row table:style-name="表格1.1">
          <table:table-cell table:style-name="表格1.A1" office:value-type="string">
            <text:p text:style-name="Standard"><text:span text:style-name="T6">六、人口、婚姻與家庭組</text:span></text:p>
          </table:table-cell>
          <table:table-cell table:style-name="表格1.A1" office:value-type="string">
            <text:p text:style-name="P1"><text:span text:style-name="T6">社會處</text:span></text:p>
          </table:table-cell>
          <table:table-cell table:style-name="表格1.A1" office:value-type="string">
            <text:p text:style-name="Standard"><text:span text:style-name="T6">108年4月21日辦理社區宣導-家務分工計1場次。利用講座課程宣導讓婦(少)女及其家庭成員更瞭解男女平等分擔家庭責任，加強男性參與家務工作及加深性別平權之議題。參加共計55人次。</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dialog_5f_text1" style:display-name="dialog_text1" style:family="text" style:parent-style-name="Default_20_Paragraph_20_Font">
      <style:text-properties fo:color="#000000" style:font-name="sөũ" fo:font-family="sөũ" style:font-family-generic="roman" style:font-pitch="variable" fo:font-size="12pt" style:font-size-asian="12pt" style:font-size-complex="12pt"/>
    </style:style>
    <style:style style:name="ListLabel_20_1" style:display-name="ListLabel 1" style:family="text">
      <style:text-properties fo:color="#00000a"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6pt"/>
    </style:style>
    <style:style style:name="ListLabel_20_2" style:display-name="ListLabel 2" style:family="text">
      <style:text-properties style:font-name="標楷體" fo:font-family="標楷體" style:font-family-generic="roman" style:font-pitch="variable" fo:font-size="14pt" fo:font-weight="bold" style:font-size-asian="14pt" style:font-weight-asian="bold"/>
    </style:style>
    <style:style style:name="ListLabel_20_3" style:display-name="ListLabel 3" style:family="text">
      <style:text-properties fo:font-size="12pt" fo:font-weight="normal" style:font-size-asian="12pt" style:font-weight-asian="normal"/>
    </style:style>
    <style:style style:name="ListLabel_20_4" style:display-name="ListLabel 4" style:family="text">
      <style:text-properties style:font-name="標楷體" fo:font-family="標楷體" style:font-family-generic="roman" style:font-pitch="variable" fo:font-size="14pt" style:font-size-asian="12pt" style:font-size-complex="12pt"/>
    </style:style>
    <style:style style:name="ListLabel_20_5" style:display-name="ListLabel 5" style:family="text">
      <style:text-properties style:font-name="標楷體" fo:font-family="標楷體" style:font-family-generic="roman" style:font-pitch="variable" fo:font-size="14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text:start-value="3">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壹, 貳, 參, ..." text:start-value="4">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雅涵</meta:initial-creator>
    <dc:creator>許雅涵</dc:creator>
    <meta:editing-cycles>8</meta:editing-cycles>
    <meta:creation-date>2019-07-30T08:44:00</meta:creation-date>
    <dc:date>2020-01-20T02:18:00</dc:date>
    <meta:editing-duration>PT1H15M</meta:editing-duration>
    <meta:generator>LibreOffice/5.1.2.2$Windows_x86 LibreOffice_project/d3bf12ecb743fc0d20e0be0c58ca359301eb705f</meta:generator>
    <meta:document-statistic meta:table-count="1" meta:image-count="0" meta:object-count="0" meta:page-count="5" meta:paragraph-count="88" meta:word-count="3347" meta:character-count="3643" meta:non-whitespace-character-count="36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