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fo:line-height="0.882cm" fo:orphans="2" fo:widows="2" fo:hyphenation-ladder-count="no-limit" style:vertical-align="baseline"/>
      <style:text-properties fo:hyphenate="false" fo:hyphenation-remain-char-count="2" fo:hyphenation-push-char-count="2"/>
    </style:style>
    <style:style style:name="P3" style:family="paragraph" style:parent-style-name="Standard">
      <style:paragraph-properties fo:line-height="0.635cm" fo:text-align="end" style:justify-single-word="false" fo:hyphenation-ladder-count="no-limit" style:vertical-align="baseline"/>
      <style:text-properties fo:hyphenate="false" fo:hyphenation-remain-char-count="2" fo:hyphenation-push-char-count="2"/>
    </style:style>
    <style:style style:name="P4" style:family="paragraph" style:parent-style-name="Standard">
      <style:text-properties style:font-name="Times New Roman" style:letter-kerning="true" style:font-name-asian="新細明體, PMingLiU" style:font-name-complex="Times New Roman" style:font-size-complex="10pt"/>
    </style:style>
    <style:style style:name="P5" style:family="paragraph" style:parent-style-name="Standard">
      <style:paragraph-properties fo:margin-left="0.998cm" fo:margin-right="0cm" fo:line-height="0.882cm" fo:text-align="justify" style:justify-single-word="false" fo:hyphenation-ladder-count="no-limit" fo:text-indent="-0.998cm" style:auto-text-indent="false" style:vertical-align="baseline"/>
      <style:text-properties fo:hyphenate="false" fo:hyphenation-remain-char-count="2" fo:hyphenation-push-char-count="2"/>
    </style:style>
    <style:style style:name="P6" style:family="paragraph" style:parent-style-name="Standard">
      <style:paragraph-properties fo:margin-left="1.845cm" fo:margin-right="0cm" fo:line-height="0.882cm" fo:text-align="justify" style:justify-single-word="false" fo:hyphenation-ladder-count="no-limit" fo:text-indent="-0.998cm" style:auto-text-indent="false" style:vertical-align="baseline"/>
      <style:text-properties fo:hyphenate="false" fo:hyphenation-remain-char-count="2" fo:hyphenation-push-char-count="2"/>
    </style:style>
    <style:style style:name="P7" style:family="paragraph" style:parent-style-name="Standard">
      <style:paragraph-properties fo:margin-left="0.423cm" fo:margin-right="0cm" fo:line-height="0.882cm" fo:text-align="justify" style:justify-single-word="false" fo:hyphenation-ladder-count="no-limit" fo:text-indent="0cm" style:auto-text-indent="false" style:vertical-align="baseline"/>
      <style:text-properties fo:hyphenate="false" fo:hyphenation-remain-char-count="2" fo:hyphenation-push-char-count="2"/>
    </style:style>
    <style:style style:name="P8" style:family="paragraph" style:parent-style-name="Standard">
      <style:paragraph-properties fo:margin-left="1.693cm" fo:margin-right="0cm" fo:line-height="0.882cm" fo:text-align="justify" style:justify-single-word="false" fo:hyphenation-ladder-count="no-limit" fo:text-indent="0cm" style:auto-text-indent="false" style:vertical-align="baseline"/>
      <style:text-properties fo:hyphenate="false" fo:hyphenation-remain-char-count="2" fo:hyphenation-push-char-count="2"/>
    </style:style>
    <style:style style:name="P9" style:family="paragraph" style:parent-style-name="Standard">
      <style:paragraph-properties fo:margin-left="1.3cm" fo:margin-right="0cm" fo:line-height="0.882cm" fo:text-align="justify" style:justify-single-word="false" fo:hyphenation-ladder-count="no-limit" fo:text-indent="-1.3cm" style:auto-text-indent="false" style:vertical-align="baseline">
        <style:tab-stops>
          <style:tab-stop style:position="2.173cm"/>
          <style:tab-stop style:position="2.438cm"/>
        </style:tab-stops>
      </style:paragraph-properties>
      <style:text-properties fo:hyphenate="false" fo:hyphenation-remain-char-count="2" fo:hyphenation-push-char-count="2"/>
    </style:style>
    <style:style style:name="P10" style:family="paragraph" style:parent-style-name="Standard">
      <style:paragraph-properties fo:margin-left="1.27cm" fo:margin-right="0cm" fo:line-height="0.882cm" fo:text-align="justify" style:justify-single-word="false" fo:hyphenation-ladder-count="no-limit" fo:text-indent="-1.27cm" style:auto-text-indent="false" style:vertical-align="baseline"/>
      <style:text-properties fo:hyphenate="false" fo:hyphenation-remain-char-count="2" fo:hyphenation-push-char-count="2"/>
    </style:style>
    <style:style style:name="P11" style:family="paragraph" style:parent-style-name="Standard">
      <style:paragraph-properties fo:margin-left="0.949cm" fo:margin-right="0cm" fo:line-height="0.882cm" fo:text-align="justify" style:justify-single-word="false" fo:hyphenation-ladder-count="no-limit" fo:text-indent="-0.949cm" style:auto-text-indent="false" style:vertical-align="baseline"/>
      <style:text-properties fo:hyphenate="false" fo:hyphenation-remain-char-count="2" fo:hyphenation-push-char-count="2"/>
    </style:style>
    <style:style style:name="P12" style:family="paragraph" style:parent-style-name="Standard">
      <style:paragraph-properties fo:margin-left="1.446cm" fo:margin-right="0cm" fo:line-height="0.882cm" fo:text-align="justify" style:justify-single-word="false" fo:hyphenation-ladder-count="no-limit" fo:text-indent="-0.494cm" style:auto-text-indent="false" style:vertical-align="baseline"/>
      <style:text-properties fo:hyphenate="false" fo:hyphenation-remain-char-count="2" fo:hyphenation-push-char-count="2"/>
    </style:style>
    <style:style style:name="P13" style:family="paragraph" style:parent-style-name="Standard">
      <style:paragraph-properties fo:margin-left="0.478cm" fo:margin-right="0cm" fo:line-height="0.882cm" fo:text-align="justify" style:justify-single-word="false" fo:hyphenation-ladder-count="no-limit" fo:text-indent="0.494cm" style:auto-text-indent="false" style:vertical-align="baseline"/>
      <style:text-properties fo:hyphenate="false" fo:hyphenation-remain-char-count="2" fo:hyphenation-push-char-count="2"/>
    </style:style>
    <style:style style:name="P14" style:family="paragraph" style:parent-style-name="Standard">
      <style:paragraph-properties fo:margin-left="0cm" fo:margin-right="0cm" fo:line-height="0.882cm" fo:text-align="justify" style:justify-single-word="false" fo:hyphenation-ladder-count="no-limit" fo:text-indent="0.004cm" style:auto-text-indent="false" style:vertical-align="baseline"/>
      <style:text-properties fo:hyphenate="false" fo:hyphenation-remain-char-count="2" fo:hyphenation-push-char-count="2"/>
    </style:style>
    <style:style style:name="P15" style:family="paragraph" style:parent-style-name="Standard">
      <style:paragraph-properties fo:margin-left="1.482cm" fo:margin-right="0cm" fo:line-height="0.882cm" fo:orphans="2" fo:widows="2" fo:hyphenation-ladder-count="no-limit" fo:text-indent="-1.482cm" style:auto-text-indent="false" style:vertical-align="baseline"/>
      <style:text-properties fo:hyphenate="false" fo:hyphenation-remain-char-count="2" fo:hyphenation-push-char-count="2"/>
    </style:style>
    <style:style style:name="P16" style:family="paragraph" style:parent-style-name="Standard" style:master-page-name="Standard">
      <style:paragraph-properties fo:line-height="0.882cm" fo:text-align="center" style:justify-single-word="false" fo:hyphenation-ladder-count="no-limit" style:page-number="auto" style:vertical-align="baseline"/>
      <style:text-properties fo:hyphenate="false" fo:hyphenation-remain-char-count="2" fo:hyphenation-push-char-count="2"/>
    </style:style>
    <style:style style:name="P17" style:family="paragraph" style:parent-style-name="清單段落" style:list-style-name="WW8Num5">
      <style:paragraph-properties fo:line-height="0.882cm" fo:hyphenation-ladder-count="no-limit" style:vertical-align="baseline"/>
      <style:text-properties fo:hyphenate="false" fo:hyphenation-remain-char-count="2" fo:hyphenation-push-char-count="2"/>
    </style:style>
    <style:style style:name="P18" style:family="paragraph" style:parent-style-name="清單段落" style:list-style-name="WW8Num5">
      <style:paragraph-properties fo:line-height="0.882cm" fo:text-align="justify" style:justify-single-word="false" fo:hyphenation-ladder-count="no-limit" style:vertical-align="baseline"/>
      <style:text-properties fo:hyphenate="false" fo:hyphenation-remain-char-count="2" fo:hyphenation-push-char-count="2"/>
    </style:style>
    <style:style style:name="P19" style:family="paragraph" style:parent-style-name="清單段落" style:list-style-name="WW8Num2">
      <style:paragraph-properties fo:line-height="0.882cm" fo:text-align="justify" style:justify-single-word="false" fo:hyphenation-ladder-count="no-limit" style:vertical-align="baseline"/>
      <style:text-properties fo:hyphenate="false" fo:hyphenation-remain-char-count="2" fo:hyphenation-push-char-count="2"/>
    </style:style>
    <style:style style:name="P20" style:family="paragraph" style:parent-style-name="清單段落" style:list-style-name="WW8Num6">
      <style:paragraph-properties fo:line-height="0.882cm" fo:text-align="justify" style:justify-single-word="false" fo:hyphenation-ladder-count="no-limit" style:vertical-align="baseline"/>
      <style:text-properties fo:hyphenate="false" fo:hyphenation-remain-char-count="2" fo:hyphenation-push-char-count="2"/>
    </style:style>
    <style:style style:name="P21" style:family="paragraph" style:parent-style-name="清單段落" style:list-style-name="WW8Num3">
      <style:paragraph-properties fo:line-height="0.882cm" fo:text-align="justify" style:justify-single-word="false" fo:hyphenation-ladder-count="no-limit" style:vertical-align="baseline"/>
      <style:text-properties fo:hyphenate="false" fo:hyphenation-remain-char-count="2" fo:hyphenation-push-char-count="2"/>
    </style:style>
    <style:style style:name="P22" style:family="paragraph" style:parent-style-name="清單段落">
      <style:paragraph-properties fo:margin-left="2.117cm" fo:margin-right="0cm" fo:line-height="0.882cm" fo:text-align="justify" style:justify-single-word="false" fo:hyphenation-ladder-count="no-limit" fo:text-indent="0cm" style:auto-text-indent="false" style:vertical-align="baseline"/>
      <style:text-properties fo:hyphenate="false" fo:hyphenation-remain-char-count="2" fo:hyphenation-push-char-count="2"/>
    </style:style>
    <style:style style:name="T1" style:family="text">
      <style:text-properties style:font-name="標楷體" fo:font-size="16pt" style:letter-kerning="true" style:font-name-asian="標楷體" style:font-size-asian="16pt" style:font-name-complex="標楷體" style:font-size-complex="10pt" style:font-weight-complex="bold"/>
    </style:style>
    <style:style style:name="T2" style:family="text">
      <style:text-properties style:font-name="標楷體" fo:font-size="16pt" style:letter-kerning="true" style:font-name-asian="標楷體" style:font-size-asian="16pt" style:font-name-complex="標楷體" style:font-size-complex="10pt" style:font-weight-complex="bold"/>
    </style:style>
    <style:style style:name="T3" style:family="text">
      <style:text-properties style:font-name="標楷體" fo:font-size="10pt" style:letter-kerning="true" style:font-name-asian="標楷體" style:font-size-asian="10pt" style:font-name-complex="標楷體" style:font-size-complex="10pt"/>
    </style:style>
    <style:style style:name="T4" style:family="text">
      <style:text-properties style:font-name="標楷體" fo:font-size="10pt" style:letter-kerning="true" style:font-name-asian="標楷體" style:font-size-asian="10pt" style:font-name-complex="標楷體" style:font-size-complex="10pt"/>
    </style:style>
    <style:style style:name="T5" style:family="text">
      <style:text-properties style:font-name="標楷體" fo:font-size="14pt" style:letter-kerning="true" style:font-name-asian="標楷體" style:font-size-asian="14pt" style:font-name-complex="標楷體" style:font-size-complex="10pt"/>
    </style:style>
    <style:style style:name="T6" style:family="text">
      <style:text-properties style:font-name="標楷體" fo:font-size="14pt" style:letter-kerning="true" style:font-name-asian="標楷體" style:font-size-asian="14pt" style:font-name-complex="標楷體" style:font-size-complex="10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3pt"/>
    </style:style>
    <style:style style:name="T10" style:family="text">
      <style:text-properties style:font-name="標楷體" fo:font-size="14pt" style:letter-kerning="true" style:font-name-asian="標楷體" style:font-size-asian="14pt" style:font-name-complex="標楷體" style:font-size-complex="13pt"/>
    </style:style>
    <style:style style:name="T11"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0pt"/>
    </style:style>
    <style:style style:name="T12" style:family="text">
      <style:text-properties style:font-name="細明體, MingLiU" style:letter-kerning="true" style:font-name-asian="細明體, MingLiU" style:font-name-complex="Courier New" style:font-size-complex="10pt"/>
    </style:style>
    <style:style style:name="T13" style:family="text">
      <style:text-properties style:font-name="細明體, MingLiU" style:letter-kerning="true" style:font-name-complex="Courier New" style:font-size-complex="10pt"/>
    </style:style>
    <style:style style:name="T14" style:family="text">
      <style:text-properties fo:color="#ff0000" style:font-name="標楷體" fo:font-size="14pt" style:letter-kerning="true" style:font-name-asian="標楷體" style:font-size-asian="14pt" style:font-name-complex="標楷體" style:font-size-complex="10pt"/>
    </style:style>
    <style:style style:name="T15" style:family="text">
      <style:text-properties style:font-name="Times New Roman" style:letter-kerning="true" style:font-name-asian="新細明體, PMingLiU"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金門</text:span><text:span text:style-name="T1">縣政府辦理身心障礙者轉介安置日間照顧及住宿式照顧費用補助簽約機構與查核要點</text:span></text:p>
      <text:p text:style-name="P3"><text:span text:style-name="T3">中華民國108年3月</text:span><text:span text:style-name="T3">19</text:span><text:span text:style-name="T3">日</text:span><text:span text:style-name="T3">府社</text:span><text:span text:style-name="T3">福</text:span><text:span text:style-name="T3">字第10800214561號</text:span><text:span text:style-name="T3">令</text:span><text:span text:style-name="T3">發布</text:span></text:p>
      <text:p text:style-name="P5"><text:span text:style-name="T5">一、</text:span><text:span text:style-name="T5">金門</text:span><text:span text:style-name="T5">縣政府（以下簡稱本府）為使</text:span><text:span text:style-name="T5">轉介安置之身心障礙者（以下簡稱個案）獲得妥善日間照顧及住宿式照顧之適性個別化服務，</text:span><text:span text:style-name="T5">特訂定本要點。</text:span></text:p>
      <text:p text:style-name="P5"><text:span text:style-name="T5">二、申請</text:span><text:span text:style-name="T5">身心障礙者</text:span><text:span text:style-name="T5">日間照顧及住宿式照顧費用補助</text:span><text:span text:style-name="T5">（以下簡稱本補助）</text:span><text:span text:style-name="T5">簽約機構應備文件：</text:span></text:p>
      <text:p text:style-name="P5"><text:span text:style-name="T5"><text:s text:c="3"/>(一)機構介紹</text:span><text:span text:style-name="T5">：</text:span></text:p>
      <text:p text:style-name="P6"><text:span text:style-name="T5"><text:s text:c="4"/></text:span><text:span text:style-name="T5">服務項目、收容方式ヽ服務對象及人數ヽ服務契約</text:span><text:span text:style-name="T5">、</text:span><text:span text:style-name="T5">組織架構</text:span><text:span text:style-name="T5">、</text:span><text:span text:style-name="T5">工作人員編製、無障礙空間設備等。</text:span></text:p>
      <text:p text:style-name="P7"><text:span text:style-name="T5"><text:s/></text:span><text:span text:style-name="T5">(二)立案證書影本。</text:span></text:p>
      <text:p text:style-name="P7"><text:span text:style-name="T5"><text:s/></text:span><text:span text:style-name="T5">(三)投保公共意外責任險契約</text:span><text:span text:style-name="T14">、</text:span><text:span text:style-name="T5">公共安全及消防檢修申報書影本。</text:span></text:p>
      <text:p text:style-name="P7"><text:span text:style-name="T5"><text:s/></text:span><text:span text:style-name="T5">(四)最新年度評鑑結果證明。</text:span></text:p>
      <text:p text:style-name="P5"><text:span text:style-name="T5">三</text:span><text:span text:style-name="T5">、</text:span><text:span text:style-name="T5">為保障個案照顧品質</text:span><text:span text:style-name="T5">，視</text:span><text:span text:style-name="T5">個案</text:span><text:span text:style-name="T5">安置</text:span><text:span text:style-name="T5">及區域</text:span><text:span text:style-name="T5">需求</text:span><text:span text:style-name="T5">，本府得</text:span><text:span text:style-name="T5">與各類社會福利機構簽訂</text:span><text:span text:style-name="T5">本</text:span><text:span text:style-name="T5">補助安置契約，新申請簽約機構</text:span><text:span text:style-name="T5">應具備身心障礙機構基本設施設備，服務品質績優，無不良紀錄，並營運滿一年以上，且最近一次評鑑（含督考）成績</text:span><text:span text:style-name="T5">符合下列資格：</text:span></text:p>
      <text:p text:style-name="P1"><text:span text:style-name="T5"><text:s text:c="3"/></text:span><text:span text:style-name="T5"><text:s/>(一)身心障礙福利機構：</text:span></text:p>
      <text:p text:style-name="P1"><text:span text:style-name="T5"><text:s text:c="8"/></text:span><text:span text:style-name="T5">乙等以上</text:span><text:span text:style-name="T5">者。</text:span></text:p>
      <text:p text:style-name="P1"><text:span text:style-name="T5"><text:s/></text:span><text:span text:style-name="T5"><text:s text:c="3"/></text:span><text:span text:style-name="T5">(二)護理之家</text:span><text:span text:style-name="T5">、</text:span><text:span text:style-name="T5">老人</text:span><text:span text:style-name="T5">長期照顧中心（長期照護型、養護型）</text:span><text:span text:style-name="T5">：</text:span></text:p>
      <text:p text:style-name="P1"><text:span text:style-name="T5"><text:s text:c="8"/>乙</text:span><text:span text:style-name="T5">等</text:span><text:span text:style-name="T5">以上或列為合格</text:span><text:span text:style-name="T5">者。</text:span></text:p>
      <text:p text:style-name="P1"><text:span text:style-name="T5"><text:s/></text:span><text:span text:style-name="T5"><text:s text:c="3"/></text:span><text:span text:style-name="T5">(三)</text:span><text:span text:style-name="T5">精神復健機構、精神護理之家、</text:span><text:span text:style-name="T5">醫院：</text:span></text:p>
      <text:p text:style-name="P1"><text:span text:style-name="T5"><text:s text:c="8"/></text:span><text:span text:style-name="T5">列為合格</text:span><text:span text:style-name="T5">者。</text:span></text:p>
      <text:p text:style-name="P1"><text:span text:style-name="T14"><text:s text:c="4"/></text:span><text:span text:style-name="T5">(四)</text:span><text:span text:style-name="T7">早期療育機構：</text:span></text:p>
      <text:p text:style-name="P8"><text:span text:style-name="T7">乙等以上</text:span><text:span text:style-name="T7">或分數滿七十分以上者。</text:span></text:p>
      <text:p text:style-name="P8"><text:span text:style-name="T5">評鑑(含督考)成績非以等第或成績列計，以最近一次機構評鑑成績列為合格</text:span><text:span text:style-name="T5">者，得辦理簽約事宜。</text:span></text:p>
      <text:p text:style-name="P1"><text:span text:style-name="T5">四、新申請簽約機構為新設立營運未滿一年者</text:span><text:span text:style-name="T5">，經本府審查</text:span><text:span text:style-name="T5">機構適切性並</text:span><text:span text:style-name="T5">符合</text:span><text:span text:style-name="T5">個</text:span></text:p>
      <text:p text:style-name="P1"><text:span text:style-name="T5"><text:s text:c="4"/>案照顧</text:span><text:span text:style-name="T5">需求，</text:span><text:span text:style-name="T5">得為本府簽約補助機構，惟補助機構應報送接受評鑑或督考之</text:span></text:p>
      <text:p text:style-name="P1"><text:span text:style-name="T5"><text:s text:c="4"/>成績予本府備查，並依續約規定辦理</text:span><text:span text:style-name="T5">。</text:span></text:p>
      <text:p text:style-name="P9"><text:span text:style-name="T5">五</text:span><text:span text:style-name="T5">、</text:span><text:span text:style-name="T5">補助契約期限屆滿者，年度換（續）</text:span><text:span text:style-name="T5">約</text:span><text:span text:style-name="T5">資格依據最近一次機構評鑑（含督考）</text:span></text:p>
      <text:p text:style-name="P9"><text:span text:style-name="T5"><text:s text:c="3"/>成績為準，相關資格如下</text:span><text:span text:style-name="T5">：</text:span></text:p>
      <text:p text:style-name="P10"><text:span text:style-name="T5"><text:s/></text:span><text:span text:style-name="T5"><text:s text:c="3"/></text:span><text:span text:style-name="T5">(一)身心障礙福利機構：</text:span></text:p>
      <text:list xml:id="list1502873006371253649" text:style-name="WW8Num5">
        <text:list-item>
          <text:p text:style-name="P17"><text:span text:style-name="T5">乙等以上</text:span><text:span text:style-name="T5">者</text:span><text:span text:style-name="T5">，經本府督導查核無不良紀錄者，得辦理年度換</text:span><text:span text:style-name="T5">（續）</text:span><text:soft-page-break/><text:span text:style-name="T5">約</text:span><text:span text:style-name="T5">事宜</text:span><text:span text:style-name="T5">。</text:span></text:p>
        </text:list-item>
        <text:list-item>
          <text:p text:style-name="P17"><text:span text:style-name="T5">丙等</text:span><text:span text:style-name="T5">者</text:span><text:span text:style-name="T5">，得續簽安置原補助案</text:span><text:span text:style-name="T5">主</text:span><text:span text:style-name="T5">之契約，</text:span><text:span text:style-name="T5">惟</text:span><text:span text:style-name="T5">不再轉介補助安置新案</text:span><text:span text:style-name="T5">，機構亦</text:span><text:span text:style-name="T5">不得提出新申請案。</text:span></text:p>
        </text:list-item>
        <text:list-item>
          <text:p text:style-name="P18"><text:span text:style-name="T5">未達</text:span><text:span text:style-name="T5">丙等</text:span><text:span text:style-name="T5">者</text:span><text:span text:style-name="T5">，本府得終止契約並協助</text:span><text:span text:style-name="T5">個</text:span><text:span text:style-name="T5">案轉介安置至其他適合機構繼續安置。</text:span></text:p>
        </text:list-item>
      </text:list>
      <text:p text:style-name="P10"><text:span text:style-name="T5"><text:s/></text:span><text:span text:style-name="T5"><text:s text:c="3"/></text:span><text:span text:style-name="T5">(二)</text:span><text:span text:style-name="T5">護理之家、老人長期照顧中心（長期照護型、養護型）：</text:span></text:p>
      <text:list xml:id="list6761288322886798655" text:style-name="WW8Num2">
        <text:list-item>
          <text:p text:style-name="P19"><text:span text:style-name="T5">乙等或</text:span><text:span text:style-name="T5">列為合格者</text:span><text:span text:style-name="T5">，得續簽安置原補助</text:span><text:span text:style-name="T5">個</text:span><text:span text:style-name="T5">案之契約。</text:span></text:p>
        </text:list-item>
        <text:list-item>
          <text:p text:style-name="P19"><text:span text:style-name="T5">丙等</text:span><text:span text:style-name="T5">以下</text:span><text:span text:style-name="T5">或</text:span><text:span text:style-name="T5">列為不合格</text:span><text:span text:style-name="T5">，經提出申復，且申復成績達年度換約資格者，得</text:span><text:span text:style-name="T5">續簽安置原補助個案之契約</text:span><text:span text:style-name="T5">。申復成績</text:span><text:span text:style-name="T5">未達資格</text:span><text:span text:style-name="T5">者，本府得終止契約並協助</text:span><text:span text:style-name="T5">個</text:span><text:span text:style-name="T5">案轉介</text:span><text:span text:style-name="T5">至</text:span><text:span text:style-name="T5">其他適合機構</text:span><text:span text:style-name="T5">安置</text:span><text:span text:style-name="T5">。</text:span><text:span text:style-name="T5">如個案</text:span><text:span text:style-name="T5">自願續留原機構或</text:span><text:span text:style-name="T5">有</text:span><text:span text:style-name="T5">其他正當理由者，</text:span><text:span text:style-name="T5">應</text:span><text:span text:style-name="T5">由</text:span><text:span text:style-name="T5">個</text:span><text:span text:style-name="T5">案及機構簽訂自願續留聲明書，本府得視實際需要，得續簽安置原補助</text:span><text:span text:style-name="T5">個</text:span><text:span text:style-name="T5">案之契約</text:span><text:span text:style-name="T5">。但不再轉介補助安置新案，機構亦不得提出新申請案。</text:span></text:p>
        </text:list-item>
      </text:list>
      <text:p text:style-name="P1"><text:span text:style-name="T5"><text:s/></text:span><text:span text:style-name="T5"><text:s text:c="4"/></text:span><text:span text:style-name="T5">(三)</text:span><text:span text:style-name="T5">精神復健機構、精神護理之家、</text:span><text:span text:style-name="T5">醫院：</text:span></text:p>
      <text:list xml:id="list5174796957535854156" text:style-name="WW8Num6">
        <text:list-item>
          <text:p text:style-name="P20"><text:span text:style-name="T5">列為合格</text:span><text:span text:style-name="T5">者</text:span><text:span text:style-name="T5">，得辦理年度換約事宜。</text:span></text:p>
        </text:list-item>
        <text:list-item>
          <text:p text:style-name="P20"><text:span text:style-name="T5">列為</text:span><text:span text:style-name="T5">不合格者，經提出複評，且複評成績達年度換約資格者，得續簽安置原補助</text:span><text:span text:style-name="T5">個</text:span><text:span text:style-name="T5">案之契約</text:span><text:span text:style-name="T5">；倘</text:span><text:span text:style-name="T5">複評成績</text:span><text:span text:style-name="T5">仍未達資格</text:span><text:span text:style-name="T5">，經本府</text:span><text:span text:style-name="T5">重新審查</text:span><text:span text:style-name="T5">並評估適宜者，得續簽安置原補助</text:span><text:span text:style-name="T5">個</text:span><text:span text:style-name="T5">案之契約</text:span><text:span text:style-name="T5">，</text:span><text:span text:style-name="T14">但</text:span><text:span text:style-name="T5">不再轉介補助安置新案，機構亦不得提出新申請案</text:span><text:span text:style-name="T5">。</text:span></text:p>
        </text:list-item>
      </text:list>
      <text:p text:style-name="P10"><text:span text:style-name="T14"><text:s text:c="5"/></text:span><text:span text:style-name="T5">(</text:span><text:span text:style-name="T5">四</text:span><text:span text:style-name="T5">)早期療育機構：</text:span></text:p>
      <text:list xml:id="list7320637424964693874" text:style-name="WW8Num3">
        <text:list-item>
          <text:p text:style-name="P21"><text:span text:style-name="T5">乙等以上</text:span><text:span text:style-name="T5">或分數滿七十分以上</text:span><text:span text:style-name="T5">，</text:span><text:span text:style-name="T5">且</text:span><text:span text:style-name="T5">經本府督導查核無不良紀錄者，得辦</text:span><text:span text:style-name="T5">理</text:span><text:span text:style-name="T5">年度換約事宜。</text:span></text:p>
        </text:list-item>
        <text:list-item>
          <text:p text:style-name="P21"><text:span text:style-name="T5">丙等</text:span><text:span text:style-name="T5">或分數未滿七十分者</text:span><text:span text:style-name="T5">，得續簽安置原補助個案之契約，</text:span><text:span text:style-name="T5">惟</text:span><text:span text:style-name="T5">不再轉介補助安置新案</text:span><text:span text:style-name="T5">，機構亦不</text:span><text:span text:style-name="T5">得提出新申請案。</text:span></text:p>
        </text:list-item>
        <text:list-item>
          <text:p text:style-name="P21"><text:span text:style-name="T5">丁</text:span><text:span text:style-name="T5">等以下</text:span><text:span text:style-name="T5">或分數未滿六十分者</text:span><text:span text:style-name="T5">，本府得終止契約並協助</text:span><text:span text:style-name="T5">個</text:span><text:span text:style-name="T5">案轉介安置至其他適合機構繼續安置。</text:span></text:p>
        </text:list-item>
      </text:list>
      <text:p text:style-name="P22"><text:span text:style-name="T5">評鑑</text:span><text:span text:style-name="T5">（</text:span><text:span text:style-name="T5">含督考</text:span><text:span text:style-name="T5">）</text:span><text:span text:style-name="T5">成績非以等第或成績列計者，以最近一次機構評鑑成績列為合格，得辦理年度換約事宜。</text:span><text:span text:style-name="T5">列為</text:span><text:span text:style-name="T5">不合格者，經提出複評，且複評成績達年度換約資格者，得續簽安置原補助</text:span><text:span text:style-name="T5">個</text:span><text:span text:style-name="T5">案之契約。</text:span><text:span text:style-name="T11">如</text:span><text:span text:style-name="T5">複評成績</text:span><text:span text:style-name="T5">仍未達資格</text:span><text:span text:style-name="T5">，經本府</text:span><text:span text:style-name="T5">重新審查</text:span><text:span text:style-name="T5">並評估適宜者，</text:span><text:span text:style-name="T5">適用丙等或分數未滿七十分者規定辦理</text:span><text:span text:style-name="T5">。</text:span></text:p>
      <text:p text:style-name="P11"><text:span text:style-name="T5">六</text:span><text:span text:style-name="T5">、契約期限以</text:span><text:span text:style-name="T5">兩</text:span><text:span text:style-name="T5">年為基準，年度內機構評鑑等第或分數變更時，仍依原簽訂契約書內容辦理。</text:span></text:p>
      <text:p text:style-name="P11"><text:span text:style-name="T5">七、</text:span><text:span text:style-name="T5">本府</text:span><text:span text:style-name="T5">得以書面查調、實地勘查或與該管業務主管機關洽詢等方式，核實補助機構</text:span><text:span text:style-name="T5">組織管理、環境衛生、醫療公共安全、各類專業人員配置、設施設備及院生權益保障</text:span><text:span text:style-name="T5">等情狀</text:span><text:span text:style-name="T5">，並依</text:span><text:span text:style-name="T5">審查</text:span><text:span text:style-name="T5">結果辦理</text:span><text:span text:style-name="T5">補助</text:span><text:span text:style-name="T5">契約簽訂相關事宜</text:span><text:span text:style-name="T5">。</text:span></text:p>
      <text:p text:style-name="P11"><text:span text:style-name="T5">八、機構</text:span><text:span text:style-name="T5">經簽訂</text:span><text:span text:style-name="T5">「金門</text:span><text:span text:style-name="T5">縣政府轉介安置身心障礙者日間照顧及住宿式照顧費用補助機構契約書</text:span><text:span text:style-name="T5">」</text:span><text:span text:style-name="T5">，本府將不定期予以督導查核，經查</text:span><text:span text:style-name="T5">如</text:span><text:span text:style-name="T5">有未善盡責任、違法</text:span><text:soft-page-break/><text:span text:style-name="T5">或違反契約內容，應隨時函</text:span><text:span text:style-name="T5">知</text:span><text:span text:style-name="T5">機構</text:span><text:span text:style-name="T5">限期</text:span><text:span text:style-name="T5">改善，情節重大或未依期限改善者</text:span><text:span text:style-name="T5">，</text:span><text:span text:style-name="T5">本府得終止合約，機構不得拒絕並需負相關法律責任。</text:span></text:p>
      <text:p text:style-name="P10"><text:span text:style-name="T5">九、有關查核內容及查核未符合處置方式如下：</text:span></text:p>
      <text:p text:style-name="P1"><text:span text:style-name="T5"><text:s text:c="3"/></text:span><text:span text:style-name="T5">（</text:span><text:span text:style-name="T5">一</text:span><text:span text:style-name="T5">）查核內容</text:span><text:span text:style-name="T5">：</text:span></text:p>
      <text:p text:style-name="P1"><text:span text:style-name="T5"><text:s text:c="8"/></text:span><text:span text:style-name="T5">1、組織管理：機構核准</text:span><text:span text:style-name="T5">服務</text:span><text:span text:style-name="T5">與實際</text:span><text:span text:style-name="T5">服務</text:span><text:span text:style-name="T5">人數，有無依</text:span><text:span text:style-name="T5">機構主管機關核定</text:span></text:p>
      <text:p text:style-name="P1"><text:span text:style-name="T5"><text:s text:c="10"/></text:span><text:span text:style-name="T5">辦理。</text:span></text:p>
      <text:p text:style-name="P12"><text:span text:style-name="T5"><text:s text:c="4"/></text:span><text:span text:style-name="T5">2、環境安全維護：環境衛生、無障礙空間及緊急呼叫設備等。</text:span></text:p>
      <text:p text:style-name="P12"><text:span text:style-name="T5"><text:s text:c="4"/></text:span><text:span text:style-name="T5">3、專業服務：個案處置計畫</text:span><text:span text:style-name="T5">、</text:span><text:span text:style-name="T5">家庭支援服務</text:span><text:span text:style-name="T5">、</text:span><text:span text:style-name="T5">膳食與衣著管理等。</text:span></text:p>
      <text:p text:style-name="P1"><text:span text:style-name="T5"><text:s text:c="8"/></text:span><text:span text:style-name="T5">4、權益保障：個案申訴處理</text:span><text:span text:style-name="T5">、</text:span><text:span text:style-name="T5">個案或家屬滿意度調查、不適</text:span></text:p>
      <text:p text:style-name="P1"><text:span text:style-name="T5"><text:s text:c="11"/></text:span><text:span text:style-name="T5">當照顧</text:span><text:span text:style-name="T5">等</text:span><text:span text:style-name="T5">。</text:span></text:p>
      <text:p text:style-name="P13"><text:span text:style-name="T5"><text:s text:c="4"/></text:span><text:span text:style-name="T5">5、其他相關事項。</text:span></text:p>
      <text:p text:style-name="P14"><text:span text:style-name="T5"><text:s text:c="3"/></text:span><text:span text:style-name="T5">（</text:span><text:span text:style-name="T5">二</text:span><text:span text:style-name="T5">）查核未符</text:span><text:span text:style-name="T5">合</text:span><text:span text:style-name="T5">處置方式：</text:span></text:p>
      <text:p text:style-name="P2"><text:span text:style-name="T9"> <text:s/></text:span><text:span text:style-name="T9"><text:s text:c="3"/></text:span><text:span text:style-name="T9">1、依違規情節處以停止轉介、個案轉</text:span><text:span text:style-name="T9">介</text:span><text:span text:style-name="T9">安置或終止合約。</text:span></text:p>
      <text:p text:style-name="P15"><text:span text:style-name="T9"><text:s text:c="4"/></text:span><text:span text:style-name="T9"><text:s text:c="3"/></text:span><text:span text:style-name="T9">2、</text:span><text:span text:style-name="T5">經本府</text:span><text:span text:style-name="T5">督導查核</text:span><text:span text:style-name="T5">後列為專案輔導，並於年度內暫停轉介個案二次以</text:span></text:p>
      <text:p text:style-name="P15"><text:span text:style-name="T5"><text:s text:c="10"/></text:span><text:span text:style-name="T5">上之機構，喪失與本府簽訂轉介</text:span><text:span text:style-name="T5">安置</text:span><text:span text:style-name="T5">新</text:span><text:span text:style-name="T5">個</text:span><text:span text:style-name="T5">案一年之資格。</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fo:text-indent="-0.7cm" fo:margin-left="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7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7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穎</meta:initial-creator>
    <meta:creation-date>2019-03-26T14:05:00</meta:creation-date>
    <dc:creator>黃家宏</dc:creator>
    <dc:date>2019-03-26T14:05:00</dc:date>
    <meta:print-date>2019-02-23T14:51:00</meta:print-date>
    <meta:editing-cycles>2</meta:editing-cycles>
    <meta:editing-duration>PT1M</meta:editing-duration>
    <meta:document-statistic meta:table-count="0" meta:image-count="0" meta:object-count="0" meta:page-count="3" meta:paragraph-count="55" meta:word-count="1956" meta:character-count="2125" meta:non-whitespace-character-count="1969"/>
    <meta:generator>LibreOffice/5.1.2.2$Windows_x86 LibreOffice_project/d3bf12ecb743fc0d20e0be0c58ca359301eb705f</meta:generator>
  </office:meta>
</office:document-meta>
</file>