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hyphenation-ladder-count="no-limit" style:vertical-align="baseline"/>
      <style:text-properties fo:hyphenate="false" fo:hyphenation-remain-char-count="2" fo:hyphenation-push-char-count="2"/>
    </style:style>
    <style:style style:name="P2" style:family="paragraph" style:parent-style-name="Standard">
      <style:paragraph-properties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style:style>
    <style:style style:name="P3" style:family="paragraph" style:parent-style-name="Standard">
      <style:paragraph-properties fo:hyphenation-ladder-count="no-limit" style:vertical-align="baseline"/>
      <style:text-properties fo:hyphenate="false" fo:hyphenation-remain-char-count="2" fo:hyphenation-push-char-count="2"/>
    </style:style>
    <style:style style:name="P4" style:family="paragraph" style:parent-style-name="Standard">
      <style:paragraph-properties fo:hyphenation-ladder-count="no-limit" style:vertical-align="baseline">
        <style:tab-stops>
          <style:tab-stop style:position="12.065cm"/>
        </style:tab-stops>
      </style:paragraph-properties>
      <style:text-properties fo:hyphenate="false" fo:hyphenation-remain-char-count="2" fo:hyphenation-push-char-count="2"/>
    </style:style>
    <style:style style:name="P5" style:family="paragraph" style:parent-style-name="Standard" style:master-page-name="Standard">
      <style:paragraph-properties fo:text-align="center" style:justify-single-word="false" fo:hyphenation-ladder-count="no-limit" style:page-number="auto" style:vertical-align="baseline"/>
      <style:text-properties fo:hyphenate="false" fo:hyphenation-remain-char-count="2" fo:hyphenation-push-char-count="2"/>
    </style:style>
    <style:style style:name="T1" style:family="text">
      <style:text-properties style:font-name="標楷體" fo:font-size="16pt" fo:font-weight="bold" style:letter-kerning="true" style:font-name-asian="標楷體1" style:font-size-asian="16pt" style:font-weight-asian="bold" style:font-name-complex="Times New Roman1" style:font-size-complex="14pt"/>
    </style:style>
    <style:style style:name="T2" style:family="text">
      <style:text-properties style:font-name="標楷體" fo:font-size="13pt" style:letter-kerning="true" style:font-name-asian="標楷體1" style:font-size-asian="13pt" style:font-name-complex="Times New Roman1" style:font-size-complex="13pt"/>
    </style:style>
    <style:style style:name="T3" style:family="text">
      <style:text-properties style:font-name="標楷體" fo:font-size="13pt" fo:font-weight="bold" style:letter-kerning="true" style:font-name-asian="標楷體1" style:font-size-asian="13pt" style:font-weight-asian="bold" style:font-name-complex="Times New Roman1" style:font-size-complex="13pt"/>
    </style:style>
    <style:style style:name="T4" style:family="text">
      <style:text-properties style:font-name="標楷體" style:letter-kerning="true" style:font-name-asian="標楷體1" style:font-name-complex="Times New Roman1" style:font-size-complex="12pt"/>
    </style:style>
    <style:style style:name="T5" style:family="text">
      <style:text-properties style:font-name="標楷體" fo:font-weight="bold" style:letter-kerning="true" style:font-name-asian="標楷體1" style:font-weight-asian="bold" style:font-name-complex="Times New Roman1" style:font-size-complex="12pt"/>
    </style:style>
    <style:style style:name="T6" style:family="text">
      <style:text-properties style:font-name="Times New Roman" style:letter-kerning="true" style:font-name-asian="新細明體, PMingLiU"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自願續留聲明書</text:span><text:bookmark text:name="_GoBack"/></text:p>
      <text:p text:style-name="P1"><text:span text:style-name="T2"><text:s text:c="2"/>茲_____________________________________________________</text:span><text:span text:style-name="T3">(乙方)</text:span><text:span text:style-name="T2">最近一次機構評鑑成績未達年度換約標準，故與金門縣政府所簽訂之身心障礙者日間照顧及住宿式照顧費用補助契約</text:span></text:p>
      <text:p text:style-name="P1"><text:span text:style-name="T2">即____________________________________________________________自______年______月______日起終止契約。</text:span></text:p>
      <text:p text:style-name="P1"><text:span text:style-name="T2"><text:s text:c="2"/>經本人____________________</text:span><text:span text:style-name="T3">(甲方)</text:span><text:span text:style-name="T2">與委託人_______________________</text:span><text:span text:style-name="T3">(丙方)</text:span><text:span text:style-name="T2">於______年_______月_______日與乙方達成協議，本人自願續留於乙方接受安置服務，若此期間本人與乙方發生爭議，將由本人與乙方自行溝通協調，並願共同負起一切相關責任。</text:span></text:p>
      <text:p text:style-name="P2"/>
      <text:p text:style-name="P3"><text:span text:style-name="T5">甲方(立契約書人)</text:span></text:p>
      <text:p text:style-name="P4"><text:span text:style-name="T4">姓名： <text:s text:c="50"/></text:span><text:span text:style-name="T5">(簽章)</text:span></text:p>
      <text:p text:style-name="P4"><text:span text:style-name="T4">身分證字號：</text:span></text:p>
      <text:p text:style-name="P3"><text:span text:style-name="T4">出生年月日：</text:span></text:p>
      <text:p text:style-name="P3"><text:span text:style-name="T4">地址：</text:span></text:p>
      <text:p text:style-name="P3"><text:span text:style-name="T4">聯絡電話：</text:span></text:p>
      <text:p text:style-name="P2"/>
      <text:p text:style-name="P3"><text:span text:style-name="T5">乙方(機構)</text:span></text:p>
      <text:p text:style-name="P3"><text:span text:style-name="T4">機構名稱：</text:span></text:p>
      <text:p text:style-name="P3"><text:span text:style-name="T4">負責人： <text:s text:c="48"/></text:span><text:span text:style-name="T5">(簽章)</text:span></text:p>
      <text:p text:style-name="P3"><text:span text:style-name="T4">地址：</text:span></text:p>
      <text:p text:style-name="P3"><text:span text:style-name="T4">聯絡電話：</text:span></text:p>
      <text:p text:style-name="P3"><text:span text:style-name="T4">核准立案字號：</text:span></text:p>
      <text:p text:style-name="P2"/>
      <text:p text:style-name="P3"><text:span text:style-name="T5">丙方(委託人)</text:span></text:p>
      <text:p text:style-name="P3"><text:span text:style-name="T4">姓名： <text:s text:c="50"/></text:span><text:span text:style-name="T5">(簽章)</text:span></text:p>
      <text:p text:style-name="P3"><text:span text:style-name="T4">身分證字號：</text:span></text:p>
      <text:p text:style-name="P3"><text:span text:style-name="T4">出生年月日：</text:span></text:p>
      <text:p text:style-name="P3"><text:span text:style-name="T4">關係：</text:span></text:p>
      <text:p text:style-name="P3"><text:span text:style-name="T4">地址：</text:span></text:p>
      <text:p text:style-name="P3"><text:span text:style-name="T4">聯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穎</meta:initial-creator>
    <dc:creator>黃鈺穎</dc:creator>
    <meta:editing-cycles>2</meta:editing-cycles>
    <meta:creation-date>2019-03-13T03:01:00</meta:creation-date>
    <dc:date>2019-03-13T03:02:00</dc:date>
    <meta:editing-duration>PT1M</meta:editing-duration>
    <meta:generator>LibreOffice/5.1.2.2$Windows_x86 LibreOffice_project/d3bf12ecb743fc0d20e0be0c58ca359301eb705f</meta:generator>
    <meta:document-statistic meta:table-count="0" meta:image-count="0" meta:object-count="0" meta:page-count="1" meta:paragraph-count="23" meta:word-count="272" meta:character-count="614" meta:non-whitespace-character-count="4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