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WWNum4">
      <style:paragraph-properties fo:margin-top="0.318cm" fo:margin-bottom="0cm" loext:contextual-spacing="false" fo:line-height="0.882cm" style:snap-to-layout-grid="false"/>
    </style:style>
    <style:style style:name="P2" style:family="paragraph" style:parent-style-name="Standard">
      <style:paragraph-properties fo:margin-left="0.988cm" fo:margin-right="0cm" fo:margin-top="0.423cm" fo:margin-bottom="0cm" loext:contextual-spacing="true" style:line-height-at-least="0.423cm" fo:text-align="justify" style:justify-single-word="false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margin-top="0cm" fo:margin-bottom="0cm" loext:contextual-spacing="true" style:line-height-at-least="0.423cm" fo:text-indent="-0.988cm" style:auto-text-indent="false" style:snap-to-layout-grid="false"/>
    </style:style>
    <style:style style:name="P4" style:family="paragraph" style:parent-style-name="Standard">
      <style:paragraph-properties fo:margin-top="0.423cm" fo:margin-bottom="0cm" loext:contextual-spacing="true" style:line-height-at-least="0.423cm" fo:text-align="justify" style:justify-single-word="false" style:snap-to-layout-grid="false"/>
    </style:style>
    <style:style style:name="P5" style:family="paragraph" style:parent-style-name="Standard" style:list-style-name="WWNum1">
      <style:paragraph-properties fo:margin-top="0.423cm" fo:margin-bottom="0cm" loext:contextual-spacing="true" style:line-height-at-least="0.423cm" style:snap-to-layout-grid="false"/>
    </style:style>
    <style:style style:name="P6" style:family="paragraph" style:parent-style-name="Standard">
      <style:paragraph-properties fo:margin-left="1.27cm" fo:margin-right="0cm" fo:margin-top="0.423cm" fo:margin-bottom="0cm" loext:contextual-spacing="true" style:line-height-at-least="0.423cm" fo:text-indent="0cm" style:auto-text-indent="false" style:snap-to-layout-grid="false"/>
    </style:style>
    <style:style style:name="P7" style:family="paragraph" style:parent-style-name="Standard">
      <style:paragraph-properties fo:margin-left="1.27cm" fo:margin-right="0cm" fo:margin-top="0.318cm" fo:margin-bottom="0cm" loext:contextual-spacing="true" style:line-height-at-least="0.423cm" fo:text-indent="0cm" style:auto-text-indent="false" style:snap-to-layout-grid="false"/>
    </style:style>
    <style:style style:name="P8" style:family="paragraph" style:parent-style-name="Standard">
      <style:paragraph-properties fo:margin-top="0cm" fo:margin-bottom="0cm" loext:contextual-spacing="true" style:line-height-at-least="0.423cm" style:snap-to-layout-grid="false"/>
    </style:style>
    <style:style style:name="P9" style:family="paragraph" style:parent-style-name="Standard">
      <style:paragraph-properties fo:margin-left="1.482cm" fo:margin-right="0cm" fo:margin-top="0cm" fo:margin-bottom="0cm" loext:contextual-spacing="true" style:line-height-at-least="0.423cm" fo:text-indent="-1.482cm" style:auto-text-indent="false" style:snap-to-layout-grid="false"/>
    </style:style>
    <style:style style:name="P10" style:family="paragraph" style:parent-style-name="Standard">
      <style:paragraph-properties fo:margin-left="0.503cm" fo:margin-right="0cm" fo:margin-top="0cm" fo:margin-bottom="0cm" loext:contextual-spacing="true" style:line-height-at-least="0.423cm" fo:text-indent="0cm" style:auto-text-indent="false" style:snap-to-layout-grid="false"/>
    </style:style>
    <style:style style:name="P11" style:family="paragraph" style:parent-style-name="Standard">
      <style:paragraph-properties fo:orphans="2" fo:widows="2" fo:break-before="page"/>
    </style:style>
    <style:style style:name="P12" style:family="paragraph" style:parent-style-name="Standard">
      <style:paragraph-properties fo:margin-left="0.75cm" fo:margin-right="0cm" fo:margin-top="0cm" fo:margin-bottom="0cm" loext:contextual-spacing="true" style:line-height-at-least="0.423cm" fo:text-indent="0cm" style:auto-text-indent="false" style:snap-to-layout-gri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List_20_Paragraph" style:list-style-name="WWNum1">
      <style:paragraph-properties fo:margin-top="0cm" fo:margin-bottom="0cm" loext:contextual-spacing="true" style:line-height-at-least="0.423cm" style:snap-to-layout-grid="false"/>
    </style:style>
    <style:style style:name="P15" style:family="paragraph" style:parent-style-name="List_20_Paragraph" style:list-style-name="WWNum3">
      <style:paragraph-properties fo:margin-top="0cm" fo:margin-bottom="0cm" loext:contextual-spacing="true" style:line-height-at-least="0.423cm" style:snap-to-layout-grid="false"/>
    </style:style>
    <style:style style:name="P16" style:family="paragraph" style:parent-style-name="List_20_Paragraph">
      <style:paragraph-properties fo:margin-left="1.346cm" fo:margin-right="0cm" fo:margin-top="0cm" fo:margin-bottom="0cm" loext:contextual-spacing="true" style:line-height-at-least="0.423cm" fo:text-indent="0cm" style:auto-text-indent="false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金門縣身心障礙者復康巴士使用要點</text:span></text:p>
      <text:list xml:id="list5679061321243380168" text:style-name="WWNum4">
        <text:list-item>
          <text:p text:style-name="P1"><text:span text:style-name="T2">目的：</text:span></text:p>
        </text:list-item>
      </text:list>
      <text:p text:style-name="P2"><text:span text:style-name="T2"><text:s text:c="3"/>金門縣政府為紓解本縣身心障礙者，搭乘一般交通運輸工具之困</text:span></text:p>
      <text:p text:style-name="P2"><text:span text:style-name="T2"><text:s text:c="3"/>難，維護其行的權益，特訂定本要點。</text:span></text:p>
      <text:p text:style-name="P4"><text:span text:style-name="T2">二、服務對象：</text:span></text:p>
      <text:list xml:id="list7012779079581344979" text:style-name="WWNum1">
        <text:list-item>
          <text:list>
            <text:list-item>
              <text:p text:style-name="P5"><text:span text:style-name="T2">領有金門縣身心障礙者證明且實際居住金門縣者為優先</text:span><text:span text:style-name="T5">。</text:span></text:p>
            </text:list-item>
            <text:list-item>
              <text:p text:style-name="P5"><text:span text:style-name="T2">非設籍於本縣領有身心障礙證明者，經提出申請確有需要者。</text:span></text:p>
            </text:list-item>
            <text:list-item>
              <text:p text:style-name="P5"><text:span text:style-name="T2">服務對象優先順序，以身心障礙證明為認定基礎：</text:span></text:p>
            </text:list-item>
          </text:list>
        </text:list-item>
      </text:list>
      <text:p text:style-name="P6"><text:span text:style-name="T2">1.第一順位(A級)：持有身心障礙者證明且搭乘輪椅者，用途</text:span></text:p>
      <text:p text:style-name="P6"><text:span text:style-name="T2"><text:s text:c="2"/>為就醫。</text:span></text:p>
      <text:p text:style-name="P7"><text:span text:style-name="T2">2.第二順位（B級）：持有身心障礙證明者。</text:span></text:p>
      <text:p text:style-name="P7"><text:span text:style-name="T2">3.第三順位（C級）：外籍及外縣市身心障礙者，或經相關團 </text:span></text:p>
      <text:p text:style-name="P7"><text:span text:style-name="T2"><text:s text:c="2"/>體邀請至金門縣進行公益性活動或參加身心障礙相關競賽等 </text:span></text:p>
      <text:p text:style-name="P7"><text:span text:style-name="T2"><text:s text:c="2"/>確有需要者，及特殊情況經本府業務主管機關核定符合搭乘</text:span></text:p>
      <text:p text:style-name="P7"><text:span text:style-name="T2"><text:s text:c="2"/>者。</text:span></text:p>
      <text:list xml:id="list164908946827048" text:continue-numbering="true" text:style-name="WWNum1">
        <text:list-item>
          <text:list>
            <text:list-item>
              <text:p text:style-name="P14"><text:span text:style-name="T2">預約優先以順位排序，同順位者，以乘車用途為就醫為優先</text:span></text:p>
            </text:list-item>
          </text:list>
        </text:list-item>
      </text:list>
      <text:p text:style-name="P16"><text:span text:style-name="T2">，乘車用途相同者，以預約時間先後排序。</text:span></text:p>
      <text:p text:style-name="P8"><text:span text:style-name="T2">三、服務時間：</text:span></text:p>
      <text:p text:style-name="P8"><text:span text:style-name="T2"><text:s text:c="2"/>(一)週一至週六上午八時至下午五時三十分，下午六時至九時，</text:span></text:p>
      <text:p text:style-name="P8"><text:span text:style-name="T2"><text:s text:c="6"/>其他時間視預約狀況，排定服務時間。</text:span></text:p>
      <text:p text:style-name="P9"><text:span text:style-name="T2"><text:s text:c="2"/>(二)服務路線係採彈性規劃，即俟預約情形排定服務行程，使用本項服務者，於預約後務必準時至指定地點搭乘，申請人若未規定無故辦理服務變更、取消造成其他民眾乘車權益之損失，則依本要點第八點「搭乘違規扣點方式」辦理。</text:span></text:p>
      <text:p text:style-name="P8"><text:span text:style-name="T2">四、服務範圍：</text:span></text:p>
      <text:p text:style-name="P8"><text:span text:style-name="T2"><text:s text:c="2"/>(一)以金門縣轄內五鄉鎮（金城鎮、金湖鎮、金沙鎮、金寧鄉及</text:span></text:p>
      <text:p text:style-name="P8"><text:span text:style-name="T2"><text:s text:c="6"/>烈嶼鄉）為服務範圍。</text:span></text:p>
      <text:p text:style-name="P8"><text:span text:style-name="T2"><text:s text:c="2"/>(二)服務範圍以就醫為優先，社會參與次之，採彈性服務路線，</text:span></text:p>
      <text:p text:style-name="P8"><text:span text:style-name="T2"><text:s text:c="6"/>需要使用者先行電話預約，再行安排時間繞行預約服務中心</text:span></text:p>
      <text:p text:style-name="P8"><text:span text:style-name="T2"><text:s text:c="6"/>指定地點接送。</text:span></text:p>
      <text:p text:style-name="P8"><text:span text:style-name="T2"><text:s text:c="2"/>(三)烏坵鄉：因無配置復康巴士，尚無提供服務。</text:span></text:p>
      <text:p text:style-name="P8"><text:span text:style-name="T2">五、服務費用：</text:span></text:p>
      <text:p text:style-name="P8"><text:span text:style-name="T2"><text:s text:c="4"/>其收費非屬營利收益，為服務車輛之維護、人力等必要費用之補 </text:span></text:p>
      <text:p text:style-name="P8"><text:soft-page-break/><text:span text:style-name="T2"><text:s text:c="4"/></text:span><text:bookmark text:name="_GoBack"/><text:span text:style-name="T2">貼。</text:span></text:p>
      <text:list xml:id="list8249375374769592394" text:style-name="WWNum3">
        <text:list-item>
          <text:p text:style-name="P15"><text:span text:style-name="T2">設籍於本縣之身心障礙者，服務費用由本府按年度編列預算</text:span></text:p>
        </text:list-item>
      </text:list>
      <text:p text:style-name="P10"><text:span text:style-name="T2"><text:s text:c="4"/>支應。</text:span></text:p>
      <text:list xml:id="list164908293328551" text:continue-numbering="true" text:style-name="WWNum3">
        <text:list-item>
          <text:p text:style-name="P15"><text:span text:style-name="T2">非設籍於本縣之身心障礙者（含外勞、外籍人士），依本縣衛</text:span></text:p>
        </text:list-item>
      </text:list>
      <text:p text:style-name="P3"><text:span text:style-name="T2"><text:s text:c="6"/>生局委託交通接送服務每人每次費用收費，每趟次新臺幣一百 <text:s/></text:span></text:p>
      <text:p text:style-name="P3"><text:span text:style-name="T2"><text:s text:c="6"/>元。</text:span></text:p>
      <text:list xml:id="list164909202494899" text:continue-numbering="true" text:style-name="WWNum3">
        <text:list-item>
          <text:p text:style-name="P15"><text:span text:style-name="T2">領有外縣市身心障礙證明者，經相關團體邀請至金門縣進行</text:span></text:p>
        </text:list-item>
      </text:list>
      <text:p text:style-name="P10"><text:span text:style-name="T2"><text:s text:c="4"/>公益性活動或特殊情況經本府業務主管機關核定符合搭乘者</text:span></text:p>
      <text:p text:style-name="P10"><text:span text:style-name="T2"><text:s text:c="4"/>，服務費用由本府按年度編列預算支應。</text:span></text:p>
      <text:p text:style-name="P8"><text:span text:style-name="T2">六、服務方式：</text:span></text:p>
      <text:p text:style-name="P8"><text:span text:style-name="T2"><text:s text:c="4"/>秉持公平、公正及公開之原則接受民眾預約申請用車，並將服</text:span></text:p>
      <text:p text:style-name="P8"><text:span text:style-name="T2"><text:s text:c="4"/>務對象依本要點第二點規定之優先使用順序安排服務。</text:span></text:p>
      <text:p text:style-name="P8"><text:span text:style-name="T2"><text:s text:c="2"/>(一)預約訂車方式：</text:span></text:p>
      <text:p text:style-name="P8"><text:span text:style-name="T2"><text:s text:c="5"/>1.以電洽服務中心專線預約為主，或得親至中心洽詢辦理；聽</text:span></text:p>
      <text:p text:style-name="P8"><text:span text:style-name="T2"><text:s text:c="7"/>覺或語言障礙者得以傳真辦理預約。</text:span></text:p>
      <text:p text:style-name="P8"><text:span text:style-name="T2"><text:s text:c="5"/>2.首次訂車者應檢具下列文件親送或傳真至服務中心提出申請</text:span></text:p>
      <text:p text:style-name="P8"><text:span text:style-name="T2"><text:s text:c="7"/>，完成建檔後，申請人於次日起始得預約訂車：</text:span></text:p>
      <text:p text:style-name="P8"><text:span text:style-name="T2"><text:s text:c="6"/>(1)申請表。</text:span></text:p>
      <text:p text:style-name="P8"><text:span text:style-name="T2"><text:s text:c="6"/>(2)國民身分證正反面影本。</text:span></text:p>
      <text:p text:style-name="P8"><text:span text:style-name="T2"><text:s text:c="6"/>(3)領有身心障礙證明者應檢具其正反面影本。</text:span></text:p>
      <text:p text:style-name="P8"><text:span text:style-name="T2"><text:s text:c="2"/>(二)預約期限：</text:span></text:p>
      <text:p text:style-name="P8"><text:span text:style-name="T2"><text:s text:c="6"/>請於用車日前三日起至前一日中午十二時止完成預約申請。</text:span></text:p>
      <text:p text:style-name="P8"><text:span text:style-name="T2"><text:s text:c="2"/>(三)預約訂車流程：</text:span></text:p>
      <text:p text:style-name="P8"><text:span text:style-name="T2"><text:s text:c="5"/>1.請告知搭乘者身分證號碼、聯絡電話等需要之基本資料。</text:span></text:p>
      <text:p text:style-name="P8"><text:span text:style-name="T2"><text:s text:c="5"/>2.確認預訂乘車日期。</text:span></text:p>
      <text:p text:style-name="P8"><text:span text:style-name="T2"><text:s text:c="5"/>3.確認預訂出發地點、抵達地點。</text:span></text:p>
      <text:p text:style-name="P8"><text:span text:style-name="T2"><text:s text:c="5"/>4.確認有無必要陪伴者、確認是否有輪椅及輪椅型態（必要陪</text:span></text:p>
      <text:p text:style-name="P8"><text:span text:style-name="T2"><text:s text:c="7"/>伴者以一人為原則）。</text:span></text:p>
      <text:p text:style-name="P8"><text:span text:style-name="T2"><text:s text:c="5"/>5.確認並複誦上述內容。</text:span></text:p>
      <text:p text:style-name="P8"><text:span text:style-name="T2"><text:s text:c="5"/>6.完成訂車。</text:span></text:p>
      <text:p text:style-name="P8"><text:span text:style-name="T2"><text:s text:c="2"/>(四)注意事項：</text:span></text:p>
      <text:p text:style-name="P8"><text:span text:style-name="T2"><text:s text:c="5"/>1.預約服務時間、地點更改或取消服務預約後須向服務中心提</text:span></text:p>
      <text:p text:style-name="P8"><text:span text:style-name="T2"><text:s text:c="7"/>出取消或更改申請。</text:span></text:p>
      <text:p text:style-name="P8"><text:span text:style-name="T2"><text:s text:c="5"/>2.共乘服務：為合理有效配置共享之公共資源，本服務以共乘</text:span></text:p>
      <text:p text:style-name="P8"><text:span text:style-name="T2"><text:s text:c="7"/>服務為排訂原則。</text:span></text:p>
      <text:p text:style-name="P8"><text:soft-page-break/><text:span text:style-name="T2">七、乘車等候：</text:span></text:p>
      <text:p text:style-name="P8"><text:span text:style-name="T2"><text:s text:c="2"/>(一)請申請人準時於預訂之乘車時間至乘車地點等候。</text:span></text:p>
      <text:p text:style-name="P8"><text:span text:style-name="T2"><text:s text:c="2"/>(二)派遣車輛抵達申請人預訂之乘車地點，申請人仍未抵達乘車</text:span></text:p>
      <text:p text:style-name="P8"><text:span text:style-name="T2"><text:s text:c="6"/>地點，則依第八點第一款第三目辦理扣點二點，並視同放棄</text:span></text:p>
      <text:p text:style-name="P8"><text:span text:style-name="T2"><text:s text:c="6"/>當日服務。</text:span></text:p>
      <text:p text:style-name="P11"><text:span text:style-name="T2">八、搭乘違規扣點方式：</text:span></text:p>
      <text:p text:style-name="P8"><text:span text:style-name="T2"><text:s text:c="4"/>為提升服務效率及服務品質，申請人未依規定無故辦理服務變</text:span></text:p>
      <text:p text:style-name="P8"><text:span text:style-name="T2"><text:s text:c="4"/>更、取消造成其他民眾乘車權益之損失，採扣點方式辦理。若 <text:s/></text:span></text:p>
      <text:p text:style-name="P8"><text:span text:style-name="T2"><text:s text:c="3"/>違反本乘客服務規定遭扣點達停止服務時，將由服務受託單位郵</text:span></text:p>
      <text:p text:style-name="P8"><text:span text:style-name="T2"><text:s text:c="3"/>寄「扣點通知書」通知申請人，申請人如有疑義，可逕向服務受</text:span></text:p>
      <text:p text:style-name="P8"><text:span text:style-name="T2"><text:s text:c="3"/>託單位提出書面申復。但申請人確因不可抗力等因素取消趟次</text:span></text:p>
      <text:p text:style-name="P8"><text:span text:style-name="T2"><text:s text:c="3"/>並提出資料證明者，則不予扣點。</text:span></text:p>
      <text:p text:style-name="P8"><text:span text:style-name="T2"><text:s/>(一)扣點方式：</text:span></text:p>
      <text:p text:style-name="P12"><text:span text:style-name="T2"><text:s/>1.於乘車日前申請更改或取消服務者，累計五次，扣點一點。</text:span></text:p>
      <text:p text:style-name="P12"><text:span text:style-name="T2"><text:s/>2.於乘車當日用車前申請更改或取消服務者，扣點一點。</text:span></text:p>
      <text:p text:style-name="P12"><text:span text:style-name="T2"><text:s/>3.車輛抵達預訂乘車地點，則視同</text:span><text:span text:style-name="T3">爽約</text:span><text:span text:style-name="T2">處理，扣點二點。</text:span></text:p>
      <text:p text:style-name="P8"><text:span text:style-name="T2"><text:s/>(二)懲處方式：</text:span></text:p>
      <text:p text:style-name="P12"><text:span text:style-name="T2"><text:s/>1.因累計違規扣點數達五點者，停止服務一個月。</text:span></text:p>
      <text:p text:style-name="P12"><text:span text:style-name="T2"><text:s/>2.因累計違規扣點數達十點者，停止服務二個月。</text:span></text:p>
      <text:p text:style-name="P12"><text:span text:style-name="T2"><text:s/>3.因累計違規扣點數達十五點者，停止服務三個月。</text:span></text:p>
      <text:p text:style-name="P8"><text:span text:style-name="T2"><text:s text:c="4"/>4.累計違規點數自每次違規計點日起算半年後，得重新計算點 <text:s text:c="2"/></text:span></text:p>
      <text:p text:style-name="P8"><text:span text:style-name="T2"><text:s text:c="6"/>數。</text:span></text:p>
      <text:p text:style-name="P8"><text:span text:style-name="T2">九、其他服務（申訴及考核）：</text:span></text:p>
      <text:p text:style-name="P8"><text:span text:style-name="T2"><text:s/>(一)服務受託單位</text:span><text:span text:style-name="T4">應設置申訴管道，提供乘客表達建議、表揚或</text:span></text:p>
      <text:p text:style-name="P8"><text:span text:style-name="T4"><text:s text:c="5"/>申訴意見，逐案書面記錄、定期檢討，並送本府核備。</text:span></text:p>
      <text:p text:style-name="P8"><text:span text:style-name="T4"><text:s/>(二)為提升服務效率及服務品質，應辦理督導及考核。</text:span></text:p>
      <text:p text:style-name="P8"><text:span text:style-name="T2">十、保險：</text:span></text:p>
      <text:p text:style-name="P8"><text:span text:style-name="T2"><text:s text:c="4"/>凡搭乘期間因發生交通事故，服務受託單位應依強制汽車責任</text:span></text:p>
      <text:p text:style-name="P8"><text:span text:style-name="T2"><text:s text:c="4"/>保險法等相關規定辦理投保，每一人之受傷醫療費用為新臺幣</text:span></text:p>
      <text:p text:style-name="P8"><text:span text:style-name="T2"><text:s text:c="4"/>二十萬元，死亡保險金額新臺幣一百五十萬元，每一意外事故</text:span></text:p>
      <text:p text:style-name="P8"><text:span text:style-name="T2"><text:s text:c="4"/>每一個人死亡或致障保險金額給付最高上限新臺幣五百萬元，</text:span></text:p>
      <text:p text:style-name="P8"><text:span text:style-name="T2"><text:s text:c="4"/>受害人若因之而殘廢，則依致障等級給付保險金。(依當時法令</text:span></text:p>
      <text:p text:style-name="P8"><text:span text:style-name="T2"><text:s text:c="4"/>規定加保金額辦理)</text:span><text:span text:style-name="T4">。</text:span></text:p>
      <text:p text:style-name="P8"><text:span text:style-name="T2">十一、配合政府重大災害救援：</text:span></text:p>
      <text:p text:style-name="P8"><text:span text:style-name="T2"><text:s text:c="4"/>於國家發生重大災害時，將優先配合政府救災政策，提供人車</text:span></text:p>
      <text:p text:style-name="P8"><text:span text:style-name="T2"><text:s text:c="4"/>協助災區之身心障礙縣民疏運至安全地區或緊急送醫。（依重大</text:span></text:p>
      <text:p text:style-name="P8"><text:span text:style-name="T2"><text:s text:c="4"/>災害預防及應變措施辦理）</text:span><text:span text:style-name="T4">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標楷體" fo:font-family="標楷體" style:font-family-generic="roman" style:font-pitch="variable" fo:font-size="14pt"/>
    </style:style>
    <style:style style:name="ListLabel_20_2" style:display-name="ListLabel 2" style:family="text">
      <style:text-properties fo:color="#000000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346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9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7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847cm" fo:margin-left="2.63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 text:start-value="7">
        <style:list-level-properties text:list-level-position-and-space-mode="label-alignment">
          <style:list-level-label-alignment text:label-followed-by="nothing" fo:text-indent="-0.847cm" fo:margin-left="0.944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0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椒閔</meta:initial-creator>
    <dc:creator>邱椒閔</dc:creator>
    <meta:editing-cycles>31</meta:editing-cycles>
    <meta:print-date>2019-10-21T00:25:00</meta:print-date>
    <meta:creation-date>2019-10-18T09:11:00</meta:creation-date>
    <dc:date>2019-10-21T00:29:00</dc:date>
    <meta:editing-duration>PT34M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102" meta:word-count="2018" meta:character-count="2357" meta:non-whitespace-character-count="204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