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loext:contextual-spacing="true" style:line-height-at-least="0.423cm" fo:text-align="center" style:justify-single-word="false" style:page-number="auto" style:snap-to-layout-grid="false"/>
    </style:style>
    <style:style style:name="P3" style:family="paragraph" style:parent-style-name="List_20_Paragraph" style:list-style-name="WWNum1">
      <style:text-properties fo:color="#000000"/>
    </style:style>
    <style:style style:name="P4" style:family="paragraph" style:parent-style-name="List_20_Paragraph" style:list-style-name="WWNum3">
      <style:text-properties fo:color="#000000"/>
    </style:style>
    <style:style style:name="P5" style:family="paragraph" style:parent-style-name="List_20_Paragraph" style:list-style-name="WWNum4">
      <style:text-properties fo:color="#000000"/>
    </style:style>
    <style:style style:name="P6" style:family="paragraph" style:parent-style-name="List_20_Paragraph" style:list-style-name="WWNum5">
      <style:text-properties style:use-window-font-color="true"/>
    </style:style>
    <style:style style:name="P7" style:family="paragraph" style:parent-style-name="Frame_20_contents">
      <style:text-properties fo:color="#000000"/>
    </style:style>
    <style:style style:name="P8" style:family="paragraph" style:parent-style-name="Frame_20_contents">
      <style:paragraph-properties fo:text-align="center" style:justify-single-word="false"/>
      <style:text-properties fo:color="#000000"/>
    </style:style>
    <style:style style:name="P9" style:family="paragraph" style:parent-style-name="Frame_20_contents">
      <style:text-properties style:use-window-font-color="true"/>
    </style:style>
    <style:style style:name="P10" style:family="paragraph" style:parent-style-name="Frame_20_contents">
      <style:paragraph-properties fo:margin-top="0cm" fo:margin-bottom="0cm" loext:contextual-spacing="true" style:line-height-at-least="0.423cm" fo:text-align="center" style:justify-single-word="false" style:snap-to-layout-grid="false"/>
      <style:text-properties fo:color="#000000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loext:graphic-properties draw:fill="solid" draw:fill-color="#000000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weight="bold" style:font-name-asian="標楷體1" style:font-weight-asian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09cm" fo:min-width="6.955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917cm" fo:min-width="5.73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3.743cm" fo:min-width="5.71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526cm" fo:min-width="5.36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82cm" fo:min-width="1.24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03cm" fo:min-width="5.156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62cm" fo:min-width="5.73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draw:stroke-linejoin="miter" draw:fill="solid" draw:fill-color="#000000" draw:textarea-vertical-align="top" draw:auto-grow-height="false" fo:min-height="0.385cm" fo:min-width="0.016cm" fo:padding-top="0.125cm" fo:padding-bottom="0.125cm" fo:padding-left="0.25cm" fo:padding-right="0.25cm" fo:wrap-option="wrap" fo:margin-left="0.37cm" fo:margin-right="0.39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000000" draw:stroke-linejoin="miter" draw:fill="solid" draw:fill-color="#000000" draw:textarea-vertical-align="top" draw:auto-grow-height="false" fo:min-height="0.988cm" fo:min-width="0cm" fo:padding-top="0.125cm" fo:padding-bottom="0.125cm" fo:padding-left="0.25cm" fo:padding-right="0.25cm" fo:wrap-option="wrap" fo:margin-left="0.37cm" fo:margin-right="0.45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000000" draw:stroke-linejoin="miter" draw:fill="solid" draw:fill-color="#000000" draw:textarea-vertical-align="top" draw:auto-grow-height="false" fo:min-height="0.981cm" fo:min-width="0cm" fo:padding-top="0.125cm" fo:padding-bottom="0.125cm" fo:padding-left="0.25cm" fo:padding-right="0.25cm" fo:wrap-option="wrap" fo:margin-left="0.37cm" fo:margin-right="0.423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43729d" draw:stroke-linejoin="miter" draw:fill="solid" draw:fill-color="#000000" draw:textarea-vertical-align="top" draw:auto-grow-height="false" fo:min-height="0cm" fo:min-width="2.291cm" fo:padding-top="0.125cm" fo:padding-bottom="0.125cm" fo:padding-left="0.25cm" fo:padding-right="0.25cm" fo:wrap-option="wrap" fo:margin-left="0.318cm" fo:margin-right="0.423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43729d" draw:stroke-linejoin="miter" draw:fill="solid" draw:fill-color="#000000" draw:textarea-vertical-align="top" draw:auto-grow-height="false" fo:min-height="1.914cm" fo:min-width="0cm" fo:padding-top="0.125cm" fo:padding-bottom="0.125cm" fo:padding-left="0.25cm" fo:padding-right="0.25cm" fo:wrap-option="wrap" fo:margin-left="0.37cm" fo:margin-right="0.39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0.674cm" fo:min-width="0.923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5" style:family="graphic" style:parent-style-name="Frame">
      <style:graphic-properties draw:stroke="none" svg:stroke-width="0.018cm" draw:fill="solid" draw:fill-color="#ffffff" draw:textarea-vertical-align="top" draw:auto-grow-height="false" fo:min-height="1.097cm" fo:min-width="0.631cm" fo:padding-top="0.127cm" fo:padding-bottom="0.127cm" fo:padding-left="0.254cm" fo:padding-right="0.254cm" fo:wrap-option="wrap" fo:margin-left="0.318cm" fo:margin-right="0.34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1.483cm" fo:padding-top="0.125cm" fo:padding-bottom="0.125cm" fo:padding-left="0.25cm" fo:padding-right="0.25cm" fo:wrap-option="wrap" fo:margin-left="0.37cm" fo:margin-right="0.318cm" fo:margin-top="0.159cm" fo:margin-bottom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2.579cm" fo:min-width="0.63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文字方塊 1" draw:style-name="gr1" draw:text-style-name="P11" svg:width="7.462cm" svg:height="1.562cm" svg:x="4.865cm" svg:y="2.408cm"><text:p text:style-name="P8"><text:span text:style-name="T1">民眾備齊審查作業要點第五點所列文件，至</text:span><text:span text:style-name="T2">戶籍地鄉、鎮公所</text:span><text:span text:style-name="T1">辦理申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向下箭號 11" draw:style-name="gr8" draw:text-style-name="P13" svg:width="1.033cm" svg:height="0.847cm" svg:x="8.043cm" svg:y="4.10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" draw:name="文字方塊 2" draw:style-name="gr2" draw:text-style-name="P11" svg:width="6.245cm" svg:height="2.17cm" svg:x="5.473cm" svg:y="5.106cm"><text:list xml:id="list3642799049550101873" text:style-name="WWNum1"><text:list-item><text:p text:style-name="P3"><text:span text:style-name="T1">公所進行查調財稅並初審</text:span></text:p></text:list-item><text:list-item><text:p text:style-name="P3"><text:span text:style-name="T1">至社政整合資訊系統登錄申請資料</text:span></text:p></text:list-item></text:list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向下箭號 12" draw:style-name="gr8" draw:text-style-name="P13" svg:width="1.033cm" svg:height="0.847cm" svg:x="7.752cm" svg:y="7.382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5" draw:name="文字方塊 7" draw:style-name="gr2" draw:text-style-name="P12" svg:width="6.245cm" svg:height="2.17cm" svg:x="5.473cm" svg:y="8.387cm"><text:p text:style-name="P9"><text:span text:style-name="T2">金門縣政府社會處</text:span></text:p><text:list xml:id="list8873502366733269886" text:style-name="WWNum5"><text:list-item><text:p text:style-name="P6"><text:span text:style-name="T1">複審評估</text:span></text:p></text:list-item><text:list-item><text:p text:style-name="P6"><text:span text:style-name="T1">實際評估</text:span></text:p></text:list-item></text:list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向右箭號 21" draw:style-name="gr12" draw:text-style-name="P13" svg:width="2.858cm" svg:height="0.265cm" svg:x="5.239cm" svg:y="18.653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4" draw:name="文字方塊 6" draw:style-name="gr5" draw:text-style-name="P11" svg:width="1.747cm" svg:height="1.535cm" svg:x="3.228cm" svg:y="17.886cm"><text:p text:style-name="P10"><text:span text:style-name="T3">縣府審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27" draw:style-name="gr15" draw:text-style-name="P11" svg:width="1.138cm" svg:height="1.35cm" svg:x="2.566cm" svg:y="20.029cm"><text:p text:style-name="P7"><text:span text:style-name="T4">符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向下箭號 22" draw:style-name="gr13" draw:text-style-name="P13" svg:width="0.451cm" svg:height="2.276cm" svg:x="3.784cm" svg:y="19.738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7" draw:name="文字方塊 9" draw:style-name="gr7" draw:text-style-name="P12" svg:width="6.245cm" svg:height="1.615cm" svg:x="1.138cm" svg:y="22.331cm"><text:p text:style-name="P9"><text:span text:style-name="T1">函知申請人、機構補助額度及入住核定，並副知公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金門縣政府身心障礙者日間照顧及住宿式照顧費用補助</text:span></text:p>
      <text:p text:style-name="P1"><text:span text:style-name="T5">審核作業流程圖</text:span><text:bookmark text:name="_GoBack"/></text:p>
      <text:p text:style-name="P1"><draw:custom-shape text:anchor-type="paragraph" draw:z-index="6" draw:name="文字方塊 8" draw:style-name="gr6" draw:text-style-name="P11" svg:width="5.663cm" svg:height="1.456cm" svg:x="8.546cm" svg:y="16.094cm"><text:p text:style-name="P7"><text:span text:style-name="T1">函知申請人、機構並副知公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4" draw:style-name="gr3" draw:text-style-name="P11" svg:width="6.218cm" svg:height="3.996cm" svg:x="2.011cm" svg:y="10.165cm"><text:p text:style-name="P7"><text:span text:style-name="T2">專業人員實際審查評估</text:span></text:p><text:list xml:id="list8400474080537322186" text:style-name="WWNum3"><text:list-item><text:p text:style-name="P4"><text:span text:style-name="T1">接受派案</text:span></text:p></text:list-item><text:list-item><text:p text:style-name="P4"><text:span text:style-name="T1">到宅或以適當方式為評估</text:span></text:p></text:list-item><text:list-item><text:p text:style-name="P4"><text:span text:style-name="T1">申請人於外縣市者，委由當地縣市政府業管單位進行評估</text:span></text:p></text:list-item></text:list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0" draw:name="直線接點 17" draw:style-name="gr9" draw:text-style-name="P14" svg:x1="8.227cm" svg:y1="12.124cm" svg:x2="10.423cm" svg:y2="12.125cm"><text:p/></draw:line><draw:custom-shape text:anchor-type="paragraph" draw:z-index="3" draw:name="文字方塊 5" draw:style-name="gr4" draw:text-style-name="P11" svg:width="5.875cm" svg:height="2.779cm" svg:x="10.504cm" svg:y="10.59cm"><text:p text:style-name="P7"><text:span text:style-name="T1">撰寫評估報告</text:span></text:p><text:list xml:id="list517745987792239798" text:style-name="WWNum4"><text:list-item><text:p text:style-name="P5"><text:span text:style-name="T1">符合資格</text:span></text:p></text:list-item><text:list-item><text:p text:style-name="P5"><text:span text:style-name="T1">不符合資格者，評估其他社會福利需求</text:span></text:p></text:list-item></text:list><text:p text:style-name="P7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7" draw:name="直線接點 28" draw:style-name="gr16" draw:text-style-name="P14" svg:x1="12.171cm" svg:y1="4.134cm" svg:x2="13.811cm" svg:y2="4.135cm"><text:p/></draw:line><draw:custom-shape text:anchor-type="paragraph" draw:z-index="12" draw:name="向下箭號 20" draw:style-name="gr11" draw:text-style-name="P13" svg:width="0.371cm" svg:height="1.324cm" svg:x="3.916cm" svg:y="14.347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20" draw:name="文字方塊 193" draw:style-name="gr18" draw:text-style-name="P11" svg:width="1.138cm" svg:height="2.832cm" svg:x="14.076cm" svg:y="4.637cm"><text:p text:style-name="P7"><text:span text:style-name="T6">轉調財稅資料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直線單箭頭接點 192" draw:style-name="gr17" draw:text-style-name="P14" svg:width="1.985cm" svg:height="0.027cm" svg:x="12.01cm" svg:y="7.68cm"><text:p/><draw:enhanced-geometry draw:mirror-horizontal="true" draw:mirror-vertical="false" svg:viewBox="0 0 21600 21600" draw:type="mso-spt32" draw:enhanced-path="M 0 0 L 21600 21600 N"/></draw:custom-shape><draw:line text:anchor-type="paragraph" draw:z-index="18" draw:name="直線接點 29" draw:style-name="gr9" draw:text-style-name="P14" svg:x1="13.863cm" svg:y1="4.161cm" svg:x2="13.944cm" svg:y2="7.653cm"><text:p/></draw:line><draw:custom-shape text:anchor-type="paragraph" draw:z-index="11" draw:name="向下箭號 18" draw:style-name="gr10" draw:text-style-name="P13" svg:width="0.345cm" svg:height="1.324cm" svg:x="5.953cm" svg:y="8.659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5" draw:name="文字方塊 25" draw:style-name="gr14" draw:text-style-name="P11" svg:width="1.43cm" svg:height="0.927cm" svg:x="6.085cm" svg:y="17.383cm"><text:p text:style-name="P7"><text:span text:style-name="T4">未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鈺穎</meta:initial-creator>
    <dc:creator>黃鈺穎</dc:creator>
    <meta:editing-cycles>2</meta:editing-cycles>
    <meta:print-date>2019-02-23T09:52:00</meta:print-date>
    <meta:creation-date>2019-03-26T06:30:00</meta:creation-date>
    <dc:date>2019-03-26T06:3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1" meta:word-count="240" meta:character-count="249" meta:non-whitespace-character-count="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