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3" style:family="paragraph" style:parent-style-name="Standard">
      <style:paragraph-properties fo:margin-left="1.27cm" fo:margin-right="0cm" fo:line-height="0.882cm" fo:text-indent="-1.27cm" style:auto-text-indent="false"/>
    </style:style>
    <style:style style:name="P4" style:family="paragraph" style:parent-style-name="Standard">
      <style:paragraph-properties fo:margin-left="1.083cm" fo:margin-right="0cm" fo:line-height="0.882cm" fo:text-indent="-1.083cm" style:auto-text-indent="false"/>
    </style:style>
    <style:style style:name="P5" style:family="paragraph" style:parent-style-name="Standard">
      <style:paragraph-properties fo:margin-left="0.75cm" fo:margin-right="0cm" fo:line-height="0.882cm" fo:text-indent="0.282cm" style:auto-text-indent="false"/>
    </style:style>
    <style:style style:name="P6" style:family="paragraph" style:parent-style-name="Standard">
      <style:paragraph-properties fo:margin-left="0.75cm" fo:margin-right="0cm" fo:line-height="0.882cm" fo:text-align="justify" style:justify-single-word="false" fo:text-indent="0.282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.75cm" fo:margin-right="0cm" fo:line-height="0.882cm" fo:text-align="justify" style:justify-single-word="false" fo:text-indent="0.282cm" style:auto-text-indent="false">
        <style:tab-stops>
          <style:tab-stop style:position="1.7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24cm" fo:margin-right="0cm" fo:line-height="0.882cm" fo:text-indent="-1.129cm" style:auto-text-indent="false"/>
    </style:style>
    <style:style style:name="P9" style:family="paragraph" style:parent-style-name="Standard">
      <style:paragraph-properties fo:margin-left="0.998cm" fo:margin-right="0cm" fo:line-height="0.882cm" fo:text-indent="-0.998cm" style:auto-text-indent="false"/>
    </style:style>
    <style:style style:name="P10" style:family="paragraph" style:parent-style-name="Standard">
      <style:paragraph-properties fo:margin-left="2.111cm" fo:margin-right="0cm" fo:line-height="0.882cm" fo:text-indent="-1.129cm" style:auto-text-indent="false"/>
    </style:style>
    <style:style style:name="P11" style:family="paragraph" style:parent-style-name="Standard">
      <style:paragraph-properties fo:margin-left="2.111cm" fo:margin-right="0cm" fo:line-height="0.882cm" fo:text-align="justify" style:justify-single-word="false" fo:text-indent="-1.129cm" style:auto-text-indent="false"/>
    </style:style>
    <style:style style:name="P12" style:family="paragraph" style:parent-style-name="Standard">
      <style:paragraph-properties fo:margin-left="0.998cm" fo:margin-right="0cm" fo:line-height="0.882cm" fo:text-align="justify" style:justify-single-word="false" fo:text-indent="1.129cm" style:auto-text-indent="false"/>
    </style:style>
    <style:style style:name="P13" style:family="paragraph" style:parent-style-name="Standard">
      <style:paragraph-properties fo:margin-left="0cm" fo:margin-right="0cm" fo:line-height="0.882cm" fo:text-indent="1.12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9pt" style:font-name-asian="標楷體" style:font-size-asian="19pt" style:font-size-complex="19pt" style:font-weight-complex="bold"/>
    </style:style>
    <style:style style:name="T1" style:family="text">
      <style:text-properties style:font-name="標楷體" fo:font-size="19pt" style:font-name-asian="標楷體" style:font-size-asian="19pt" style:font-name-complex="標楷體" style:font-size-complex="19pt" style:font-weight-complex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金門縣因應天然災害緊急救濟民生物資儲存暨輸送作業要點</text:p>
      <text:p text:style-name="Standard"><text:span text:style-name="T2">中華民國96年5月21日府社福字第0960600801號函訂定</text:span></text:p>
      <text:p text:style-name="Standard"><text:span text:style-name="T2">中華民國101年12月21日府社福字第1010097489號函修正</text:span></text:p>
      <text:p text:style-name="Standard"><text:span text:style-name="T2">中華民國105年9月5日府社福字第1050068185號函修正</text:span></text:p>
      <text:p text:style-name="P3"><text:span text:style-name="T8">一、金門縣政府（以下簡稱本府）</text:span><text:span text:style-name="T4">為因應天然災害發生時避免民眾生活陷</text:span></text:p>
      <text:p text:style-name="P3"><text:span text:style-name="T4"><text:s text:c="4"/>入困境，預先建立救濟民生物資儲存</text:span><text:span text:style-name="T6">暨輸送</text:span><text:span text:style-name="T4">作業機制，以確保居民糧</text:span></text:p>
      <text:p text:style-name="P3"><text:span text:style-name="T4"><text:s text:c="4"/>食及民生用品供應，特訂定本要點。</text:span></text:p>
      <text:p text:style-name="P4"><text:span text:style-name="T8">二、本縣所屬轄內為都會、半都會地區因交通便利、物資運補較為迅速，其糧食及民生用品以2日份為安全存量。</text:span></text:p>
      <text:p text:style-name="P4"><text:span text:style-name="T9"><text:s text:c="4"/></text:span><text:span text:style-name="T8">運用開口契約輔助相關民生物資備災者，應於契約內明定廠商不得以其因位於受災區內而影響履約任務。</text:span></text:p>
      <text:p text:style-name="P4"><text:span text:style-name="T4"><text:s text:c="4"/>鄉（鎮）公所每年儲備之存量至少需包含保全對象之人口數量。</text:span></text:p>
      <text:p text:style-name="P4"><text:span text:style-name="T4"><text:s text:c="4"/>前項保全對象範圍，依本縣聚落人口數及災害潛勢類型因地制宜定之。</text:span></text:p>
      <text:p text:style-name="P4"><text:span text:style-name="T8">三、</text:span><text:span text:style-name="T4">糧食、民生用品</text:span><text:span text:style-name="T4">儲備品項</text:span><text:span text:style-name="T4">原則如下：</text:span></text:p>
      <text:p text:style-name="P5"><text:span text:style-name="T4">（一）食品類：</text:span></text:p>
      <text:p text:style-name="P5"><text:span text:style-name="T4"><text:s text:c="6"/>1.食</text:span><text:span text:style-name="T4">米：每人每日以零點四公斤計算</text:span><text:span text:style-name="T4">。</text:span></text:p>
      <text:p text:style-name="P5"><text:span text:style-name="T4"><text:s text:c="6"/>2.飲用</text:span><text:span text:style-name="T4">水：每人每日以四公升計算</text:span><text:span text:style-name="T4">。</text:span></text:p>
      <text:p text:style-name="P5"><text:span text:style-name="T4"><text:s text:c="6"/>3.其他如罐頭、奶粉（嬰兒、成人）、餅乾口糧等，均應至少</text:span></text:p>
      <text:p text:style-name="P5"><text:span text:style-name="T4"><text:s text:c="8"/>儲備保全對象之人口數量所需。</text:span></text:p>
      <text:p text:style-name="P8"><text:soft-page-break/><text:span text:style-name="T4">（二）寢具類：帳篷、睡袋、毛毯或棉被等，自備或運用開口契約廠</text:span></text:p>
      <text:p text:style-name="P8"><text:span text:style-name="T4"><text:s text:c="6"/>商儲備數量均應至少儲備保全對象之人口數量所需。</text:span></text:p>
      <text:p text:style-name="P5"><text:span text:style-name="T4">（三）衣物類：</text:span><text:span text:style-name="T4">視實際需要酌量購置或配置。</text:span></text:p>
      <text:p text:style-name="P5"><text:span text:style-name="T4">（四）日用品類：牙刷、牙膏、衛生紙、衛生棉、尿布或尿褲、急救</text:span></text:p>
      <text:p text:style-name="P5"><text:span text:style-name="T4"><text:s text:c="6"/>箱、手電筒及電池等，均應至少儲備保全對象之人口數量所需。</text:span></text:p>
      <text:p text:style-name="P9"><text:span text:style-name="T4">四、</text:span><text:span text:style-name="T4">糧食、民生用品供應原則如下：</text:span></text:p>
      <text:p text:style-name="P6"><text:span text:style-name="T4">（一）食品類：</text:span></text:p>
      <text:p text:style-name="P6"><text:span text:style-name="T4"><text:s text:c="6"/>1.</text:span><text:span text:style-name="T4">食米：每人每日以零點四公斤計算，依實際需求數核計。</text:span></text:p>
      <text:p text:style-name="P6"><text:span text:style-name="T4"><text:s text:c="6"/>2.</text:span><text:span text:style-name="T4">飲用水：每人每日以四公升計算，依實際需求數核計。</text:span></text:p>
      <text:p text:style-name="P6"><text:span text:style-name="T4">（二）寢具類：帳篷、睡袋、毛毯或棉被等，視實際需要酌量供應</text:span><text:span text:style-name="T4">。</text:span></text:p>
      <text:p text:style-name="P7">（三）衣物類：視實際需要酌量供應。</text:p>
      <text:p text:style-name="P10"><text:span text:style-name="T4">（四）照明設備、電池等民生物資，視實際需要酌量供應。</text:span></text:p>
      <text:p text:style-name="P10"><text:span text:style-name="T4">（五）</text:span><text:span text:style-name="T4">泡麵、口糧、罐頭、食用油、鹽、醬油、奶粉、棉被、毛毯、</text:span></text:p>
      <text:p text:style-name="P10"><text:span text:style-name="T4"><text:s text:c="6"/></text:span><text:span text:style-name="T4">尿布等民生用品，視實際需要酌量</text:span><text:span text:style-name="T4">供應</text:span><text:span text:style-name="T4">。</text:span></text:p>
      <text:p text:style-name="P4"><text:span text:style-name="T8">五、</text:span><text:span text:style-name="T4">糧食、民生用品取得及配發</text:span><text:span text:style-name="T4">原則</text:span><text:span text:style-name="T4">如下：</text:span></text:p>
      <text:p text:style-name="P11"><text:span text:style-name="T4">（一）</text:span><text:span text:style-name="T4">糧食、民生用品之取得，</text:span><text:span text:style-name="T4">應</text:span><text:span text:style-name="T4">依</text:span><text:span text:style-name="T4">前點供應原則準備災區災民膳食</text:span></text:p>
      <text:p text:style-name="P11"><text:span text:style-name="T4"><text:s text:c="6"/>口糧，飲用水</text:span><text:span text:style-name="T4">及生活用品等物資。</text:span></text:p>
      <text:p text:style-name="P11"><text:span text:style-name="T4">（二）</text:span><text:span text:style-name="T4">糧食、民生用品之配發，平時由鄉</text:span><text:span text:style-name="T4">（</text:span><text:span text:style-name="T4">鎮</text:span><text:span text:style-name="T4">）</text:span><text:span text:style-name="T4">公所指定專人負責，</text:span></text:p>
      <text:p text:style-name="P11"><text:span text:style-name="T4"><text:s text:c="6"/></text:span><text:span text:style-name="T4">由專人依擬定分送計畫辦理；因道路中斷，無法即時搶通，糧</text:span></text:p>
      <text:p text:style-name="P11"><text:soft-page-break/><text:span text:style-name="T4"><text:s text:c="6"/></text:span><text:span text:style-name="T4">食及民生用品或民間捐贈物資依第</text:span><text:span text:style-name="T4">四</text:span><text:span text:style-name="T4">點發放</text:span><text:span text:style-name="T4">。</text:span></text:p>
      <text:p text:style-name="P10"><text:span text:style-name="T4">（三）</text:span><text:span text:style-name="T4">糧食、民生用品</text:span><text:span text:style-name="T4">之輸送，由各鄉（鎮）公所公務車或協調開口</text:span></text:p>
      <text:p text:style-name="P10"><text:span text:style-name="T4"><text:s text:c="6"/>契約廠商送達指定地點，輸送車輛不足時洽請金門縣政府社會</text:span></text:p>
      <text:p text:style-name="P10"><text:span text:style-name="T4"><text:s text:c="6"/>處徵調，嚴重淹水區協調金門縣消防局提供舟艇因應</text:span><text:span text:style-name="T4">。</text:span></text:p>
      <text:p text:style-name="P4"><text:span text:style-name="T8">六、</text:span><text:span text:style-name="T4">糧食、民生用品之管理及逾期處置</text:span><text:span text:style-name="T4">原則</text:span><text:span text:style-name="T4">如下：</text:span></text:p>
      <text:p text:style-name="P11"><text:span text:style-name="T4">（一）</text:span><text:span text:style-name="T4">糧食及民生用品之購置及儲存，</text:span><text:span text:style-name="T4">平時</text:span><text:span text:style-name="T4">由</text:span><text:span text:style-name="T4">本府或</text:span><text:span text:style-name="T4">鄉</text:span><text:span text:style-name="T4">（</text:span><text:span text:style-name="T4">鎮</text:span><text:span text:style-name="T4">）</text:span><text:span text:style-name="T4">公所指</text:span></text:p>
      <text:p text:style-name="P11"><text:span text:style-name="T4"><text:s text:c="6"/></text:span><text:span text:style-name="T4">定專人管理，並定期盤點。遇有重大天然災害發生時，授權由</text:span></text:p>
      <text:p text:style-name="P11"><text:span text:style-name="T4"><text:s text:c="6"/></text:span><text:span text:style-name="T4">當地村</text:span><text:span text:style-name="T4">（</text:span><text:span text:style-name="T4">里、鄰</text:span><text:span text:style-name="T4">）</text:span><text:span text:style-name="T4">長、指定團體或特定人士會同警察機關協助</text:span></text:p>
      <text:p text:style-name="P11"><text:span text:style-name="T4"><text:s text:c="6"/></text:span><text:span text:style-name="T4">指揮發放。</text:span></text:p>
      <text:p text:style-name="P11"><text:span text:style-name="T4">（二）</text:span><text:span text:style-name="T4">糧食及民生用品由</text:span><text:span text:style-name="T4">本府或</text:span><text:span text:style-name="T4">鄉</text:span><text:span text:style-name="T4">（</text:span><text:span text:style-name="T4">鎮</text:span><text:span text:style-name="T4">）</text:span><text:span text:style-name="T4">公所協調廠商供應者，其供</text:span></text:p>
      <text:p text:style-name="P11"><text:span text:style-name="T4"><text:s text:c="6"/></text:span><text:span text:style-name="T4">應數量應比照第二點第一項規定辦理。</text:span></text:p>
      <text:p text:style-name="P11"><text:span text:style-name="T4">（三）本府或鄉（鎮）公所應於</text:span><text:span text:style-name="T4">糧食及民生用品安全使用期限屆滿前</text:span></text:p>
      <text:p text:style-name="P11"><text:span text:style-name="T4"><text:s text:c="6"/></text:span><text:span text:style-name="T4">完成盤點，並得以下列方式處理：</text:span></text:p>
      <text:p text:style-name="P12"><text:span text:style-name="T4"><text:s text:c="2"/>1.</text:span><text:span text:style-name="T4">公開拍賣，其拍賣所得作為補充購置費用。</text:span></text:p>
      <text:p text:style-name="P12"><text:span text:style-name="T4"><text:s text:c="2"/>2.</text:span><text:span text:style-name="T4">轉送低收入戶等弱勢族群或社會福利機構。</text:span></text:p>
      <text:p text:style-name="P13"><text:span text:style-name="T4">（四）</text:span><text:span text:style-name="T4">逾期物資之處理依相關規定辦理。</text:span></text:p>
      <text:p text:style-name="P1"><text:soft-page-break/><text:span text:style-name="T4">七</text:span><text:span text:style-name="T4">、本作業要點所定糧食及民生用品之取得、</text:span><text:span text:style-name="T4">儲存、輸送</text:span><text:span text:style-name="T4">、</text:span><text:span text:style-name="T4">管理及配發等</text:span></text:p>
      <text:p text:style-name="P1"><text:span text:style-name="T4"><text:s text:c="4"/>經費，由金門縣政府社會處及各鄉（鎮）公所編列預算支應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12cm" fo:text-indent="-1.27cm" fo:margin-left="1.3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12cm" fo:text-indent="-1.27cm" fo:margin-left="1.3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937cm" fo:text-indent="-1.349cm" fo:margin-left="2.93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8-16T08:28:00</meta:creation-date>
    <dc:creator>黃家宏</dc:creator>
    <dc:date>2020-04-20T19:00:00</dc:date>
    <meta:print-date>2013-06-25T09:07:00</meta:print-date>
    <meta:editing-cycles>14</meta:editing-cycles>
    <meta:editing-duration>PT51M</meta:editing-duration>
    <meta:document-statistic meta:table-count="0" meta:image-count="0" meta:object-count="0" meta:page-count="4" meta:paragraph-count="54" meta:word-count="1286" meta:character-count="1472" meta:non-whitespace-character-count="1328"/>
    <meta:generator>LibreOffice/5.1.2.2$Windows_x86 LibreOffice_project/d3bf12ecb743fc0d20e0be0c58ca359301eb705f</meta:generator>
  </office:meta>
</office:document-meta>
</file>