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line-height="0.811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/>
    </style:style>
    <style:style style:name="P7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1.482cm" fo:margin-right="0cm" fo:line-height="0.811cm" fo:text-align="justify" style:justify-single-word="false" fo:orphans="2" fo:widows="2" fo:text-indent="-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1.482cm" fo:margin-right="0cm" fo:line-height="0.811cm" fo:text-align="justify" style:justify-single-word="false" fo:orphans="2" fo:widows="2" fo:text-indent="-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811cm" fo:text-align="justify" style:justify-single-word="false" fo:orphans="2" fo:widows="2" fo:text-indent="-0.99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.487cm" fo:margin-right="0cm" fo:line-height="0.811cm" fo:text-align="justify" style:justify-single-word="false" fo:orphans="2" fo:widows="2" fo:text-indent="-0.98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487cm" fo:margin-right="0cm" fo:line-height="0.811cm" fo:text-align="justify" style:justify-single-word="false" fo:orphans="2" fo:widows="2" fo:text-indent="-0.988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4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end" style:justify-single-word="false"/>
    </style:style>
    <style:style style:name="P16" style:family="paragraph" style:parent-style-name="內文_20__28_Web_29_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細明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手語翻譯暨同步聽打服務作業要點</text:span></text:p>
      <text:p text:style-name="P14"/>
      <text:p text:style-name="P15"><text:span text:style-name="T4">中華民國10</text:span><text:span text:style-name="T4">6</text:span><text:span text:style-name="T4">年6月8</text:span><text:span text:style-name="T6">日訂定</text:span></text:p>
      <text:p text:style-name="P6"><text:span text:style-name="T7">一、金門縣政府（以下簡稱本府）為促進本縣聽覺或言語功能障礙縣民參與公共事務，以維護身心障礙者之權益，保障其平等參與之機會，依身心障礙者權益保障法第六十一條第二項規定訂定本要點</text:span><text:span text:style-name="T7">。</text:span></text:p>
      <text:p text:style-name="P8">二、未涉及私人商業之各類翻譯服務需求，得向本府提出申請，依申請對象不同區分如下：</text:p>
      <text:p text:style-name="P10"><text:span text:style-name="T9"><text:s text:c="2"/></text:span><text:span text:style-name="T10">(一)單位申請：本縣各級公務機關及所屬立案之社會福利團體(機構)。</text:span></text:p>
      <text:p text:style-name="P9"><text:span text:style-name="T11"><text:s text:c="2"/></text:span><text:span text:style-name="T12">(二)個人申請：領有身心障礙證明之聽(語)障者或合併聽(語)障之多重障礙者及其家屬。</text:span></text:p>
      <text:p text:style-name="P3">三、服務項目：</text:p>
      <text:p text:style-name="P10"><text:span text:style-name="T9"><text:s text:c="2"/></text:span><text:span text:style-name="T10">(一)公務機關學校所舉辦之重大政策會議、公聽會、記者會、研習及活動。</text:span></text:p>
      <text:p text:style-name="P11"><text:span text:style-name="T11"><text:s text:c="2"/></text:span><text:span text:style-name="T12">(二)警政、司法偵查、交通事故處理、獄所等臨時性相關服務事項。</text:span></text:p>
      <text:p text:style-name="P9"><text:span text:style-name="T11"><text:s text:c="2"/></text:span><text:span text:style-name="T12">(三)門診醫療、諮詢、就業、勞資爭議、家暴、稅務、財務糾紛等或具影響個人權益、生命安全等事件。</text:span></text:p>
      <text:p text:style-name="P10"><text:span text:style-name="T9"><text:s text:c="2"/></text:span><text:span text:style-name="T10">(四)參與相關身障福利團體（機構）辦理福利、文化、休閒、體育活動、新聞、資訊等對外公開不收費之研習或活動。</text:span></text:p>
      <text:p text:style-name="P5"><text:span text:style-name="T9"><text:s text:c="2"/></text:span><text:span text:style-name="T10">(五)其他必要性之服務且經本府核定者。</text:span></text:p>
      <text:p text:style-name="P7"><text:span text:style-name="T7">四、受理申請單位：本府社會處。</text:span></text:p>
      <text:p text:style-name="P2">五、申請程序：</text:p>
      <text:p text:style-name="P13">(一)一般性服務申請：申請人（單位）應於申請服務日前三天填寫「申請表」檢附身心障礙證明影本、申請服務事由相關證明文件，以傳真、電子郵件或郵寄等方式，送交本府審查。</text:p>
      <text:p text:style-name="P13">(二)夜間、緊急或突發性服務：如警政交通事故、重大醫療案件得隨時提出申請，其他案件由本府視人力及申請事由審查是否派遣服務。</text:p>
      <text:p text:style-name="P12"><text:span text:style-name="T12">(三)本府應於接獲申請三日內回覆申請結果。</text:span></text:p>
      <text:p text:style-name="P10"><text:span text:style-name="T9"><text:s text:c="2"/></text:span><text:span text:style-name="T10">(四)完成手語翻譯(同步聽打)服務後，申請人（單位）應即確認服務時數並簽章，同時填寫服務滿意度調查表回傳本府。</text:span></text:p>
      <text:p text:style-name="P2">六、應注意事項：</text:p>
      <text:p text:style-name="P4"><text:span text:style-name="T9"><text:s text:c="2"/></text:span><text:span text:style-name="T10">(一)夜間服務僅限緊急、突發性事務。</text:span></text:p>
      <text:p text:style-name="P4"><text:span text:style-name="T9"><text:s text:c="2"/></text:span><text:span text:style-name="T10">(二)本服務不接受長期性之申請。</text:span></text:p>
      <text:p text:style-name="P4"><text:span text:style-name="T9"><text:s text:c="2"/></text:span><text:span text:style-name="T10">(三)申請人(單位)申請服務項目、內容、時間有任何變動，應提前通知本府。</text:span></text:p>
      <text:p text:style-name="P10"><text:span text:style-name="T9"><text:s text:c="2"/></text:span><text:span text:style-name="T10">(四)申請人（單位）應詳細評估所需服務時間，如因現場突發狀況而須延長服務時間者，請洽本府處理，不得任意要求手語翻譯人員留駐。</text:span></text:p>
      <text:p text:style-name="P9"><text:span text:style-name="T11"><text:s text:c="2"/></text:span><text:span text:style-name="T12">(五)手語翻譯(同步聽打)服務人員應由本府審視狀況派任，申請人(單位)不得指定。</text:span></text:p>
      <text:p text:style-name="P10"><text:soft-page-break/><text:span text:style-name="T9"><text:s text:c="2"/></text:span><text:span text:style-name="T10">(六)本服務之地區以金門縣為限。</text:span></text:p>
      <text:p text:style-name="P1">七、提供手語翻譯服務所需經費，由本府編列年度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635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0.635cm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language="en" fo:country="US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7-06-08T15:48:00</meta:creation-date>
    <dc:creator>黃家宏</dc:creator>
    <dc:date>2020-04-20T18:54:00</dc:date>
    <meta:print-date>2015-12-13T22:29:00</meta:print-date>
    <meta:editing-cycles>3</meta:editing-cycles>
    <meta:editing-duration>PT1M</meta:editing-duration>
    <meta:document-statistic meta:table-count="0" meta:image-count="0" meta:object-count="0" meta:page-count="2" meta:paragraph-count="26" meta:word-count="887" meta:character-count="917" meta:non-whitespace-character-count="889"/>
    <meta:generator>LibreOffice/5.1.2.2$Windows_x86 LibreOffice_project/d3bf12ecb743fc0d20e0be0c58ca359301eb705f</meta:generator>
  </office:meta>
</office:document-meta>
</file>