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64cm" fo:margin-top="0cm" fo:margin-bottom="0cm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13.679cm"/>
    </style:style>
    <style:style style:name="表格1.C" style:family="table-column">
      <style:table-column-properties style:column-width="11.502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32cm" fo:keep-together="auto"/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style:line-height-at-least="0cm" fo:text-align="center" style:justify-single-word="false"/>
    </style:style>
    <style:style style:name="P5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6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fo:color="#000000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照顧者補償申請檢附表件一覽表</text:span></text:p>
      <text:p text:style-name="P1"><text:span text:style-name="T2">受照顧之隔離及檢疫身分需檢附資料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序號</text:span></text:p>
          </table:table-cell>
          <table:table-cell table:style-name="表格1.A1" office:value-type="string">
            <text:p text:style-name="P6"><text:span text:style-name="T3">隔離及檢疫身分別</text:span></text:p>
          </table:table-cell>
          <table:table-cell table:style-name="表格1.A1" office:value-type="string">
            <text:p text:style-name="P4"><text:span text:style-name="T3">檢附資料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1</text:span></text:p>
          </table:table-cell>
          <table:table-cell table:style-name="表格1.B2" office:value-type="string">
            <text:p text:style-name="Standard"><text:span text:style-name="T4">依長期照顧服務法第八條規定接受長期照顧需要等級評估，其失能等級為第二級至第八級者。</text:span></text:p>
          </table:table-cell>
          <table:table-cell table:style-name="表格1.A1" office:value-type="string">
            <text:p text:style-name="P5"><text:span text:style-name="T3">長照評估證明。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3">2</text:span></text:p>
          </table:table-cell>
          <table:table-cell table:style-name="表格1.B3" office:value-type="string">
            <text:p text:style-name="Standard"><text:span text:style-name="T4">經神經科或精神科醫師出具確診為失智症之診斷證明書者。</text:span></text:p>
          </table:table-cell>
          <table:table-cell table:style-name="表格1.A1" office:value-type="string">
            <text:p text:style-name="P5"><text:span text:style-name="T3">提供診斷證明書。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3">3</text:span></text:p>
          </table:table-cell>
          <table:table-cell table:style-name="表格1.B4" office:value-type="string">
            <text:p text:style-name="Standard"><text:span text:style-name="T4">接受社區照顧服務或個人助理服務之身心障礙者。</text:span></text:p>
          </table:table-cell>
          <table:table-cell table:style-name="表格1.A1" office:value-type="string">
            <text:p text:style-name="P2"><text:span text:style-name="T2">1.接受服務證明。</text:span></text:p>
            <text:p text:style-name="P5"><text:span text:style-name="T3">2.身心障礙者證明。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3">4</text:span></text:p>
          </table:table-cell>
          <table:table-cell table:style-name="表格1.B5" office:value-type="string">
            <text:p text:style-name="Standard"><text:span text:style-name="T4">所聘僱之外籍家庭看護工，經醫師確診罹患嚴重特殊傳染性肺炎或其他因素不能提供服務，需由家屬照顧者。</text:span></text:p>
          </table:table-cell>
          <table:table-cell table:style-name="表格1.A1" office:value-type="string">
            <text:p text:style-name="P5"><text:span text:style-name="T3">1.需提供外籍看護聘僱許可函</text:span></text:p>
            <text:p text:style-name="P5"><text:span text:style-name="T3">2.需提供外籍看護醫師診斷證明書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3">5</text:span></text:p>
          </table:table-cell>
          <table:table-cell table:style-name="表格1.B6" office:value-type="string">
            <text:p text:style-name="Standard"><text:span text:style-name="T4">國民小學學童或未滿十二歲之兒童。</text:span></text:p>
          </table:table-cell>
          <table:table-cell table:style-name="表格1.A1" office:value-type="string">
            <text:p text:style-name="P5"><text:span text:style-name="T3">1.未滿12歲之兒童，無須檢附資料。</text:span></text:p>
            <text:p text:style-name="P5"><text:span text:style-name="T3">2.超過12歲仍在就讀國小，需檢附就學證明。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3">6</text:span></text:p>
          </table:table-cell>
          <table:table-cell table:style-name="表格1.B7" office:value-type="string">
            <text:p text:style-name="Standard"><text:span text:style-name="T4">就讀國民中學、高級中等學校或五年制專科學校前三年級之身心障礙者。</text:span></text:p>
          </table:table-cell>
          <table:table-cell table:style-name="表格1.A1" office:value-type="string">
            <text:p text:style-name="P5"><text:span text:style-name="T3">1.檢附學生證或就學證明。</text:span></text:p>
            <text:p text:style-name="P5"><text:span text:style-name="T3">2.身心障礙者證明。</text:span></text:p>
          </table:table-cell>
        </table:table-row>
      </table:table>
      <text:p text:style-name="Standard"><text:soft-page-break/><text:span text:style-name="T2"><text:s text:c="3"/>受隔離、檢疫者及照顧者之關係證明：</text:span></text:p>
      <text:p text:style-name="Standard"><text:span text:style-name="T2"><text:s text:c="3"/>1.若為2等親，須檢附戶籍證明。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陳文昇</meta:initial-creator>
    <dc:creator>黃家宏</dc:creator>
    <meta:editing-cycles>3</meta:editing-cycles>
    <meta:print-date>2020-03-12T12:07:00</meta:print-date>
    <meta:creation-date>2020-04-17T05:52:00</meta:creation-date>
    <dc:date>2020-04-17T06:4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387" meta:character-count="416" meta:non-whitespace-character-count="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