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00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71cm"/>
    </style:style>
    <style:style style:name="表格1.G" style:family="table-column">
      <style:table-column-properties style:column-width="3.447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954cm" fo:keep-together="auto"/>
    </style:style>
    <style:style style:name="表格1.3" style:family="table-row">
      <style:table-row-properties style:min-row-height="1.96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4.94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53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2" style:family="paragraph" style:parent-style-name="Standard">
      <style:paragraph-properties fo:line-height="0.882cm" fo:orphans="2" fo:widows="2" style:snap-to-layout-grid="false"/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fo:letter-spacing="-0.007cm" style:font-name-asian="標楷體1" style:font-size-asian="14pt" style:font-size-complex="16pt"/>
    </style:style>
    <style:style style:name="P4" style:family="paragraph" style:parent-style-name="Standard">
      <style:paragraph-properties fo:line-height="0.882cm" fo:text-align="start" style:justify-single-word="false" style:snap-to-layout-grid="false"/>
      <style:text-properties style:font-name="標楷體" fo:font-size="14pt" fo:letter-spacing="-0.007cm" style:font-name-asian="標楷體1" style:font-size-asian="14pt" style:font-size-complex="16pt" fo:background-color="#ffff00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start" style:justify-single-word="false" style:snap-to-layout-grid="false"/>
    </style:style>
    <style:style style:name="P7" style:family="paragraph" style:parent-style-name="Standard">
      <style:paragraph-properties fo:line-height="0.882cm" fo:text-align="center" style:justify-single-word="false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>
      <style:paragraph-properties fo:line-height="0.882cm" style:snap-to-layout-grid="false"/>
    </style:style>
    <style:style style:name="P10" style:family="paragraph" style:parent-style-name="Standard">
      <style:paragraph-properties fo:line-height="0.882cm" fo:orphans="2" fo:widows="2" style:snap-to-layout-grid="false"/>
    </style:style>
    <style:style style:name="P11" style:family="paragraph" style:parent-style-name="Standard">
      <style:paragraph-properties fo:line-height="0.953cm" style:snap-to-layout-grid="false"/>
    </style:style>
    <style:style style:name="P12" style:family="paragraph" style:parent-style-name="Standard">
      <style:paragraph-properties fo:line-height="1.058cm" fo:orphans="2" fo:widows="2" style:snap-to-layout-grid="false"/>
    </style:style>
    <style:style style:name="P13" style:family="paragraph" style:parent-style-name="Standard">
      <style:paragraph-properties fo:margin-left="0.616cm" fo:margin-right="-0.242cm" fo:line-height="0.882cm" fo:text-align="justify" style:justify-single-word="false" fo:text-indent="-0.616cm" style:auto-text-indent="false" style:snap-to-layout-grid="false"/>
    </style:style>
    <style:style style:name="P14" style:family="paragraph" style:parent-style-name="Standard">
      <style:paragraph-properties fo:margin-left="0.616cm" fo:margin-right="0cm" fo:line-height="0.882cm" fo:text-indent="-0.616cm" style:auto-text-indent="false" style:snap-to-layout-grid="false"/>
    </style:style>
    <style:style style:name="P15" style:family="paragraph" style:parent-style-name="Standard">
      <style:paragraph-properties fo:margin-left="0.91cm" fo:margin-right="0cm" fo:line-height="0.882cm" fo:text-indent="0cm" style:auto-text-indent="false" style:snap-to-layout-grid="false"/>
      <style:text-properties style:font-name="Calibri" style:font-size-complex="11pt"/>
    </style:style>
    <style:style style:name="P1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letter-spacing="-0.007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letter-spacing="-0.007cm" style:font-name-asian="標楷體1" style:font-size-asian="14pt" style:font-size-complex="16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style:text-underline-style="solid" style:text-underline-width="auto" style:text-underline-color="font-color" style:font-name-asian="標楷體1" style:font-size-asian="14pt" style:font-size-complex="16pt"/>
    </style:style>
    <style:style style:name="T5" style:family="text">
      <style:text-properties style:font-name="標楷體" fo:font-size="14pt" fo:letter-spacing="0.106cm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6pt" fo:letter-spacing="-0.007cm" style:font-name-asian="標楷體1" style:font-size-asian="16pt" style:font-size-complex="16pt"/>
    </style:style>
    <style:style style:name="T8" style:family="text">
      <style:text-properties style:font-name="標楷體" fo:font-size="16pt" fo:letter-spacing="-0.007cm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fo:letter-spacing="-0.007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0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1" style:family="text">
      <style:text-properties style:font-name="標楷體" fo:font-size="16pt" fo:letter-spacing="-0.007cm" style:letter-kerning="false" style:font-name-asian="標楷體1" style:font-size-asian="16pt" style:font-size-complex="16pt" style:font-weight-complex="bold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新細明體" fo:font-size="16pt" fo:letter-spacing="-0.007cm" style:letter-kerning="false" style:font-size-asian="16pt" style:font-size-complex="16pt" style:font-weight-complex="bold"/>
    </style:style>
    <style:style style:name="gr1" style:family="graphic">
      <style:graphic-properties draw:stroke="dash" draw:stroke-dash="Dashed_20__28_var_29__20_4" svg:stroke-width="0.026cm" svg:stroke-color="#000000" draw:fill="none" draw:textarea-vertical-align="top" draw:auto-grow-height="false" fo:min-height="2.88cm" fo:min-width="2.824cm" fo:padding-top="0.125cm" fo:padding-bottom="0.125cm" fo:padding-left="0.25cm" fo:padding-right="0.25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fill="none" draw:textarea-vertical-align="top" draw:auto-grow-height="false" fo:min-height="1.293cm" fo:min-width="1.152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防疫隔離請假及有無支領薪資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請假人</text:span></text:p>
          </table:table-cell>
          <table:table-cell table:style-name="表格1.A1" office:value-type="string">
            <text:p text:style-name="P7"><text:span text:style-name="T5">姓</text:span><text:span text:style-name="T6">名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6"><text:span text:style-name="T2">出生日期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6"><text:span text:style-name="T2">身分證</text:span></text:p>
            <text:p text:style-name="P6"><text:span text:style-name="T2">統一編號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2">請假事由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7">□衛生主管機關認定應居家隔離或檢疫、集中隔離或檢疫。</text:span></text:p>
            <text:p text:style-name="P13"><text:span text:style-name="T7">□為照顧生活不能自理的受隔離或檢疫者。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2">防疫隔離請假</text:span></text:p>
            <text:p text:style-name="P6"><text:span text:style-name="T2">日期</text:span></text:p>
          </table:table-cell>
          <table:covered-table-cell/>
          <table:table-cell table:style-name="表格1.C3" table:number-columns-spanned="5" office:value-type="string">
            <text:p text:style-name="P8"><text:bookmark-start text:name="_Hlk35198632"/><text:span text:style-name="T3">請填寫請假日期</text:span><text:bookmark-end text:name="_Hlk35198632"/></text:p>
            <text:p text:style-name="P8"><text:span text:style-name="T3">109年_____月_____日至109年______月_______日</text:span></text:p>
            <text:p text:style-name="P8"><text:span text:style-name="T3">請填寫通知書日期</text:span></text:p>
            <text:p text:style-name="P8"><text:span text:style-name="T3">109年_____月_____日至109年______月____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2">請假期間</text:span></text:p>
            <text:p text:style-name="P6"><text:span text:style-name="T2">有無支領薪資</text:span></text:p>
          </table:table-cell>
          <table:covered-table-cell/>
          <table:table-cell table:style-name="表格1.A1" table:number-columns-spanned="5" office:value-type="string">
            <text:p text:style-name="P14"><text:span text:style-name="T7">(1)無支領薪資 </text:span><text:span text:style-name="T8"><text:s text:c="4"/></text:span><text:span text:style-name="T7">日</text:span></text:p>
            <text:p text:style-name="P9"><text:span text:style-name="T7">(2)有支領薪資 </text:span><text:span text:style-name="T8"><text:s text:c="4"/></text:span><text:span text:style-name="T7">日;新臺幣_______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<text:span text:style-name="T2">統一編號:</text:span></text:p>
            <text:p text:style-name="P11"><text:span text:style-name="T2">單位名稱:</text:span></text:p>
            <text:p text:style-name="P11"><text:span text:style-name="T2">負責人: </text:span></text:p>
            <text:p text:style-name="P11"><text:span text:style-name="T2">單位電話:</text:span><text:span text:style-name="T4">( <text:s text:c="2"/>) <text:s text:c="13"/></text:span></text:p>
            <text:p text:style-name="P11"><text:span text:style-name="T2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1">以上資料確實無訛</text:span><text:span text:style-name="T14">，</text:span><text:span text:style-name="T11">如有不實，並負一切相關民、刑事法律責任</text:span><text:span text:style-name="T14">，</text:span><text:span text:style-name="T11">特此證明</text:span></text:p>
      <text:p text:style-name="P2"><draw:custom-shape text:anchor-type="paragraph" draw:z-index="0" draw:name="矩形 238" draw:style-name="gr1" draw:text-style-name="P20" svg:width="3.324cm" svg:height="3.13cm" svg:x="3.246cm" svg:y="0.6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39" draw:style-name="gr2" draw:text-style-name="P20" svg:width="1.652cm" svg:height="1.542cm" svg:x="11.411cm" svg:y="1.7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10"><text:span text:style-name="T10">單位印章: <text:s text:c="16"/>負責人印章:</text:span></text:p>
      <text:p text:style-name="P15"/>
      <text:p text:style-name="P16"><text:span text:style-name="T13">註：依勞動基準法第36條第1項規定：「勞工每7日中應有2日之休息，其中1日為例假，1日為休息日」，國定假日、例假及休息日雇主應給薪。</text:span></text:p>
      <text:p text:style-name="P17"><text:span text:style-name="T1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吳珝綺</dc:creator>
    <meta:editing-cycles>6</meta:editing-cycles>
    <meta:print-date>2020-03-27T01:03:00</meta:print-date>
    <meta:creation-date>2020-03-23T02:14:00</meta:creation-date>
    <dc:date>2020-03-27T08:43:00</dc:date>
    <meta:editing-duration>PT2H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300" meta:character-count="413" meta:non-whitespace-character-count="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