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9年 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3月23日 18:47:4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3</text:span><text:span text:style-name="T1">月</text:span><text:span text:style-name="T1">23</text:span><text:span text:style-name="T1">日 </text:span><text:span text:style-name="T1">18:47:4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2月" calcext:value-type="string" table:number-columns-spanned="15" table:number-rows-spanned="1">
            <text:p>中華民國109年 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5" calcext:value-type="float">
            <text:p>35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1" calcext:value-type="float">
            <text:p>1</text:p>
          </table:table-cell>
          <table:table-cell table:style-name="ce62"/>
          <table:table-cell table:style-name="ce59" office:value-type="float" office:value="20" calcext:value-type="float">
            <text:p>20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54322" calcext:value-type="float">
            <text:p>254,32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80550" calcext:value-type="float">
            <text:p>80,55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8055" calcext:value-type="float">
            <text:p>8,055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53341" calcext:value-type="float">
            <text:p>153,341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2376" calcext:value-type="float">
            <text:p>12,37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3" calcext:value-type="float">
            <text:p>3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5" calcext:value-type="float">
            <text:p>35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1" calcext:value-type="float">
            <text:p>1</text:p>
          </table:table-cell>
          <table:table-cell table:style-name="ce45"/>
          <table:table-cell table:style-name="ce29" office:value-type="float" office:value="20" calcext:value-type="float">
            <text:p>20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54322" calcext:value-type="float">
            <text:p>254,32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80550" calcext:value-type="float">
            <text:p>80,55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8055" calcext:value-type="float">
            <text:p>8,055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53341" calcext:value-type="float">
            <text:p>153,341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2376" calcext:value-type="float">
            <text:p>12,37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3" calcext:value-type="float">
            <text:p>3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23T18:54:17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