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1.051cm" fo:margin-right="0cm" fo:text-align="justify" style:justify-single-word="false" fo:text-indent="-1.051cm" style:auto-text-indent="false"/>
    </style:style>
    <style:style style:name="P3" style:family="paragraph" style:parent-style-name="Standard" style:list-style-name="WWNum1">
      <style:paragraph-properties fo:margin-left="1.051cm" fo:margin-right="0cm" fo:text-indent="-1.051cm" style:auto-text-indent="false"/>
    </style:style>
    <style:style style:name="P4" style:family="paragraph" style:parent-style-name="Standard">
      <style:paragraph-properties fo:margin-left="0.496cm" fo:margin-right="0cm" fo:text-align="justify" style:justify-single-word="false" fo:text-indent="1.254cm" style:auto-text-indent="false"/>
    </style:style>
    <style:style style:name="P5" style:family="paragraph" style:parent-style-name="Standard">
      <style:paragraph-properties fo:margin-left="0.496cm" fo:margin-right="0cm" fo:text-align="justify" style:justify-single-word="false" fo:text-indent="3.002cm" style:auto-text-indent="false"/>
    </style:style>
    <style:style style:name="P6" style:family="paragraph" style:parent-style-name="Standard">
      <style:paragraph-properties fo:margin-left="0cm" fo:margin-right="0cm" fo:text-align="justify" style:justify-single-word="false" fo:text-indent="1.748cm" style:auto-text-indent="false"/>
    </style:style>
    <style:style style:name="P7" style:family="paragraph" style:parent-style-name="Standard">
      <style:paragraph-properties fo:margin-left="0cm" fo:margin-right="0cm" fo:text-align="justify" style:justify-single-word="false" fo:text-indent="1.74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text-align="justify" style:justify-single-word="false" fo:text-indent="4.752cm" style:auto-text-indent="false"/>
    </style:style>
    <style:style style:name="P9" style:family="paragraph" style:parent-style-name="Standard">
      <style:paragraph-properties fo:margin-left="0cm" fo:margin-right="0cm" fo:text-align="justify" style:justify-single-word="false" fo:text-indent="3.748cm" style:auto-text-indent="false"/>
    </style:style>
    <style:style style:name="P10" style:family="paragraph" style:parent-style-name="Standard">
      <style:paragraph-properties fo:margin-left="0cm" fo:margin-right="0cm" fo:text-align="justify" style:justify-single-word="false" fo:text-indent="0.751cm" style:auto-text-indent="false"/>
    </style:style>
    <style:style style:name="P11" style:family="paragraph" style:parent-style-name="Standard">
      <style:paragraph-properties fo:margin-left="0cm" fo:margin-right="0cm" fo:text-align="justify" style:justify-single-word="false" fo:text-indent="0.247cm" style:auto-text-indent="false">
        <style:tab-stops>
          <style:tab-stop style:position="1cm"/>
        </style:tab-stops>
      </style:paragraph-properties>
    </style:style>
    <style:style style:name="P12" style:family="paragraph" style:parent-style-name="Standard">
      <style:paragraph-properties fo:margin-left="1.501cm" fo:margin-right="0cm" fo:text-align="justify" style:justify-single-word="false" fo:text-indent="-0.002cm" style:auto-text-indent="false">
        <style:tab-stops>
          <style:tab-stop style:position="1.501cm"/>
        </style:tab-stops>
      </style:paragraph-properties>
    </style:style>
    <style:style style:name="P13" style:family="paragraph" style:parent-style-name="Standard">
      <style:paragraph-properties fo:margin-left="0cm" fo:margin-right="0cm" fo:text-align="justify" style:justify-single-word="false" fo:text-indent="1.496cm" style:auto-text-indent="false"/>
    </style:style>
    <style:style style:name="P14" style:family="paragraph" style:parent-style-name="Standard">
      <style:paragraph-properties fo:margin-left="0cm" fo:margin-right="0cm" fo:text-align="justify" style:justify-single-word="false" fo:text-indent="1.496cm" style:auto-text-indent="false">
        <style:tab-stops>
          <style:tab-stop style:position="2cm"/>
        </style:tab-stops>
      </style:paragraph-properties>
    </style:style>
    <style:style style:name="P15" style:family="paragraph" style:parent-style-name="Standard">
      <style:paragraph-properties fo:margin-left="0cm" fo:margin-right="0cm" fo:text-align="justify" style:justify-single-word="false" fo:text-indent="3.496cm" style:auto-text-indent="false">
        <style:tab-stops>
          <style:tab-stop style:position="2cm"/>
        </style:tab-stops>
      </style:paragraph-properties>
    </style:style>
    <style:style style:name="P16" style:family="paragraph" style:parent-style-name="Standard">
      <style:paragraph-properties fo:margin-left="0.501cm" fo:margin-right="0cm" fo:text-align="justify" style:justify-single-word="false" fo:text-indent="0.998cm" style:auto-text-indent="false">
        <style:tab-stops>
          <style:tab-stop style:position="1.501cm"/>
        </style:tab-stops>
      </style:paragraph-properties>
    </style:style>
    <style:style style:name="P17" style:family="paragraph" style:parent-style-name="Standard">
      <style:paragraph-properties fo:margin-left="0cm" fo:margin-right="0cm" fo:text-align="justify" style:justify-single-word="false" fo:text-indent="0.499cm" style:auto-text-indent="false"/>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3.249cm" style:auto-text-indent="false"/>
    </style:style>
    <style:style style:name="P20" style:family="paragraph" style:parent-style-name="Standard">
      <style:paragraph-properties fo:margin-left="0cm" fo:margin-right="0cm" fo:text-indent="0.998cm" style:auto-text-indent="false"/>
    </style:style>
    <style:style style:name="P21" style:family="paragraph" style:parent-style-name="Standard">
      <style:paragraph-properties fo:margin-left="0cm" fo:margin-right="0cm" fo:text-align="justify" style:justify-single-word="false" fo:text-indent="0.998cm" style:auto-text-indent="false"/>
    </style:style>
    <style:style style:name="P22" style:family="paragraph" style:parent-style-name="Standard">
      <style:paragraph-properties fo:margin-left="0cm" fo:margin-right="0cm" fo:text-align="justify" style:justify-single-word="false" fo:text-indent="0.998cm" style:auto-text-indent="false">
        <style:tab-stops>
          <style:tab-stop style:position="1.501cm"/>
          <style:tab-stop style:position="2cm"/>
        </style:tab-stops>
      </style:paragraph-properties>
    </style:style>
    <style:style style:name="P23" style:family="paragraph" style:parent-style-name="Standard">
      <style:paragraph-properties fo:margin-left="0cm" fo:margin-right="0cm" fo:text-indent="0.998cm" style:auto-text-indent="false">
        <style:tab-stops>
          <style:tab-stop style:position="1.501cm"/>
        </style:tab-stops>
      </style:paragraph-properties>
    </style:style>
    <style:style style:name="P24" style:family="paragraph" style:parent-style-name="Standard">
      <style:paragraph-properties fo:margin-left="0cm" fo:margin-right="0cm" fo:text-indent="0.998cm" style:auto-text-indent="false">
        <style:tab-stops>
          <style:tab-stop style:position="1cm"/>
        </style:tab-stops>
      </style:paragraph-properties>
    </style:style>
    <style:style style:name="P25" style:family="paragraph" style:parent-style-name="Standard">
      <style:paragraph-properties fo:margin-left="0cm" fo:margin-right="0cm" fo:text-indent="0.998cm" style:auto-text-indent="false">
        <style:tab-stops>
          <style:tab-stop style:position="1.251cm"/>
          <style:tab-stop style:position="1.752cm"/>
        </style:tab-stops>
      </style:paragraph-properties>
    </style:style>
    <style:style style:name="P26" style:family="paragraph" style:parent-style-name="Standard">
      <style:paragraph-properties fo:margin-left="0cm" fo:margin-right="0cm" fo:text-indent="0.998cm" style:auto-text-indent="false">
        <style:tab-stops>
          <style:tab-stop style:position="1.251cm"/>
          <style:tab-stop style:position="1.752cm"/>
          <style:tab-stop style:position="2.752cm"/>
        </style:tab-stops>
      </style:paragraph-properties>
    </style:style>
    <style:style style:name="P27" style:family="paragraph" style:parent-style-name="Standard">
      <style:paragraph-properties fo:margin-left="0cm" fo:margin-right="0cm" fo:text-indent="0.998cm" style:auto-text-indent="false">
        <style:tab-stops>
          <style:tab-stop style:position="1.251cm"/>
          <style:tab-stop style:position="1.501cm"/>
          <style:tab-stop style:position="2.251cm"/>
        </style:tab-stops>
      </style:paragraph-properties>
    </style:style>
    <style:style style:name="P28" style:family="paragraph" style:parent-style-name="Standard">
      <style:paragraph-properties fo:margin-left="0cm" fo:margin-right="0cm" fo:text-indent="0.998cm" style:auto-text-indent="false">
        <style:tab-stops>
          <style:tab-stop style:position="1.251cm"/>
          <style:tab-stop style:position="1.752cm"/>
          <style:tab-stop style:position="2.251cm"/>
        </style:tab-stops>
      </style:paragraph-properties>
    </style:style>
    <style:style style:name="P29" style:family="paragraph" style:parent-style-name="Standard">
      <style:paragraph-properties fo:margin-left="0cm" fo:margin-right="0cm" fo:text-align="justify" style:justify-single-word="false" fo:text-indent="4.001cm" style:auto-text-indent="false"/>
    </style:style>
    <style:style style:name="P30" style:family="paragraph" style:parent-style-name="Standard">
      <style:paragraph-properties fo:margin-left="0.75cm" fo:margin-right="0cm" fo:text-align="justify" style:justify-single-word="false" fo:text-indent="0.247cm" style:auto-text-indent="false"/>
    </style:style>
    <style:style style:name="P31" style:family="paragraph" style:parent-style-name="Standard">
      <style:paragraph-properties fo:margin-left="0cm" fo:margin-right="0cm" fo:text-align="justify" style:justify-single-word="false" fo:text-indent="2.999cm" style:auto-text-indent="false"/>
    </style:style>
    <style:style style:name="P32" style:family="paragraph" style:parent-style-name="Standard">
      <style:paragraph-properties fo:margin-left="0cm" fo:margin-right="0cm" fo:text-align="justify" style:justify-single-word="false" fo:text-indent="2.752cm" style:auto-text-indent="false"/>
    </style:style>
    <style:style style:name="P33" style:family="paragraph" style:parent-style-name="Standard">
      <style:paragraph-properties fo:margin-left="-0.004cm" fo:margin-right="0cm" fo:text-indent="1.002cm" style:auto-text-indent="false">
        <style:tab-stops>
          <style:tab-stop style:position="1cm"/>
        </style:tab-stops>
      </style:paragraph-properties>
    </style:style>
    <style:style style:name="P34" style:family="paragraph" style:parent-style-name="Standard">
      <style:paragraph-properties fo:margin-left="-0.004cm" fo:margin-right="0cm" fo:text-align="justify" style:justify-single-word="false" fo:text-indent="1.002cm" style:auto-text-indent="false">
        <style:tab-stops>
          <style:tab-stop style:position="1.501cm"/>
          <style:tab-stop style:position="2cm"/>
        </style:tab-stops>
      </style:paragraph-properties>
    </style:style>
    <style:style style:name="P35" style:family="paragraph" style:parent-style-name="Standard">
      <style:paragraph-properties fo:margin-left="-0.004cm" fo:margin-right="0cm" fo:text-indent="2.505cm" style:auto-text-indent="false">
        <style:tab-stops>
          <style:tab-stop style:position="1cm"/>
          <style:tab-stop style:position="1.752cm"/>
        </style:tab-stops>
      </style:paragraph-properties>
    </style:style>
    <style:style style:name="P36" style:family="paragraph" style:parent-style-name="Standard">
      <style:paragraph-properties fo:margin-left="0cm" fo:margin-right="0cm" fo:text-indent="2.499cm" style:auto-text-indent="false"/>
    </style:style>
    <style:style style:name="P37" style:family="paragraph" style:parent-style-name="Standard">
      <style:paragraph-properties fo:margin-left="0cm" fo:margin-right="0cm" fo:text-indent="2.499cm" style:auto-text-indent="false">
        <style:tab-stops>
          <style:tab-stop style:position="1.501cm"/>
        </style:tab-stops>
      </style:paragraph-properties>
    </style:style>
    <style:style style:name="P38" style:family="paragraph" style:parent-style-name="Standard">
      <style:paragraph-properties fo:margin-left="0cm" fo:margin-right="0cm" fo:text-indent="2.499cm" style:auto-text-indent="false">
        <style:tab-stops>
          <style:tab-stop style:position="1.251cm"/>
          <style:tab-stop style:position="1.752cm"/>
        </style:tab-stops>
      </style:paragraph-properties>
    </style:style>
    <style:style style:name="P39" style:family="paragraph" style:parent-style-name="Standard">
      <style:paragraph-properties fo:margin-left="0cm" fo:margin-right="0cm" fo:text-indent="2.499cm" style:auto-text-indent="false">
        <style:tab-stops>
          <style:tab-stop style:position="1.251cm"/>
          <style:tab-stop style:position="1.752cm"/>
          <style:tab-stop style:position="2.752cm"/>
        </style:tab-stops>
      </style:paragraph-properties>
    </style:style>
    <style:style style:name="P40" style:family="paragraph" style:parent-style-name="Standard">
      <style:paragraph-properties fo:margin-left="0.751cm" fo:margin-right="0cm" fo:text-align="justify" style:justify-single-word="false" fo:text-indent="0.247cm" style:auto-text-indent="false">
        <style:tab-stops>
          <style:tab-stop style:position="1.501cm"/>
          <style:tab-stop style:position="2cm"/>
        </style:tab-stops>
      </style:paragraph-properties>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List_20_Paragraph">
      <style:paragraph-properties fo:text-align="justify" style:justify-single-word="false">
        <style:tab-stops>
          <style:tab-stop style:position="1.251cm"/>
        </style:tab-stops>
      </style:paragraph-properties>
    </style:style>
    <style:style style:name="P43" style:family="paragraph" style:parent-style-name="List_20_Paragraph">
      <style:paragraph-properties fo:margin-left="0.751cm" fo:margin-right="0cm" fo:text-align="justify" style:justify-single-word="false" fo:text-indent="0cm" style:auto-text-indent="false"/>
    </style:style>
    <style:style style:name="P44" style:family="paragraph" style:parent-style-name="List_20_Paragraph" style:list-style-name="WWNum10">
      <style:paragraph-properties fo:margin-left="1.501cm" fo:margin-right="0cm" fo:text-align="justify" style:justify-single-word="false" fo:text-indent="-1cm" style:auto-text-indent="false">
        <style:tab-stops>
          <style:tab-stop style:position="1.251cm"/>
        </style:tab-stops>
      </style:paragraph-properties>
    </style:style>
    <style:style style:name="P45" style:family="paragraph" style:parent-style-name="List_20_Paragraph">
      <style:paragraph-properties fo:margin-left="0.847cm" fo:margin-right="0cm" fo:text-align="justify" style:justify-single-word="false" fo:text-indent="3.403cm" style:auto-text-indent="false">
        <style:tab-stops>
          <style:tab-stop style:position="1.251cm"/>
        </style:tab-stops>
      </style:paragraph-properties>
    </style:style>
    <style:style style:name="P46" style:family="paragraph" style:parent-style-name="List_20_Paragraph">
      <style:paragraph-properties fo:margin-left="0.998cm" fo:margin-right="0cm" fo:text-align="justify" style:justify-single-word="false" fo:text-indent="0.4cm" style:auto-text-indent="false">
        <style:tab-stops>
          <style:tab-stop style:position="1.251cm"/>
        </style:tab-stops>
      </style:paragraph-properties>
    </style:style>
    <style:style style:name="P47" style:family="paragraph" style:parent-style-name="List_20_Paragraph">
      <style:paragraph-properties fo:margin-left="0.998cm" fo:margin-right="0cm" fo:text-align="justify" style:justify-single-word="false" fo:text-indent="1.753cm" style:auto-text-indent="false">
        <style:tab-stops>
          <style:tab-stop style:position="1.251cm"/>
        </style:tab-stops>
      </style:paragraph-properties>
    </style:style>
    <style:style style:name="P48" style:family="paragraph" style:parent-style-name="List_20_Paragraph">
      <style:paragraph-properties fo:margin-left="0.847cm" fo:margin-right="0cm" fo:text-align="justify" style:justify-single-word="false" fo:text-indent="0.4cm" style:auto-text-indent="false">
        <style:tab-stops>
          <style:tab-stop style:position="1.251cm"/>
        </style:tab-stops>
      </style:paragraph-properties>
    </style:style>
    <style:style style:name="P49" style:family="paragraph" style:parent-style-name="List_20_Paragraph">
      <style:paragraph-properties fo:margin-left="0.847cm" fo:margin-right="0cm" fo:text-align="justify" style:justify-single-word="false" fo:text-indent="3.15cm" style:auto-text-indent="false">
        <style:tab-stops>
          <style:tab-stop style:position="1.251cm"/>
        </style:tab-stops>
      </style:paragraph-properties>
    </style:style>
    <style:style style:name="P50" style:family="paragraph" style:parent-style-name="List_20_Paragraph">
      <style:paragraph-properties fo:margin-left="0.75cm" fo:margin-right="0cm" fo:text-align="justify" style:justify-single-word="false" fo:text-indent="0.247cm" style:auto-text-indent="false">
        <style:tab-stops>
          <style:tab-stop style:position="2.251cm"/>
        </style:tab-stops>
      </style:paragraph-properties>
    </style:style>
    <style:style style:name="P51" style:family="paragraph" style:parent-style-name="List_20_Paragraph" style:list-style-name="WWNum10">
      <style:paragraph-properties fo:margin-left="1.251cm" fo:margin-right="0cm" fo:text-align="justify" style:justify-single-word="false" fo:text-indent="-0.75cm" style:auto-text-indent="false">
        <style:tab-stops>
          <style:tab-stop style:position="1.501cm"/>
          <style:tab-stop style:position="2.251cm"/>
        </style:tab-stops>
      </style:paragraph-properties>
    </style:style>
    <style:style style:name="P52" style:family="paragraph" style:parent-style-name="List_20_Paragraph">
      <style:paragraph-properties fo:margin-left="-0.004cm" fo:margin-right="0cm" fo:text-align="justify" style:justify-single-word="false" fo:text-indent="1.501cm" style:auto-text-indent="false"/>
    </style:style>
    <style:style style:name="P53" style:family="paragraph" style:parent-style-name="List_20_Paragraph">
      <style:paragraph-properties fo:margin-left="-0.004cm" fo:margin-right="0cm" fo:text-align="justify" style:justify-single-word="false" fo:text-indent="3.501cm" style:auto-text-indent="false"/>
    </style:style>
    <style:style style:name="P54" style:family="paragraph" style:parent-style-name="List_20_Paragraph" style:list-style-name="WWNum10">
      <style:paragraph-properties fo:margin-left="2.097cm" fo:margin-right="0cm" fo:text-align="justify" style:justify-single-word="false" fo:text-indent="-1.596cm" style:auto-text-indent="false">
        <style:tab-stops>
          <style:tab-stop style:position="1.501cm"/>
        </style:tab-stops>
      </style:paragraph-properties>
    </style:style>
    <style:style style:name="P55" style:family="paragraph" style:parent-style-name="List_20_Paragraph" style:list-style-name="WWNum10">
      <style:paragraph-properties fo:margin-left="2.097cm" fo:margin-right="0cm" fo:text-align="justify" style:justify-single-word="false" fo:text-indent="-1.596cm" style:auto-text-indent="false">
        <style:tab-stops>
          <style:tab-stop style:position="1.501cm"/>
          <style:tab-stop style:position="2.251cm"/>
        </style:tab-stops>
      </style:paragraph-properties>
    </style:style>
    <style:style style:name="P56" style:family="paragraph" style:parent-style-name="List_20_Paragraph">
      <style:paragraph-properties fo:margin-left="-0.004cm" fo:margin-right="0cm" fo:text-align="justify" style:justify-single-word="false" fo:text-indent="1.002cm" style:auto-text-indent="false"/>
    </style:style>
    <style:style style:name="P57" style:family="paragraph" style:parent-style-name="List_20_Paragraph">
      <style:paragraph-properties fo:margin-left="-0.004cm" fo:margin-right="0cm" fo:text-align="justify" style:justify-single-word="false" fo:text-indent="1.002cm" style:auto-text-indent="false">
        <style:tab-stops>
          <style:tab-stop style:position="1.501cm"/>
          <style:tab-stop style:position="2cm"/>
        </style:tab-stops>
      </style:paragraph-properties>
    </style:style>
    <style:style style:name="P58" style:family="paragraph" style:parent-style-name="List_20_Paragraph">
      <style:paragraph-properties fo:margin-left="-0.004cm" fo:margin-right="0cm" fo:text-indent="1.002cm" style:auto-text-indent="false">
        <style:tab-stops>
          <style:tab-stop style:position="1cm"/>
        </style:tab-stops>
      </style:paragraph-properties>
    </style:style>
    <style:style style:name="P59" style:family="paragraph" style:parent-style-name="List_20_Paragraph">
      <style:paragraph-properties fo:margin-left="-0.004cm" fo:margin-right="0cm" fo:text-indent="1.002cm" style:auto-text-indent="false">
        <style:tab-stops>
          <style:tab-stop style:position="0.751cm"/>
        </style:tab-stops>
      </style:paragraph-properties>
    </style:style>
    <style:style style:name="P60" style:family="paragraph" style:parent-style-name="List_20_Paragraph">
      <style:paragraph-properties fo:margin-left="-0.004cm" fo:margin-right="0cm" fo:text-indent="1.002cm" style:auto-text-indent="false">
        <style:tab-stops>
          <style:tab-stop style:position="1cm"/>
          <style:tab-stop style:position="1.752cm"/>
        </style:tab-stops>
      </style:paragraph-properties>
    </style:style>
    <style:style style:name="P61" style:family="paragraph" style:parent-style-name="List_20_Paragraph">
      <style:paragraph-properties fo:margin-left="-0.004cm" fo:margin-right="0cm" fo:text-indent="2.505cm" style:auto-text-indent="false">
        <style:tab-stops>
          <style:tab-stop style:position="1cm"/>
        </style:tab-stops>
      </style:paragraph-properties>
    </style:style>
    <style:style style:name="P62" style:family="paragraph" style:parent-style-name="List_20_Paragraph">
      <style:paragraph-properties fo:margin-left="0.002cm" fo:margin-right="0cm" fo:text-indent="0.998cm" style:auto-text-indent="false">
        <style:tab-stops>
          <style:tab-stop style:position="1cm"/>
          <style:tab-stop style:position="1.501cm"/>
        </style:tab-stops>
      </style:paragraph-properties>
    </style:style>
    <style:style style:name="P63" style:family="paragraph" style:parent-style-name="List_20_Paragraph">
      <style:paragraph-properties fo:margin-left="0.002cm" fo:margin-right="0cm" fo:text-indent="2.499cm" style:auto-text-indent="false">
        <style:tab-stops>
          <style:tab-stop style:position="1cm"/>
          <style:tab-stop style:position="1.501cm"/>
        </style:tab-stops>
      </style:paragraph-properties>
    </style:style>
    <style:style style:name="P64" style:family="paragraph" style:parent-style-name="List_20_Paragraph">
      <style:paragraph-properties fo:margin-left="1cm" fo:margin-right="0cm" fo:text-indent="0cm" style:auto-text-indent="false"/>
    </style:style>
    <style:style style:name="T1" style:family="text">
      <style:text-properties style:font-name="標楷體" fo:font-size="14pt" fo:font-weight="bold" style:font-name-asian="標楷體1" style:font-size-asian="14pt" style:font-weight-asian="bold" style:font-size-complex="18pt"/>
    </style:style>
    <style:style style:name="T2" style:family="text">
      <style:text-properties style:font-name="標楷體" fo:font-size="14pt" fo:letter-spacing="0.028cm" fo:font-weight="bold" style:font-name-asian="標楷體1" style:font-size-asian="14pt" style:font-weight-asian="bold" style:font-size-complex="18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金門縣兒童及少年福利促進與權益保障委員會107年度第1次會議</text:span><text:span text:style-name="T2">紀錄</text:span></text:p>
      <text:list xml:id="list2107708632824856001" text:style-name="WWNum1">
        <text:list-item>
          <text:p text:style-name="P2"><text:span text:style-name="T3">時間：107年6月12日(星期二)下午3時</text:span></text:p>
        </text:list-item>
        <text:list-item>
          <text:p text:style-name="P2"><text:span text:style-name="T3">地點：本府第一會議室</text:span></text:p>
        </text:list-item>
        <text:list-item>
          <text:p text:style-name="P3"><text:span text:style-name="T3">主持人：吳副主任委員成典 <text:s text:c="33"/>紀錄：林奕汝</text:span></text:p>
        </text:list-item>
        <text:list-item>
          <text:p text:style-name="P2"><text:span text:style-name="T3">出席人員：詳如簽到表</text:span></text:p>
        </text:list-item>
        <text:list-item>
          <text:p text:style-name="P2"><text:span text:style-name="T3">主持人致詞：（略）</text:span></text:p>
        </text:list-item>
        <text:list-item>
          <text:p text:style-name="P2"><text:span text:style-name="T3">上次會議決議事項執行情形：(詳如會議資料)</text:span></text:p>
        </text:list-item>
      </text:list>
      <text:p text:style-name="P43"><text:span text:style-name="T3">一、希望金門醫院能增設青少年門診，處理青少年生理及心理問題。</text:span></text:p>
      <text:p text:style-name="P4"><text:span text:style-name="T3">衛生局:青少年心理的部分在各學校內皆設有輔導室，若不能解決，另有一處</text:span></text:p>
      <text:p text:style-name="P5"><text:span text:style-name="T3">理機制，於衛生局內亦設有心理衛生中心，提供心理諮商門診，今年開</text:span></text:p>
      <text:p text:style-name="P5"><text:span text:style-name="T3">始在各鄉鎮衛生所每個月設有兩次的諮商門診，提供一般民眾服務。</text:span></text:p>
      <text:p text:style-name="P6"><text:span text:style-name="T3">蔡委員依樺：校園內確實有青少年需要尋求專業醫師協助就診，醫院因人力關</text:span></text:p>
      <text:p text:style-name="P8"><text:span text:style-name="T3">係無法獨立設置門診，但一般民眾也可掛這兩個時段的門診，通</text:span></text:p>
      <text:p text:style-name="P8"><text:span text:style-name="T3">常都是預約額滿，若青少年學生遇到預約額滿的狀況，是否有優</text:span></text:p>
      <text:p text:style-name="P8"><text:span text:style-name="T3">先就診的權利或是有配套措施讓學生不用久等。</text:span></text:p>
      <text:p text:style-name="P6"><text:span text:style-name="T3">衛生局：若青少年確實有需求，我們可以優先做相關處理，會後也會和醫院做</text:span></text:p>
      <text:p text:style-name="P9"><text:soft-page-break/><text:span text:style-name="T3">溝通，讓機制建立得更完善。</text:span></text:p>
      <text:p text:style-name="P10"><text:span text:style-name="T3">二、金門電影票昂貴，建請縣政府與廠商協調供學生更多的優惠。</text:span></text:p>
      <text:p text:style-name="P6"><text:span text:style-name="T3">陳委員世保：縣府端可以再多協助，鼓勵團體包場，也許可透過行文方式協調</text:span></text:p>
      <text:p text:style-name="P8"><text:span text:style-name="T3">廠商開放一段優惠時間，協調單位尚需協議。</text:span></text:p>
      <text:p text:style-name="P7"/>
      <text:p text:style-name="P6"><text:span text:style-name="T3">教育處：不僅只是鼓勵學生看電影，更廣的面向來說，如何讓更多民眾願意去</text:span></text:p>
      <text:p text:style-name="P9"><text:span text:style-name="T3">看電影，再去協商廠商看有無議價空間，更能促進電影票價格調整的</text:span></text:p>
      <text:p text:style-name="P9"><text:span text:style-name="T3">彈性增加。</text:span></text:p>
      <text:p text:style-name="P6"><text:span text:style-name="T3">主席：可於主管會議中討論。</text:span></text:p>
      <text:p text:style-name="P1"><text:span text:style-name="T3">柒、業務報告</text:span></text:p>
      <text:list xml:id="list7889442340402118382" text:style-name="WWNum10">
        <text:list-item>
          <text:p text:style-name="P44"><text:span text:style-name="T3">社會處工作報告(詳如會議資料)</text:span></text:p>
        </text:list-item>
      </text:list>
      <text:p text:style-name="P42"><text:span text:style-name="T3">　蔡委員依樺：本縣只有一所托嬰中心，且目前為額滿的狀態，若有需求的家長有</text:span></text:p>
      <text:p text:style-name="P45"><text:span text:style-name="T3">無其他配套？</text:span></text:p>
      <text:p text:style-name="P46"><text:span text:style-name="T3">主席：縣府團隊也極為重視本縣托嬰中心及生育福利，目前在主管會議中亦有持</text:span></text:p>
      <text:p text:style-name="P47"><text:span text:style-name="T3">續討論。</text:span></text:p>
      <text:p text:style-name="P48"><text:span text:style-name="T3">陳委員世保：目前保母訓練計畫積極在辦理當中，希望能在社區活動中心，鼓</text:span><text:soft-page-break/><text:span text:style-name="T3">勵</text:span></text:p>
      <text:p text:style-name="P49"><text:span text:style-name="T3">以小型多機能的方式來經營；小家秝（托嬰中心）也在金城地區開</text:span></text:p>
      <text:p text:style-name="P49"><text:span text:style-name="T3">設了一家，目前整修中，整修完畢後即可營運；在保母證照的部分</text:span></text:p>
      <text:p text:style-name="P49"><text:span text:style-name="T3">，之前常因專業技術證照考取率低，導致較少人投入保母職業，因</text:span></text:p>
      <text:p text:style-name="P49"><text:span text:style-name="T3">此去年本府結合科技大學訓練課程，考取率因而提高，希望能增加</text:span></text:p>
      <text:p text:style-name="P49"><text:span text:style-name="T3">更多保母從業人員，提高托育數量。</text:span></text:p>
      <text:list xml:id="list100625234563120" text:continue-numbering="true" text:style-name="WWNum10">
        <text:list-item>
          <text:p text:style-name="P44"><text:span text:style-name="T3">警察局工作報告(詳如會議資料)</text:span></text:p>
        </text:list-item>
      </text:list>
      <text:p text:style-name="P11"><text:span text:style-name="T3"><text:s text:c="5"/>主席：目前警察局輔導的個案類型多是哪一類？</text:span></text:p>
      <text:p text:style-name="P50"><text:span text:style-name="T3"><text:s text:c="2"/>警察局：都是觸法（竊盜、傷害）為多數，較無重大案件。</text:span></text:p>
      <text:list xml:id="list100624924967698" text:continue-numbering="true" text:style-name="WWNum10">
        <text:list-item>
          <text:p text:style-name="P51"><text:span text:style-name="T3">衛生局工作報告(詳如會議資料)</text:span></text:p>
        </text:list-item>
      </text:list>
      <text:p text:style-name="P52"><text:span text:style-name="T3">主席：戒菸班只有金沙國中辦理嗎？</text:span></text:p>
      <text:p text:style-name="P52"><text:span text:style-name="T3">衛生局：依照學校需求辦理，透過結構式的12堂課程，戒菸班效果多能達到吸</text:span></text:p>
      <text:p text:style-name="P53"><text:span text:style-name="T3">菸減量的效果。</text:span></text:p>
      <text:list xml:id="list100625658034283" text:continue-numbering="true" text:style-name="WWNum10">
        <text:list-item>
          <text:p text:style-name="P54"><text:span text:style-name="T3">教育處工作報告(詳如會議資料) </text:span></text:p>
        </text:list-item>
      </text:list>
      <text:p text:style-name="P12"><text:span text:style-name="T3">主席：針對不喜歡讀書的小孩，有相對應策略嗎?</text:span></text:p>
      <text:p text:style-name="P14"><text:span text:style-name="T3">教育處：教育部目前有相關政策，針對不喜歡讀書的學生，縣內國中皆有開設技　　</text:span></text:p>
      <text:p text:style-name="P15"><text:span text:style-name="T3">藝課程供其選擇。</text:span></text:p>
      <text:list xml:id="list100625948840391" text:continue-numbering="true" text:style-name="WWNum10">
        <text:list-item>
          <text:p text:style-name="P55"><text:span text:style-name="T3">家庭教育中心工作報告(詳如會議資料)：</text:span></text:p>
        </text:list-item>
      </text:list>
      <text:p text:style-name="P16"><text:span text:style-name="T3">主席裁示：洽悉。</text:span></text:p>
      <text:list xml:id="list100624997687943" text:continue-numbering="true" text:style-name="WWNum10">
        <text:list-item>
          <text:p text:style-name="P55"><text:soft-page-break/><text:span text:style-name="T3">文化局工作報告(詳如會議資料)。</text:span></text:p>
        </text:list-item>
      </text:list>
      <text:p text:style-name="P16"><text:span text:style-name="T3">主席裁示：洽悉。</text:span></text:p>
      <text:p text:style-name="P1"><text:span text:style-name="T3">柒、提案討論：</text:span></text:p>
      <text:p text:style-name="P17"><text:span text:style-name="T3">一、有關108年度中央對直轄市、縣(市)政府執行社會福利績效考核-兒少考核指</text:span></text:p>
      <text:p text:style-name="P13"><text:span text:style-name="T3">標請各權責單位配合辦理。</text:span></text:p>
      <text:p text:style-name="P18"><text:span text:style-name="T3">社會處：社福績效考核兩年一次，考核項目有八大項，兒少業務只是其中一個項</text:span></text:p>
      <text:p text:style-name="P19"><text:span text:style-name="T3">目，評分項目眾多，需賴各單位協助將相關資料彙送社會處整合。</text:span></text:p>
      <text:p text:style-name="P18"><text:span text:style-name="T3">衛生局：有關第32頁指標11未成年懷孕服務的處遇計畫權責單位有教育處及衛</text:span></text:p>
      <text:p text:style-name="P19"><text:span text:style-name="T3">生局，是否社會處只要整合衛生及教育單位後再訂定防治的處遇計畫呢?</text:span></text:p>
      <text:p text:style-name="P18"><text:span text:style-name="T3">社會處：社會處也包含在權責單位內，未成年懷孕處遇不光只是衛生局及教育處</text:span></text:p>
      <text:p text:style-name="P19"><text:span text:style-name="T3">的責任，社會處亦須提供服務，之後若有相關資料會再標示清楚。</text:span></text:p>
      <text:p text:style-name="P18"><text:span text:style-name="T3">決議：照案通過。</text:span></text:p>
      <text:p text:style-name="P1"><text:span text:style-name="T3">二、本處訂定未成年懷孕服務處遇流程，提請討論。</text:span></text:p>
      <text:p text:style-name="P21"><text:span text:style-name="T3">陳委員世保：服務流程可在下方標註相關服務電話、專線，讓有需求的民眾能更</text:span></text:p>
      <text:p text:style-name="P29"><text:span text:style-name="T3">快速找到資源，獲得協助。</text:span></text:p>
      <text:p text:style-name="P21"><text:span text:style-name="T3">主席：可在新聞媒體上宣傳，讓更多人知道本縣有此類服務，可再行研議。</text:span></text:p>
      <text:p text:style-name="P30"><text:span text:style-name="T3">衛生局：有關醫療保健的項目中生產給付及醫療補助的部分，衛生局目前並無提</text:span></text:p>
      <text:p text:style-name="P31"><text:span text:style-name="T3">供相關補助，是否是在社會處有提供相關的資源？</text:span></text:p>
      <text:p text:style-name="P30"><text:soft-page-break/><text:span text:style-name="T3">社會處：本處有提供婦女生育補助以及依特殊境遇家庭扶助條例中的醫療補助針</text:span></text:p>
      <text:p text:style-name="P31"><text:span text:style-name="T3">對符合法律規定的民眾予以補助。</text:span></text:p>
      <text:p text:style-name="P21"><text:span text:style-name="T3">主席：生產費用與生產給付有無相同？</text:span></text:p>
      <text:p text:style-name="P21"><text:span text:style-name="T3">社會處：生產費用是指在生產過程中所需支付的費用，生產給付則為婦女的生育補</text:span></text:p>
      <text:p text:style-name="P32"><text:span text:style-name="T3">助。</text:span></text:p>
      <text:p text:style-name="P21"><text:span text:style-name="T3">童委員小珠：現行流程針對後端服務較為著重，但前端通報來源也很重要，服務流</text:span></text:p>
      <text:p text:style-name="P9"><text:span text:style-name="T3">程可再多加服務對象來源，如學校、醫療院所、專線可加入在網絡流</text:span></text:p>
      <text:p text:style-name="P9"><text:span text:style-name="T3">程內；另外，未成年少女未滿16歲，不管是不是合意皆需依法通報，</text:span></text:p>
      <text:p text:style-name="P9"><text:span text:style-name="T3">是否可照社家署清楚切割成未滿16歲，或是滿16歲以上的服務，因</text:span></text:p>
      <text:p text:style-name="P9"><text:span text:style-name="T3">為個案流向也會不一樣。</text:span></text:p>
      <text:p text:style-name="P21"><text:span text:style-name="T3">社會處：我們的流程考量是因為在本縣未成年懷孕的少女，皆先落到兒保的服務範</text:span></text:p>
      <text:p text:style-name="P31"><text:span text:style-name="T3">圍內，包含性侵、性剝削都一樣。</text:span></text:p>
      <text:p text:style-name="P21"><text:span text:style-name="T3">陳委員世保：被接受服務的民眾要知道管道才能進來這個網絡，因此也要多推廣包</text:span></text:p>
      <text:p text:style-name="P9"><text:span text:style-name="T3">含做單張摺頁、上網公告，讓民眾知道。</text:span></text:p>
      <text:p text:style-name="P21"><text:span text:style-name="T3">蔡委員依樺：從受案評估到開案的過程大概需要多久？不開案的標準是什麼？學</text:span></text:p>
      <text:p text:style-name="P29"><text:soft-page-break/><text:span text:style-name="T3">生懷孕但中間選擇終止懷孕，這樣的機制是否還能繼續進行?</text:span></text:p>
      <text:p text:style-name="P21"><text:span text:style-name="T3">社會處：如果上系統通報完畢後，社工其實會很快的和通報窗口進行聯繫，不開案</text:span></text:p>
      <text:p text:style-name="P32"><text:span text:style-name="T3">的標準通常是個案如果經社工評估沒有需求，便不會開案，若其中間選擇</text:span></text:p>
      <text:p text:style-name="P32"><text:span text:style-name="T3">終止懷孕，但是還有其他議題，社工也會介入服務。</text:span></text:p>
      <text:p text:style-name="P21"><text:span text:style-name="T3">決議：請社會處研議指標流程。</text:span></text:p>
      <text:p text:style-name="P1"><text:span text:style-name="T3">捌、臨時動議：</text:span></text:p>
      <text:p text:style-name="P22"><text:span text:style-name="T3">提案一　　　　　　　　　　　　　　　　　　　　　　提案人：學生代表蕭悅</text:span></text:p>
      <text:p text:style-name="P57"><text:span text:style-name="T3">案由：建議公車站可以全面設置跑馬燈螢幕，預告公車到站時間。</text:span></text:p>
      <text:p text:style-name="P57"><text:span text:style-name="T3">決議：請車船處研議可行性。</text:span></text:p>
      <text:p text:style-name="P57"><text:span text:style-name="T3">提案二　　　　　　　　　　　　　　　　　　　　　　提案人：學生代表蕭悅</text:span></text:p>
      <text:p text:style-name="P56"><text:span text:style-name="T3">案由：學校附近的公車站牌，建議在尖峰時段可以增加班次。</text:span></text:p>
      <text:p text:style-name="P56"><text:span text:style-name="T3">決議：請車船處研議可行性。</text:span></text:p>
      <text:p text:style-name="P57"><text:span text:style-name="T3">提案三　　　　　　　　　　　　　　　　　　　　　　提案人：學生代表蕭悅</text:span></text:p>
      <text:p text:style-name="P58"><text:span text:style-name="T3">案由：建議每輛公車都需要提供站名播報，讓搭車民眾及學生更能了解到站位</text:span></text:p>
      <text:p text:style-name="P61"><text:span text:style-name="T3">置。</text:span></text:p>
      <text:p text:style-name="P33"><text:span text:style-name="T3">決議：請車船處研議可行性。</text:span></text:p>
      <text:p text:style-name="P57"><text:span text:style-name="T3">提案四　　　　　　　　　　　　　　　　　　　　　　提案人：學生代表蕭悅</text:span></text:p>
      <text:p text:style-name="P59"><text:span text:style-name="T3">案由：有些公車老舊，建議可以增加清潔或汰換。</text:span></text:p>
      <text:p text:style-name="P33"><text:span text:style-name="T3">決議：請車船處研議可行性。</text:span></text:p>
      <text:p text:style-name="P57"><text:soft-page-break/><text:span text:style-name="T3">提案五　　　　　　　　　　　　　　　　　　　　　　提案人：學生代表蕭悅</text:span></text:p>
      <text:p text:style-name="P60"><text:span text:style-name="T3">案由：K-BIKE設置位置可靠近學校，讓學生更有機會使用(金門高中、城中、金</text:span></text:p>
      <text:p text:style-name="P35"><text:span text:style-name="T3">門高職等位置)。</text:span></text:p>
      <text:p text:style-name="P33"><text:span text:style-name="T3">決議：請觀光處研議可行性。</text:span></text:p>
      <text:p text:style-name="P34"><text:span text:style-name="T3">提案六　　　　　　　　　　　　　　　　　　　　　　提案人：學生代表蕭悅</text:span></text:p>
      <text:p text:style-name="P62"><text:span text:style-name="T3">案由：學校交通路段可以規劃學生安心步道，作為學生上下學的主要通道，例如</text:span></text:p>
      <text:p text:style-name="P63"><text:bookmark text:name="_GoBack"/><text:span text:style-name="T3">金鼎國小便有這樣的規劃，讓學生在行走學校路段時更安全。</text:span></text:p>
      <text:p text:style-name="P33"><text:span text:style-name="T3">決議：請教育處研議可行性。</text:span></text:p>
      <text:p text:style-name="P34"><text:span text:style-name="T3">提案七　　　　　　　　　　　　　　　　　　　　　　提案人：學生代表蕭悅</text:span></text:p>
      <text:p text:style-name="P23"><text:span text:style-name="T3">案由：汽車在經過斑馬線時，很常不禮讓行人。特別是學校周邊，希望能加強宣</text:span></text:p>
      <text:p text:style-name="P37"><text:span text:style-name="T3">導與取締。</text:span></text:p>
      <text:p text:style-name="P24"><text:span text:style-name="T3">決議：請警察局研議可行性。</text:span></text:p>
      <text:p text:style-name="P22"><text:span text:style-name="T3">提案八　　　　　　　　　　　　　　　　　　　　　　提案人：學生代表蕭悅</text:span></text:p>
      <text:p text:style-name="P64"><text:span text:style-name="T3">案由：校園內電腦增設年齡限制過濾色情網站。</text:span></text:p>
      <text:p text:style-name="P24"><text:span text:style-name="T3">決議：請教育處研議可行性。</text:span></text:p>
      <text:p text:style-name="P22"><text:span text:style-name="T3">提案九　　　　　　　　　　　　　　　　　　　　　提案人：學生代表蔡心慈</text:span></text:p>
      <text:p text:style-name="P20"><text:span text:style-name="T3">案由：金門高中校園內可設置多一些照明設備，讓一些晚間留校或住宿學生在校</text:span></text:p>
      <text:p text:style-name="P36"><text:span text:style-name="T3">園內能安全的行走。</text:span></text:p>
      <text:p text:style-name="P20"><text:span text:style-name="T3">決議：請金門高中研議可行性。</text:span></text:p>
      <text:p text:style-name="P22"><text:span text:style-name="T3">提案十　　　　　　　　　　　　　　　　　　　　　提案人：學生代表蔡心慈</text:span></text:p>
      <text:p text:style-name="P20"><text:span text:style-name="T3">案由：東門公園設施老舊，鐵釘外漏/公園面積大，需要再規劃整修，做些運用</text:span></text:p>
      <text:p text:style-name="P36"><text:soft-page-break/><text:span text:style-name="T3">；鳳翔新村籃球場及公園：有些設施之地點有雜草叢生的現象，會減少居</text:span></text:p>
      <text:p text:style-name="P36"><text:span text:style-name="T3">民使用率，一些設施老舊的器材有鬆脫、毀壞現象；同安海濱公園/摩斯</text:span></text:p>
      <text:p text:style-name="P36"><text:span text:style-name="T3">後公園/頂堡公園：設備完善，近期都有人維護，建議：可綠化空地、清</text:span></text:p>
      <text:p text:style-name="P36"><text:span text:style-name="T3">除雜草，或是設置一些烤肉區，來吸引青少年族群使用。</text:span></text:p>
      <text:p text:style-name="P20"><text:span text:style-name="T3">決議：請金城鎮公所、金寧鄉公所、觀光處針對業管公園研議可行性。</text:span></text:p>
      <text:p text:style-name="P22"><text:span text:style-name="T3">提案十一　　　　　　　　　　　　　　　　　　　　提案人：學生代表蔡心慈</text:span></text:p>
      <text:p text:style-name="P25"><text:span text:style-name="T3">案由：建立開放式師生網路交流平台，如設置國小、國中、高中等意見交流平台</text:span></text:p>
      <text:p text:style-name="P38"><text:span text:style-name="T3">網頁，讓大家可以在上面針對教育的政策或意見互相交流。</text:span></text:p>
      <text:p text:style-name="P20"><text:span text:style-name="T3">決議：請教育處研議可行性。</text:span></text:p>
      <text:p text:style-name="P22"><text:span text:style-name="T3">提案十二　　　　　　　　　　　　　　　　　　　　提案人：學生代表蔡心慈</text:span></text:p>
      <text:p text:style-name="P25"><text:span text:style-name="T3">案由：建議寒暑假可以與金大合作，針對青少年多舉辦一些學術性夏令營，或大</text:span></text:p>
      <text:p text:style-name="P38"><text:span text:style-name="T3">學先修課程，也可在金門舉辦相關的青年論壇，增加金門在台灣青少年的</text:span></text:p>
      <text:p text:style-name="P38"><text:span text:style-name="T3">能見度，也促進金台青少年的交流。</text:span></text:p>
      <text:p text:style-name="P25"><text:span text:style-name="T3">決議：請教育處研議可行性。</text:span></text:p>
      <text:p text:style-name="P22"><text:span text:style-name="T3">提案十三　　　　　　　　　　　　　　　　　　　　　　提案人：楊委員清國</text:span></text:p>
      <text:p text:style-name="P25"><text:span text:style-name="T3">案由：增進學生人文素養，需從基層教育做起，如：增加藝文參訪活動、國樂團</text:span></text:p>
      <text:p text:style-name="P38"><text:span text:style-name="T3">巡迴各縣內國中、小演出、全縣寫生比賽。</text:span></text:p>
      <text:p text:style-name="P25"><text:span text:style-name="T3">決議：請教育處、文化局研議可行性。</text:span></text:p>
      <text:p text:style-name="P22"><text:span text:style-name="T3">提案十四　　　　　　　　　　　　　　　　　　　　　　提案人：楊委員清國</text:span></text:p>
      <text:p text:style-name="P26"><text:span text:style-name="T3">案由：加強高風險家庭、脆弱家庭的訪視工作，盡量幫助弱勢家庭。</text:span></text:p>
      <text:p text:style-name="P26"><text:span text:style-name="T3">決議：請社會處研議可行性。</text:span></text:p>
      <text:p text:style-name="P22"><text:soft-page-break/><text:span text:style-name="T3">提案十五　　　　　　　　　　　　　　　　　　　　　　提案人：楊委員清國</text:span></text:p>
      <text:p text:style-name="P26"><text:span text:style-name="T3">案由：加強青少年受菸害、毒害防治，除了戒菸班之外是否能增加心理輔導、醫</text:span></text:p>
      <text:p text:style-name="P39"><text:span text:style-name="T3">藥治療。</text:span></text:p>
      <text:p text:style-name="P26"><text:span text:style-name="T3">決議：請教育處、毒品危害防制中心研議可行性。</text:span></text:p>
      <text:p text:style-name="P22"><text:span text:style-name="T3">提案十六　　　　　　　　　　　　　　　　　　　　　　提案人：楊委員清國</text:span></text:p>
      <text:p text:style-name="P27"><text:span text:style-name="T3">案由：加強中輟生輔導教育，發掘學生的興趣。</text:span></text:p>
      <text:p text:style-name="P27"><text:span text:style-name="T3">決議：請教育處研議可行性。</text:span></text:p>
      <text:p text:style-name="P22"><text:span text:style-name="T3">提案十七　　　　　　　　　　　　　　　　　　　　　　提案人：楊委員清國</text:span></text:p>
      <text:p text:style-name="P28"><text:span text:style-name="T3">案由：加強校園閱讀風氣，從小養成讀書習慣，是否有推展辦法。</text:span></text:p>
      <text:p text:style-name="P28"><text:span text:style-name="T3">決議：請教育處研議可行性。</text:span></text:p>
      <text:p text:style-name="P40"><text:span text:style-name="T3">提案十八　　　　　　　　　　　　　　　　　　　　　　提案人：楊委員清國</text:span></text:p>
      <text:p text:style-name="P28"><text:span text:style-name="T3">宣導：教育課綱是否能融入金門文化，讓金門學子能認識金門、看見金門優勢。</text:span></text:p>
      <text:p text:style-name="P28"><text:span text:style-name="T3">決議：請教育處研議可行性。</text:span></text:p>
      <text:p text:style-name="Standard"><text:span text:style-name="T3">玖、主席結論：（略）</text:span></text:p>
      <text:p text:style-name="P1"><text:span text:style-name="T3">拾、散會:下午5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4pt" style:font-size-asian="14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儀</meta:initial-creator>
    <dc:creator>林奕汝</dc:creator>
    <meta:editing-cycles>61</meta:editing-cycles>
    <meta:print-date>2018-07-11T03:40:00</meta:print-date>
    <meta:creation-date>2018-06-16T12:42:00</meta:creation-date>
    <dc:date>2018-07-11T03:42:00</dc:date>
    <meta:editing-duration>PT16H48M</meta:editing-duration>
    <meta:generator>LibreOffice/5.1.2.2$Windows_x86 LibreOffice_project/d3bf12ecb743fc0d20e0be0c58ca359301eb705f</meta:generator>
    <meta:document-statistic meta:table-count="0" meta:image-count="0" meta:object-count="0" meta:page-count="9" meta:paragraph-count="158" meta:word-count="3413" meta:character-count="3866" meta:non-whitespace-character-count="34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