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margin-left="1.051cm" fo:margin-right="0cm" fo:text-align="justify" style:justify-single-word="false" fo:text-indent="-1.051cm" style:auto-text-indent="false"/>
    </style:style>
    <style:style style:name="P3" style:family="paragraph" style:parent-style-name="Standard" style:list-style-name="WWNum1">
      <style:paragraph-properties fo:margin-left="1.051cm" fo:margin-right="0cm" fo:text-indent="-1.051cm" style:auto-text-indent="false"/>
    </style:style>
    <style:style style:name="P4" style:family="paragraph" style:parent-style-name="Standard">
      <style:paragraph-properties fo:margin-left="1.748cm" fo:margin-right="0cm" fo:text-align="justify" style:justify-single-word="false" fo:text-indent="0cm" style:auto-text-indent="false"/>
    </style:style>
    <style:style style:name="P5" style:family="paragraph" style:parent-style-name="Standard" style:list-style-name="WWNum3">
      <style:paragraph-properties fo:margin-left="2.05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2.05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 style:list-style-name="WWNum4">
      <style:paragraph-properties fo:text-align="justify" style:justify-single-word="false"/>
    </style:style>
    <style:style style:name="P10" style:family="paragraph" style:parent-style-name="List_20_Paragraph" style:list-style-name="WWNum3">
      <style:paragraph-properties fo:text-align="justify" style:justify-single-word="false"/>
    </style:style>
    <style:style style:name="P11" style:family="paragraph" style:parent-style-name="List_20_Paragraph" style:list-style-name="WWNum7">
      <style:paragraph-properties fo:text-align="justify" style:justify-single-word="false"/>
    </style:style>
    <style:style style:name="P12" style:family="paragraph" style:parent-style-name="List_20_Paragraph" style:list-style-name="WWNum3"/>
    <style:style style:name="P13" style:family="paragraph" style:parent-style-name="List_20_Paragraph">
      <style:paragraph-properties fo:margin-left="1.748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898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8pt"/>
    </style:style>
    <style:style style:name="T2" style:family="text">
      <style:text-properties style:font-name="標楷體" fo:font-size="14pt" fo:letter-spacing="0.028cm" fo:font-weight="bold" style:font-name-asian="標楷體1" style:font-size-asian="14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106年度第1次兒童及少年福利促進與權益委員會</text:span><text:span text:style-name="T2">紀錄</text:span></text:p>
      <text:list xml:id="list2247890978855916642" text:style-name="WWNum1">
        <text:list-item>
          <text:p text:style-name="P2"><text:span text:style-name="T3">時間：106年6月22日(星期四)下午2時30分</text:span></text:p>
        </text:list-item>
        <text:list-item>
          <text:p text:style-name="P2"><text:span text:style-name="T3">地點：本府第一會議室</text:span></text:p>
        </text:list-item>
        <text:list-item>
          <text:p text:style-name="P3"><text:span text:style-name="T3">主持人：吳副主任委員成典 <text:s text:c="33"/>記錄：李芳儀</text:span></text:p>
        </text:list-item>
        <text:list-item>
          <text:p text:style-name="P2"><text:span text:style-name="T3">出席人員：詳如簽到表</text:span></text:p>
        </text:list-item>
        <text:list-item>
          <text:p text:style-name="P2"><text:span text:style-name="T3">主持人致詞：（略）</text:span></text:p>
        </text:list-item>
        <text:list-item>
          <text:p text:style-name="P2"><text:span text:style-name="T3">上次會議決議事項執行情形：(略)</text:span></text:p>
        </text:list-item>
      </text:list>
      <text:list xml:id="list1090762734238804889" text:style-name="WWNum4">
        <text:list-item>
          <text:p text:style-name="P9"><text:span text:style-name="T3">提案一:有關本縣各單位辦理兒童及少年居家安全輔導檢核執行情形案。</text:span></text:p>
        </text:list-item>
      </text:list>
      <text:p text:style-name="P13"><text:span text:style-name="T3">主席裁示:洽悉。</text:span></text:p>
      <text:list xml:id="list95528017103184" text:continue-numbering="true" text:style-name="WWNum4">
        <text:list-item>
          <text:p text:style-name="P9"><text:span text:style-name="T3">提案二: 有關本縣各單位辦理少年就業相關輔導政策措施，主題宣導及建教合作機制案。</text:span></text:p>
        </text:list-item>
      </text:list>
      <text:p text:style-name="P4"><text:span text:style-name="T3">洪錦芳委員:就業環境改變，建議可以多增加一些新興產業的課程例如:寵物美容，在課程設計上多一些元素。</text:span></text:p>
      <text:p text:style-name="P4"><text:span text:style-name="T3">主席裁示:請教育處錄案參考。</text:span></text:p>
      <text:p text:style-name="P1"><text:span text:style-name="T3">柒、業務報告(詳如會議資料)</text:span></text:p>
      <text:list xml:id="list998132037111994225" text:style-name="WWNum3">
        <text:list-item>
          <text:p text:style-name="P5"><text:span text:style-name="T3"><text:s text:c="2"/>社會處：報告詳如會議資料(略)</text:span></text:p>
        </text:list-item>
      </text:list>
      <text:p text:style-name="P6"><text:span text:style-name="T3"><text:s text:c="2"/>洪委員錦芳:本會有ATTO視訊家教英語課程，可以提供給有需求的孩子使</text:span></text:p>
      <text:p text:style-name="P6"><text:span text:style-name="T3"><text:s text:c="2"/>用；然，在社工的人力配置上，人力是否完善，經費預算支持相當重要。</text:span></text:p>
      <text:p text:style-name="P6"><text:span text:style-name="T3"><text:s text:c="2"/>主席裁示：洽悉。</text:span></text:p>
      <text:list xml:id="list95528013867543" text:continue-numbering="true" text:style-name="WWNum3">
        <text:list-item>
          <text:p text:style-name="P12"><text:span text:style-name="T3">警察局: 報告詳如會議資料(略)</text:span></text:p>
        </text:list-item>
      </text:list>
      <text:p text:style-name="P14"><text:span text:style-name="T3"><text:s text:c="3"/>洪委員錦芳:青少年犯罪、宣導相關數據，是否可與社會處互相交流，讓</text:span><text:soft-page-break/><text:span text:style-name="T3">各</text:span></text:p>
      <text:p text:style-name="P14"><text:span text:style-name="T3"><text:s text:c="3"/>單位在執行工作上可以更了解少年之情形。</text:span></text:p>
      <text:p text:style-name="P14"><text:span text:style-name="T3"><text:s text:c="3"/>謝委員建國(代理):目前於每次警安會報及少輔會中皆有提供近期少年犯 <text:s/></text:span></text:p>
      <text:p text:style-name="P14"><text:span text:style-name="T3"><text:s text:c="3"/>罪相關數據，如若社會處有需求皆可以提供。</text:span></text:p>
      <text:p text:style-name="P1"><text:span text:style-name="T3"><text:s text:c="11"/>主席裁示：因縣府各類型會議多元，相關資訊已於相關會議中提供，若其</text:span></text:p>
      <text:p text:style-name="P1"><text:span text:style-name="T3"><text:s text:c="11"/>他局處對於相關資訊有需要，可逕洽提供。</text:span></text:p>
      <text:list xml:id="list95528055300350" text:continue-numbering="true" text:style-name="WWNum3">
        <text:list-item>
          <text:p text:style-name="P10"><text:span text:style-name="T3">衛生局: 報告詳如會議資料(略)</text:span></text:p>
        </text:list-item>
      </text:list>
      <text:p text:style-name="P14"><text:span text:style-name="T3"><text:s text:c="3"/>洪委員錦芳:可多些心理衛生諮詢宣導納入資料中。</text:span></text:p>
      <text:p text:style-name="P14"><text:span text:style-name="T3"><text:s text:c="3"/>主席裁示:洽悉。</text:span></text:p>
      <text:list xml:id="list95529221344995" text:continue-numbering="true" text:style-name="WWNum3">
        <text:list-item>
          <text:p text:style-name="P10"><text:span text:style-name="T3">教育處: 報告詳如會議資料(略) </text:span></text:p>
        </text:list-item>
      </text:list>
      <text:p text:style-name="P14"><text:span text:style-name="T3"><text:s text:c="3"/>洪委員錦芳:可以增加愛情教育方面的課程，例如:同婚、恐怖情人，亦可 <text:s text:c="4"/></text:span></text:p>
      <text:p text:style-name="P14"><text:span text:style-name="T3"><text:s text:c="3"/>將課程利用微電影方式呈現，吸引學生的興趣。</text:span></text:p>
      <text:list xml:id="list95529489456688" text:continue-numbering="true" text:style-name="WWNum3">
        <text:list-item>
          <text:p text:style-name="P10"><text:span text:style-name="T3">家庭教育中心: 報告詳如會議資料(略)</text:span></text:p>
        </text:list-item>
      </text:list>
      <text:p text:style-name="P14"><text:span text:style-name="T3"><text:s text:c="3"/>洪委員錦芳:親子共學不只可以父母與孩子，亦可以加入祖父母與孩子共學，</text:span></text:p>
      <text:p text:style-name="P14"><text:span text:style-name="T3"><text:s text:c="3"/>增加多元性。</text:span></text:p>
      <text:list xml:id="list95528507148940" text:continue-numbering="true" text:style-name="WWNum3">
        <text:list-item>
          <text:p text:style-name="P10"><text:span text:style-name="T3">文化局: 報告詳如會議資料(略)</text:span></text:p>
        </text:list-item>
      </text:list>
      <text:p text:style-name="P1"><text:span text:style-name="T3"><text:s text:c="10"/>主席裁示:各局處可以相互支持、協助，一同致力於兒少服務。</text:span></text:p>
      <text:list xml:id="list2059742773185695681" text:style-name="WWNum7">
        <text:list-item>
          <text:p text:style-name="P11"><text:span text:style-name="T3">提案討論:</text:span></text:p>
        </text:list-item>
      </text:list>
      <text:p text:style-name="P8"><text:span text:style-name="T3">提案一:案由:有關本縣各單位於暑期規劃辦理兒童及少年暑期安全維護及適當之</text:span><text:soft-page-break/><text:span text:style-name="T3">休閒、育樂及文化活動辦理，提請討論。</text:span></text:p>
      <text:p text:style-name="P8"><text:span text:style-name="T3">決議:照案通過，請各單位積極規劃辦理，並於7月31日前將活動辦理成果資料提送本府社會處彙整做為參考。</text:span></text:p>
      <text:p text:style-name="P1"><text:span text:style-name="T3">玖、臨時動議：</text:span></text:p>
      <text:p text:style-name="P8"><text:span text:style-name="T3">臨時提案一： <text:s text:c="38"/>提案單位：陳委員雅蘭</text:span></text:p>
      <text:p text:style-name="P8"><text:span text:style-name="T3">案由：是否可將學校的社團活動表演納入海島國際音樂季，讓孩童及少年多些表演的機會。</text:span></text:p>
      <text:p text:style-name="P8"><text:span text:style-name="T3">決議：照案通過，請觀光處安排研擬是否可將學校社團表演納入海島音樂季節目，若今年已安排妥，將此提議納入明年安排節目參考</text:span><text:bookmark text:name="_GoBack"/><text:span text:style-name="T3">。</text:span></text:p>
      <text:p text:style-name="P1"><text:span text:style-name="T3">拾、主席結論：（略）</text:span></text:p>
      <text:p text:style-name="P1"><text:span text:style-name="T3">拾壹、散會:下午4時20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芳儀</meta:initial-creator>
    <dc:creator>許雅涵</dc:creator>
    <meta:editing-cycles>6</meta:editing-cycles>
    <meta:print-date>2017-07-03T05:55:00</meta:print-date>
    <meta:creation-date>2017-06-26T07:34:00</meta:creation-date>
    <dc:date>2017-07-04T01:45:00</dc:date>
    <meta:editing-duration>PT10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4" meta:word-count="1022" meta:character-count="1191" meta:non-whitespace-character-count="1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