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fo:font-size="19pt" style:font-name-asian="標楷體" style:font-size-asian="19pt" style:font-size-complex="19pt"/>
    </style:style>
    <style:style style:name="P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111cm" fo:margin-right="0cm" style:line-height-at-leas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style:line-height-at-least="0cm" fo:text-align="center" style:justify-single-word="false" style:page-number="auto"/>
    </style:style>
    <style:style style:name="P7" style:family="paragraph" style:parent-style-name="Text_20_body">
      <style:paragraph-properties fo:margin-top="0cm" fo:margin-bottom="0cm" loext:contextual-spacing="false" style:line-height-at-least="0cm"/>
    </style:style>
    <style:style style:name="P8" style:family="paragraph" style:parent-style-name="Text_20_body">
      <style:paragraph-properties fo:margin-top="0cm" fo:margin-bottom="0cm" loext:contextual-spacing="false" style:line-height-at-least="0cm"/>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0cm" fo:margin-right="0cm" fo:margin-top="0cm" fo:margin-bottom="0cm" loext:contextual-spacing="false" style:line-height-at-least="0cm" fo:text-indent="0.949cm" style:auto-text-indent="false"/>
    </style:style>
    <style:style style:name="P10" style:family="paragraph" style:parent-style-name="Text_20_body">
      <style:paragraph-properties fo:margin-left="3.81cm" fo:margin-right="0cm" fo:margin-top="0cm" fo:margin-bottom="0cm" loext:contextual-spacing="false" style:line-height-at-least="0cm" fo:text-indent="-0.956cm" style:auto-text-indent="false"/>
    </style:style>
    <style:style style:name="P11" style:family="paragraph" style:parent-style-name="Text_20_body">
      <style:paragraph-properties fo:margin-left="3.81cm" fo:margin-right="0cm" fo:margin-top="0cm" fo:margin-bottom="0cm" loext:contextual-spacing="false" style:line-height-at-least="0cm" fo:text-indent="-0.956cm" style:auto-text-indent="false"/>
      <style:text-properties style:font-name="標楷體" fo:font-size="14pt" style:font-name-asian="標楷體" style:font-size-asian="14pt" style:font-name-complex="標楷體" style:font-size-complex="14pt"/>
    </style:style>
    <style:style style:name="P12" style:family="paragraph" style:parent-style-name="本文縮排_20_3">
      <style:paragraph-properties fo:margin-left="4.128cm" fo:margin-right="0cm" style:line-height-at-least="0cm" fo:text-align="justify" style:justify-single-word="false" fo:text-indent="-1.27cm" style:auto-text-indent="false"/>
    </style:style>
    <style:style style:name="P13" style:family="paragraph" style:parent-style-name="本文縮排_20_3">
      <style:paragraph-properties fo:margin-left="2.681cm" fo:margin-right="0cm" style:line-height-at-least="0cm" fo:text-align="justify" style:justify-single-word="false" fo:text-indent="-1.901cm" style:auto-text-indent="false"/>
    </style:style>
    <style:style style:name="P14" style:family="paragraph" style:parent-style-name="本文縮排_20_3">
      <style:paragraph-properties fo:margin-left="2.679cm" fo:margin-right="0cm" style:line-height-at-least="0cm" fo:text-align="justify" style:justify-single-word="false" fo:text-indent="0.173cm" style:auto-text-indent="false"/>
    </style:style>
    <style:style style:name="P15" style:family="paragraph" style:parent-style-name="本文縮排_20_3">
      <style:paragraph-properties fo:margin-left="1.896cm" fo:margin-right="0cm" style:line-height-at-least="0cm" fo:text-align="justify" style:justify-single-word="false" fo:text-indent="-1.896cm" style:auto-text-indent="false"/>
      <style:text-properties style:font-name="標楷體" fo:font-size="14pt" style:font-size-asian="14pt" style:font-name-complex="標楷體" style:font-size-complex="14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9pt" style:font-name-asian="標楷體" style:font-size-asian="19pt" style:font-size-complex="19pt"/>
    </style:style>
    <style:style style:name="T5" style:family="text">
      <style:text-properties fo:font-size="14pt"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fo:color="#333333"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104年兒童及少年福利促進與權益保障委員會</text:span></text:p>
      <text:p text:style-name="P1"><text:span text:style-name="T1">第1次會議記錄</text:span></text:p>
      <text:p text:style-name="P3"/>
      <text:p text:style-name="P2"><text:span text:style-name="T7">一、開會時間：104年6月24日（星期三）下午15時</text:span></text:p>
      <text:p text:style-name="P4">二、開會地點：本府大禮堂</text:p>
      <text:p text:style-name="P2"><text:span text:style-name="T7">三、主 持 人：盧副主任委員志輝 <text:s text:c="19"/>記錄：楊美蓮</text:span></text:p>
      <text:p text:style-name="P4">四、出（列）席單位人員：（如簽到簿）</text:p>
      <text:p text:style-name="P4">五、主席致詞：（略）</text:p>
      <text:p text:style-name="P2"><text:span text:style-name="T7">六、上次會議決議事項執行情形：(略)</text:span></text:p>
      <text:p text:style-name="P2"><text:span text:style-name="T7"><text:s text:c="4"/>甯委員建議：有關主席指裁示事項之執行情形請相關單位具體回應，</text:span></text:p>
      <text:p text:style-name="P2"><text:span text:style-name="T7"><text:s text:c="4"/>後續請檢討改進。</text:span></text:p>
      <text:p text:style-name="P4"><text:s text:c="4"/></text:p>
      <text:p text:style-name="P5">七、業務報告：（如會議資料）</text:p>
      <text:p text:style-name="P2"><text:span text:style-name="T7">（一）社會處業務報告：</text:span></text:p>
      <text:p text:style-name="P2"><text:span text:style-name="T7"><text:s text:c="6"/>決議：洽悉。</text:span></text:p>
      <text:p text:style-name="P2"><text:span text:style-name="T7"><text:s text:c="12"/>主席指示：</text:span></text:p>
      <text:p text:style-name="P12"><text:span text:style-name="T6">（一）有關本縣申請兒少福利津貼或補助項目之案件審查，應注意申請人是否虛設戶籍問題；若查有虛設戶籍之情形，則不符申請資格要件。</text:span></text:p>
      <text:p text:style-name="P12"><text:span text:style-name="T6">（二）本府委</text:span><text:span text:style-name="T9">託金門縣青少年暨兒童關懷協會辦理金門縣兒童及少年福利服務中心，</text:span><text:span text:style-name="T6">請於下次會議將該</text:span><text:span text:style-name="T9">中心之具體服務績效呈現於</text:span><text:span text:style-name="T5">兒童及少年福利促進與權益保障委員會會議資料中。</text:span></text:p>
      <text:p text:style-name="P7"><text:span text:style-name="T7">（二）教育處業務報告：</text:span></text:p>
      <text:p text:style-name="P7"><text:span text:style-name="T7"><text:s text:c="6"/>決議：洽悉。</text:span></text:p>
      <text:p text:style-name="P9"><text:span text:style-name="T7"><text:s text:c="2"/>衛生局：洽悉。</text:span></text:p>
      <text:p text:style-name="P13"><text:span text:style-name="T6"><text:s text:c="3"/>警察局：洽悉。</text:span></text:p>
      <text:p text:style-name="P14"><text:span text:style-name="T6">主席指示：</text:span></text:p>
      <text:p text:style-name="P10"><text:span text:style-name="T7"><text:s text:c="4"/>有關預防兒童及少年暑期犯罪宣導活動，請警察局於</text:span><text:span text:style-name="T10">社區治安會議加強宣導</text:span><text:span text:style-name="T7">，</text:span><text:span text:style-name="T7">呼籲青少年在暑假期間從事正當活動，不要飆車、</text:span><text:span text:style-name="T7">吸</text:span><text:span text:style-name="T7">毒</text:span><text:span text:style-name="T7">；如有青少年聚集，請社區居民儘速通報警察局加以勸導</text:span><text:span text:style-name="T7">。</text:span><text:span text:style-name="T7"> <text:s text:c="2"/></text:span></text:p>
      <text:p text:style-name="P11"><text:s/></text:p>
      <text:p text:style-name="P8">八、提案討論：無。</text:p>
      <text:p text:style-name="P7"><text:span text:style-name="T7">九、臨時動議：無。 <text:s text:c="10"/></text:span></text:p>
      <text:p text:style-name="P15">十、主席結論：略。</text:p>
      <text:p text:style-name="P2"><text:soft-page-break/><text:span text:style-name="T7">十一、散 <text:s text:c="3"/>會：下午15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1.905cm" fo:margin-right="0cm" fo:line-height="0.882cm" fo:text-indent="-1.901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1_20_字元" style:display-name=" 字元 字元1 字元 字元 字元1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font-size-complex="12p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letter-kerning="true" style:font-size-complex="12pt" fo:hyphenate="false" fo:hyphenation-remain-char-count="2" fo:hyphenation-push-char-count="2"/>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905cm" fo:margin-left="9.5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cm" fo:text-indent="-0.7cm" fo:margin-left="3.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858cm" fo:margin-right="2.16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兒童及少年福利促進委員會104年第1次會議記錄</dc:title>
    <meta:initial-creator>pcadmin</meta:initial-creator>
    <meta:creation-date>2015-08-18T09:02:00</meta:creation-date>
    <dc:creator>黃家宏</dc:creator>
    <dc:date>2018-04-02T14:24:00</dc:date>
    <meta:print-date>2015-07-10T08:08:00</meta:print-date>
    <meta:editing-cycles>3</meta:editing-cycles>
    <meta:document-statistic meta:table-count="0" meta:image-count="0" meta:object-count="0" meta:page-count="2" meta:paragraph-count="28" meta:word-count="504" meta:character-count="598" meta:non-whitespace-character-count="512"/>
    <meta:generator>LibreOffice/5.1.2.2$Windows_x86 LibreOffice_project/d3bf12ecb743fc0d20e0be0c58ca359301eb705f</meta:generator>
  </office:meta>
</office:document-meta>
</file>