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</text:p>
          </table:table-cell>
          <table:table-cell table:style-name="ce49" office:value-type="string" calcext:value-type="string">
            <text:p>中華民國108年第4季( 10月至12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08年第4季( 10月至12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9年 2月24日 18:28:51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>
          <table:table-cell table:style-name="ce2">
            <draw:custom-shape table:end-cell-address="'10720-02-06'.A5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table:end-cell-address="'10720-02-06'.K5" table:end-x="27.54mm" table:end-y="7.09mm" draw:z-index="4" draw:name="編製機關" draw:style-name="gr2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5" table:end-x="27.29mm" table:end-y="7.09mm" draw:z-index="6" draw:name="報表類別" draw:style-name="gr3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5" table:end-x="26.25mm" table:end-y="7.09mm" draw:z-index="11" draw:name="報表類別" draw:style-name="gr4" draw:text-style-name="P2" svg:width="25.7mm" svg:height="7.09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5" table:end-x="38.16mm" table:end-y="7.09mm" draw:z-index="14" draw:name="編製機關" draw:style-name="gr5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5" table:end-x="46.07mm" table:end-y="7.09mm" draw:z-index="16" draw:name="報表類別" draw:style-name="gr6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3">
          <table:table-cell table:style-name="ce2">
            <draw:custom-shape table:end-cell-address="'10720-02-06'.A7" table:end-x="26.23mm" table:end-y="0.55mm" draw:z-index="2" draw:name="報表週期" draw:style-name="gr7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6.11mm" table:end-y="0.55mm" draw:z-index="3" draw:name="報表類別" draw:style-name="gr8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6'.K7" table:end-x="27.54mm" table:end-y="0.55mm" draw:z-index="5" draw:name="表號" draw:style-name="gr9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7" table:end-x="27.29mm" table:end-y="0.55mm" draw:z-index="7" draw:name="報表類別" draw:style-name="gr10" draw:text-style-name="P4" svg:width="56.4mm" svg:height="7.64mm" svg:x="27.51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7" table:end-x="26.25mm" table:end-y="0.55mm" draw:z-index="12" draw:name="報表週期" draw:style-name="gr11" draw:text-style-name="P4" svg:width="25.7mm" svg:height="7.64mm" svg:x="0.55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17.26mm" table:end-y="0.55mm" draw:z-index="13" draw:name="報表類別" draw:style-name="gr12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7" table:end-x="38.16mm" table:end-y="0.55mm" draw:z-index="15" draw:name="表號" draw:style-name="gr13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table:end-cell-address="'10720-02-06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table:end-cell-address="'10720-02-06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3" table:number-rows-spanned="1">
            <text:p>中華民國108年第4季( 10月至12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08年第4季( 10月至12月 )" calcext:value-type="string" table:number-columns-spanned="8" table:number-rows-spanned="1">
            <text:p>中華民國108年第4季( 10月至12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6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6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48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3" table:number-rows-spanned="2">
            <text:p>社政轉介勞政就業媒合服務人次</text:p>
          </table:table-cell>
          <table:covered-table-cell table:style-name="ce16"/>
          <table:covered-table-cell table:style-name="ce66"/>
          <table:table-cell table:style-name="ce86" office:value-type="string" calcext:value-type="string" table:number-columns-spanned="3" table:number-rows-spanned="2">
            <text:p>社政轉介勞政職業訓練人次</text:p>
          </table:table-cell>
          <table:covered-table-cell table:number-columns-repeated="2" table:style-name="ce8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8"/>
          <table:covered-table-cell table:style-name="ce142"/>
          <table:table-cell table:style-name="ce12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48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covered-table-cell table:style-name="ce69"/>
          <table:covered-table-cell table:style-name="ce2"/>
          <table:covered-table-cell table:style-name="ce84"/>
          <table:covered-table-cell table:number-columns-repeated="3" table:style-name="ce87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39"/>
          <table:covered-table-cell table:style-name="ce143"/>
          <table:covered-table-cell table:style-name="ce2"/>
          <table:table-cell table:style-name="ce148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49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29" calcext:value-type="float">
            <text:p>2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0" calcext:value-type="float">
            <text:p>20</text:p>
          </table:table-cell>
          <table:table-cell table:style-name="ce58" office:value-type="float" office:value="486875" calcext:value-type="float" table:number-columns-spanned="2" table:number-rows-spanned="1">
            <text:p>486,87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合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5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29" calcext:value-type="float">
            <text:p>2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79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6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0"/>
          <table:table-cell table:style-name="ce85"/>
          <table:table-cell table:style-name="ce92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49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49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1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68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49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table-cell table:style-name="ce14" office:value-type="string" calcext:value-type="string">
            <text:p>合　　　計</text:p>
          </table:table-cell>
          <table:table-cell table:style-name="ce25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8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4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9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49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49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6'.U26" table:end-x="46.07mm" table:end-y="7.69mm" draw:z-index="0" draw:name="報表類別" draw:style-name="gr18" draw:text-style-name="P7" svg:width="75.94mm" svg:height="7.68mm" svg:x="17.49mm" svg:y="0.01mm">
              <text:p text:style-name="P6"><text:span text:style-name="T1">民國</text:span><text:span text:style-name="T1">109</text:span><text:span text:style-name="T1">年 </text:span><text:span text:style-name="T1">2</text:span><text:span text:style-name="T1">月</text:span><text:span text:style-name="T1">24</text:span><text:span text:style-name="T1">日 </text:span><text:span text:style-name="T1">18:28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49" table:number-columns-repeated="1003"/>
        </table:table-row>
        <table:table-row table:style-name="ro7">
          <table:covered-table-cell table:number-columns-repeated="21" table:style-name="ce17"/>
          <table:table-cell table:style-name="ce149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49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3" table:number-columns-repeated="1011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合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$'10720-02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6" style:display-name="PageStyle_1072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24T18:32:17</dc:date>
    <meta:print-date>2016-03-14T20:26:37</meta:print-date>
    <meta:document-statistic meta:table-count="1" meta:cell-count="194" meta:object-count="19"/>
    <meta:generator>LibreOffice/5.1.2.2$Windows_x86 LibreOffice_project/d3bf12ecb743fc0d20e0be0c58ca359301eb705f</meta:generator>
  </office:meta>
</office:document-meta>
</file>