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5.72cm" fo:margin-right="0cm" fo:line-height="0.847cm" fo:text-align="center" style:justify-single-word="false" fo:text-indent="-5.72cm" style:auto-text-indent="false"/>
    </style:style>
    <style:style style:name="P2" style:family="paragraph" style:parent-style-name="Standard" style:master-page-name="Standard">
      <style:paragraph-properties fo:margin-left="5.72cm" fo:margin-right="0cm" fo:line-height="0.847cm" fo:text-align="center" style:justify-single-word="false" fo:text-indent="-5.72cm" style:auto-text-indent="false" style:page-number="auto"/>
    </style:style>
    <style:style style:name="P3" style:family="paragraph" style:parent-style-name="Standard">
      <style:paragraph-properties fo:margin-left="5.085cm" fo:margin-right="0cm" fo:text-indent="-5.085cm" style:auto-text-indent="false"/>
    </style:style>
    <style:style style:name="P4" style:family="paragraph" style:parent-style-name="Standard" style:list-style-name="WW8Num1">
      <style:paragraph-properties fo:margin-left="5.085cm" fo:margin-right="0cm" fo:line-height="0.847cm" fo:text-indent="-5.085cm" style:auto-text-indent="false"/>
    </style:style>
    <style:style style:name="P5" style:family="paragraph" style:parent-style-name="Standard">
      <style:paragraph-properties fo:margin-left="5.085cm" fo:margin-right="0cm" fo:text-indent="-5.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5.085cm" fo:margin-right="0cm" fo:text-indent="-5.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1">
      <style:paragraph-properties fo:margin-left="5.085cm" fo:margin-right="0cm" fo:line-height="0.847cm" fo:text-indent="-5.085cm" style:auto-text-indent="false">
        <style:tab-stops>
          <style:tab-stop style:position="0.31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list-style-name="WW8Num1">
      <style:paragraph-properties fo:margin-left="5.085cm" fo:margin-right="0cm" fo:text-indent="-5.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1">
      <style:paragraph-properties fo:margin-left="5.085cm" fo:margin-right="0cm" fo:text-indent="-5.085cm" style:auto-text-indent="false"/>
    </style:style>
    <style:style style:name="P10" style:family="paragraph" style:parent-style-name="Standard">
      <style:paragraph-properties fo:margin-left="1.252cm" fo:margin-right="0cm"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3.5cm" fo:margin-right="0cm" fo:text-indent="-1.752cm" style:auto-text-indent="false"/>
    </style:style>
    <style:style style:name="P13" style:family="paragraph" style:parent-style-name="Standard">
      <style:paragraph-properties fo:margin-left="3.496cm" fo:margin-right="0cm" fo:text-indent="0.004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5.08cm" fo:margin-right="0cm" fo:text-indent="-5.08cm" style:auto-text-indent="false"/>
    </style:style>
    <style:style style:name="P15" style:family="paragraph" style:parent-style-name="Standard">
      <style:paragraph-properties fo:margin-left="5.08cm" fo:margin-right="0cm" fo:text-indent="-5.08cm" style:auto-text-indent="false">
        <style:tab-stops>
          <style:tab-stop style:position="0.751cm"/>
        </style:tab-stops>
      </style:paragraph-properties>
    </style:style>
    <style:style style:name="P16" style:family="paragraph" style:parent-style-name="Standard">
      <style:paragraph-properties fo:margin-left="5.08cm" fo:margin-right="0cm" fo:text-indent="-5.08cm" style:auto-text-indent="false">
        <style:tab-stops>
          <style:tab-stop style:position="0.751cm"/>
        </style:tab-stops>
      </style:paragraph-properties>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3.494cm" fo:margin-right="0cm" fo:text-indent="-1.746cm" style:auto-text-indent="false"/>
    </style:style>
    <style:style style:name="P18" style:family="paragraph" style:parent-style-name="Standard">
      <style:paragraph-properties fo:margin-left="3.493cm" fo:margin-right="0cm" fo:text-indent="0.005cm" style:auto-text-indent="false"/>
    </style:style>
    <style:style style:name="P19" style:family="paragraph" style:parent-style-name="Standard">
      <style:paragraph-properties fo:margin-left="3.5cm" fo:margin-right="0cm" fo:text-indent="-1.746cm" style:auto-text-indent="false"/>
    </style:style>
    <style:style style:name="P20" style:family="paragraph" style:parent-style-name="Standard">
      <style:paragraph-properties fo:margin-left="3.496cm" fo:margin-right="0cm" fo:text-indent="-1.752cm" style:auto-text-indent="false"/>
    </style:style>
    <style:style style:name="P21" style:family="paragraph" style:parent-style-name="Standard">
      <style:paragraph-properties fo:margin-left="0.564cm" fo:margin-right="0cm" fo:text-indent="-0.564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4.237cm" fo:margin-right="0cm" fo:text-indent="-4.237cm" style:auto-text-indent="false"/>
    </style:style>
    <style:style style:name="P23" style:family="paragraph" style:parent-style-name="Standard">
      <style:paragraph-properties fo:margin-left="1.582cm" fo:margin-right="0cm" fo:text-indent="-1.582cm" style:auto-text-indent="false"/>
    </style:style>
    <style:style style:name="P24" style:family="paragraph" style:parent-style-name="Standard">
      <style:paragraph-properties fo:margin-left="2.826cm" fo:margin-right="0cm" fo:text-indent="-1.695cm" style:auto-text-indent="false"/>
    </style:style>
    <style:style style:name="P25" style:family="paragraph" style:parent-style-name="Standard">
      <style:paragraph-properties fo:margin-left="2.999cm" fo:margin-right="0cm" fo:orphans="0" fo:widows="0" fo:text-indent="-2.995cm" style:auto-text-indent="false"/>
    </style:style>
    <style:style style:name="P26" style:family="paragraph" style:parent-style-name="Standard">
      <style:paragraph-properties fo:margin-left="2.826cm" fo:margin-right="0cm" fo:text-indent="-2.542cm" style:auto-text-indent="false">
        <style:tab-stops>
          <style:tab-stop style:position="1cm"/>
          <style:tab-stop style:position="1.251cm"/>
          <style:tab-stop style:position="1.501cm"/>
        </style:tab-stops>
      </style:paragraph-properties>
    </style:style>
    <style:style style:name="P27" style:family="paragraph" style:parent-style-name="Standard">
      <style:paragraph-properties fo:margin-left="3.999cm" fo:margin-right="0cm" fo:text-indent="-1.752cm" style:auto-text-indent="false"/>
    </style:style>
    <style:style style:name="P28" style:family="paragraph" style:parent-style-name="Standard">
      <style:paragraph-properties fo:margin-left="3.999cm" fo:margin-right="0cm" fo:text-indent="-1.752cm" style:auto-text-indent="false">
        <style:tab-stops>
          <style:tab-stop style:position="1cm"/>
          <style:tab-stop style:position="1.251cm"/>
          <style:tab-stop style:position="1.501cm"/>
        </style:tab-stops>
      </style:paragraph-properties>
    </style:style>
    <style:style style:name="P29" style:family="paragraph" style:parent-style-name="Standard">
      <style:paragraph-properties fo:margin-left="3.999cm" fo:margin-right="0cm" fo:text-indent="-2.746cm" style:auto-text-indent="false">
        <style:tab-stops>
          <style:tab-stop style:position="1cm"/>
          <style:tab-stop style:position="1.251cm"/>
          <style:tab-stop style:position="1.501cm"/>
        </style:tab-stops>
      </style:paragraph-properties>
    </style:style>
    <style:style style:name="P30" style:family="paragraph" style:parent-style-name="Standard">
      <style:paragraph-properties fo:margin-left="1.249cm" fo:margin-right="0cm" fo:text-indent="0.002cm" style:auto-text-indent="false"/>
    </style:style>
    <style:style style:name="P31" style:family="paragraph" style:parent-style-name="Standard">
      <style:paragraph-properties fo:margin-left="1.131cm" fo:margin-right="0cm" fo:text-indent="-1.131cm" style:auto-text-indent="false"/>
    </style:style>
    <style:style style:name="P32" style:family="paragraph" style:parent-style-name="Footer">
      <style:paragraph-properties fo:margin-left="3.175cm" fo:margin-right="0cm" fo:text-indent="-3.175cm" style:auto-text-indent="false"/>
    </style:style>
    <style:style style:name="P33" style:family="paragraph" style:parent-style-name="Header">
      <style:paragraph-properties fo:margin-left="3.175cm" fo:margin-right="0cm" fo:text-indent="-3.17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fo:font-size="18pt" fo:font-weight="bold" style:font-name-asian="標楷體" style:font-size-asian="18pt" style:font-weight-asian="bold" style:font-size-complex="18pt"/>
    </style:style>
    <style:style style:name="T12" style:family="text">
      <style:text-properties fo:color="#000000" fo:font-size="18pt" fo:font-weight="bold" style:font-name-asian="標楷體" style:font-size-asian="18pt" style:font-weight-asian="bold" style:font-size-complex="18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size-complex="16pt"/>
    </style:style>
    <style:style style:name="T15" style:family="text">
      <style:text-properties fo:color="#000000" fo:font-size="16pt" style:font-name-asian="標楷體" style:font-size-asian="16pt" style:font-name-complex="標楷體" style:font-size-complex="16pt"/>
    </style:style>
    <style:style style:name="T16" style:family="text">
      <style:text-properties fo:color="#000000" fo:font-size="16pt" style:font-name-asian="標楷體" style:font-size-asian="16pt" style:font-name-complex="標楷體" style:font-size-complex="16pt"/>
    </style:style>
    <style:style style:name="T17" style:family="text">
      <style:text-properties fo:font-size="16pt" style:font-size-asian="16pt" style:font-size-complex="16pt"/>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fo:font-size="16pt" style:font-size-asian="16pt" style:font-size-complex="16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s/>金門縣家庭暴力暨性侵害防治委員會</text:span></text:p>
      <text:p text:style-name="P1"><text:span text:style-name="T11">10</text:span><text:span text:style-name="T11">7</text:span><text:span text:style-name="T6">年第1次會議紀錄</text:span></text:p>
      <text:list xml:id="list8242531011657989217" text:style-name="WW8Num1">
        <text:list-item>
          <text:p text:style-name="P4"><text:span text:style-name="T7">時間：</text:span><text:span text:style-name="T13">10</text:span><text:span text:style-name="T13">7</text:span><text:span text:style-name="T15">年</text:span><text:span text:style-name="T13">5</text:span><text:span text:style-name="T15">月</text:span><text:span text:style-name="T15">14</text:span><text:span text:style-name="T15">日</text:span><text:span text:style-name="T15">16</text:span><text:span text:style-name="T15">時</text:span><text:span text:style-name="T15">00分</text:span></text:p>
        </text:list-item>
        <text:list-item>
          <text:p text:style-name="P4"><text:span text:style-name="T7">地點：</text:span><text:span text:style-name="T9">金門縣政府第一會議室</text:span></text:p>
        </text:list-item>
        <text:list-item>
          <text:p text:style-name="P4"><text:span text:style-name="T7">主持人：</text:span><text:span text:style-name="T9">甯參議國平 <text:s text:c="11"/>紀錄：社工師　陳姿妦</text:span></text:p>
        </text:list-item>
        <text:list-item>
          <text:p text:style-name="P4"><text:span text:style-name="T7">出（列）席人員：</text:span><text:span text:style-name="T9">(詳如會議簽到表)</text:span></text:p>
        </text:list-item>
        <text:list-item>
          <text:p text:style-name="P7">主席致詞：</text:p>
        </text:list-item>
      </text:list>
      <text:p text:style-name="P10"><text:span text:style-name="T9">本次會議縣長臨時有重要會議無法出席，由我代為主持。感謝各位委員前來參加此次會議，特別感謝各位委員過去兩年來對本委員會的付出。</text:span></text:p>
      <text:list xml:id="list140803669114624" text:continue-numbering="true" text:style-name="WW8Num1">
        <text:list-item>
          <text:p text:style-name="P8">上次會議主席指（裁）示事項辦理情形</text:p>
        </text:list-item>
      </text:list>
      <text:p text:style-name="P11"><text:span text:style-name="T7"><text:s text:c="2"/>一、案號（一）：</text:span><text:span text:style-name="T9">解除列管</text:span><text:span text:style-name="T7">。</text:span></text:p>
      <text:p text:style-name="P12"><text:span text:style-name="T7">莊主任錦智：</text:span><text:span text:style-name="T9">有關上次會議決議情形，該數據是由輔諮中心這邊統計，因為輔諮中心以往沒有參加此會議，此次特別參加會議進行說明。請各位與會同仁翻到會議資料第10頁，針對該數據說明原因，例如服務個案有49位學生，服務人次高達1,162，是因為個案訪視頻率很高，除了跟個案討論，也會跟個案</text:span><text:soft-page-break/><text:span text:style-name="T9">的老師、輔導老師，甚至是家庭進行訪談，且統計區間為六個月，因此服務次數高達1,162次。</text:span></text:p>
      <text:p text:style-name="P13">在第10頁這邊第二個表格，是針對輔諮中心提供老師針對學生有疑似性平、家暴問題是否需要通報，或者學生是否需要轉介輔導諮商中心進行諮詢，輔諮中心對於各體系之間的互動是比較緊密的，以上說明，謝謝。</text:p>
      <text:p text:style-name="P12"><text:span text:style-name="T7">許委員坋妃：</text:span><text:span text:style-name="T9">教育處轉介諮商輔導，在這裡應該是指家暴跟性侵的個案，最多含括兒保，而不是如第10頁這邊全部都提出來；教育處這邊應該是針對所有金門性別暴力的兒少學生轉到教育處去做輔導，設置輔諮中心只是輔導策略之一，教育處的工作模式是一般班級、認輔老師，最後才到輔諮中心，因此教育處的資料應該是把有轉介到輔諮中心的個案整數呈現，而不是只提輔諮中心做金門縣全部個案的案件。因此建議把家暴、性侵或兒保個案呈現出來。</text:span></text:p>
      <text:p text:style-name="P12"><text:span text:style-name="T7">主席：</text:span><text:span text:style-name="T9">針對委員的建議，把家暴、性侵的服務個案另外列表呈現，就可以更清楚服務提供情形。</text:span></text:p>
      <text:p text:style-name="P12"><text:soft-page-break/><text:span text:style-name="T7">莊主任錦智：</text:span><text:span text:style-name="T9">委員提的意見非常好，這的確是針對輔諮中心所有服務個案來呈現，我們以後會重新調整把家暴、性侵跟兒保個案服務狀況單獨呈現。</text:span></text:p>
      <text:p text:style-name="P12"><text:span text:style-name="T7">許委員坋妃：</text:span><text:span text:style-name="T9">保護服務的社福考核教育處是受評單位，因此基本數據還是要呈現清楚。</text:span></text:p>
      <text:p text:style-name="P12"><text:span text:style-name="T7">主席：</text:span><text:span text:style-name="T9">服務的人次彰顯輔諮中心服務的認真，爾後會議資料採用許委員的建議單獨列表。針對此案同意解除列管。</text:span></text:p>
      <text:p text:style-name="P12"><text:span text:style-name="T7">王委員漢志：</text:span><text:span text:style-name="T9">輔諮中心服務一個個案（單人次</text:span><text:span text:style-name="T9">）</text:span><text:span text:style-name="T9">大概需要花多少時間？</text:span></text:p>
      <text:p text:style-name="P12"><text:span text:style-name="T7">莊主任錦智：</text:span><text:span text:style-name="T9">我們中心有4個專輔人員，服務個案基本上以到校服務為主，一般來講會配合學生上課時間，通常一次的話針對孩子通常是一節課，有時候會在事前或事後跟輔導室人員針對學生狀況進行商討，有需要的話也會約家長商談，這是我們服務提供的情形。</text:span></text:p>
      <text:p text:style-name="P12"><text:span text:style-name="T7"><text:s/>陳委員世保：</text:span><text:span text:style-name="T9">我想我們應該澄清一點，這是性別跟家庭暴力會議，單獨把數據抽出來，這個數據就會減少，因為林林總總的個案類型，例如人際困擾、師生關</text:span><text:soft-page-break/><text:span text:style-name="T9">係，不是我們這個主題，以第11頁的資料來看，就可以看出性侵害案件有3件、目睹家暴有5件，按照這樣來講，未來數據單獨呈現就可以看出服務的情形。</text:span></text:p>
      <text:p text:style-name="P12"><text:span text:style-name="T7">莊主任錦智：</text:span><text:span text:style-name="T9">謝謝處長，這個表格最大的問題就是沒有把家暴跟性侵害的個案輔導情形抽離出來，因為以前都是這樣處理的就沒有特別作處理，從下一次開始我們就會把輔諮中心跟教育處針對家暴性侵的個案輔導部分，重新整理成新的表格，以上報告。</text:span></text:p>
      <text:p text:style-name="P12"><text:span text:style-name="T7">主席：</text:span><text:span text:style-name="T9">我們主要是家暴及性侵害的個案，以後單獨列表呈現會看得比較清楚。</text:span></text:p>
      <text:list xml:id="list140805169215685" text:continue-numbering="true" text:style-name="WW8Num1">
        <text:list-item>
          <text:p text:style-name="P9"><text:span text:style-name="T7">各組工作報告：</text:span></text:p>
        </text:list-item>
      </text:list>
      <text:p text:style-name="P15"><text:span text:style-name="T9"><text:s text:c="2"/>一、各組工作報告（詳如會議資料）。</text:span></text:p>
      <text:p text:style-name="P16"><text:s text:c="2"/>二、審查意見：</text:p>
      <text:p text:style-name="P14"><text:span text:style-name="T9"><text:s text:c="2"/></text:span><text:span text:style-name="T7">(一)綜合規劃組、保護扶助組工作報告：</text:span><text:span text:style-name="T9">（詳如會議資料）</text:span></text:p>
      <text:p text:style-name="P17"><text:span text:style-name="T7">主席：</text:span><text:span text:style-name="T9">家庭暴力暨性侵害防治的同仁是我們的重案組，家暴中心受理案件責任非常重大，工作上也非常需要技巧，工作同仁辛苦了。</text:span></text:p>
      <text:p text:style-name="P17"><text:soft-page-break/><text:span text:style-name="T7">許委員坋妃：</text:span><text:span text:style-name="T9">這邊有幾個問題要請教，第一個是性侵害的年齡12歲到18歲的比例比較高，不曉得這個範圍是中央的標準，還是我們可以改成12歲到15歲國中階段，15歲到18歲高中階段，看哪個階段的人口比較多，我們就呼應對照去國中、高中進行性侵害防治宣導以達成效</text:span><text:span text:style-name="T4">。</text:span></text:p>
      <text:p text:style-name="P18"><text:span text:style-name="T4">第二個是要恭喜金門，在處長跟各位長官的帶領之下，我們今年有四個社區得到衛福部的補助，在臺灣各縣市的比例算是高的，我們的忠孝社區也入圍分區競賽，可以代表金門去參加，如果成績好的話會到全國進行比賽，這是金門非常大的榮耀，所以我們委員會要謝謝金門的工作夥伴，謝謝處長、科長跟社工師。</text:span></text:p>
      <text:p text:style-name="P18"><text:span text:style-name="T4">第三個建議是未來的工作重點應該要再思考到強化社會安全網，裡面的策略二要設立統一派案的窗口，尤其是會有初篩，也會納入高風險的個案，那如果是脆弱家庭就會到家庭中心去，這是下半年我們因應中央的社會安全網全面實施，最大的改變，也是</text:span><text:soft-page-break/><text:span text:style-name="T4">下半年重要的工作重點，因此建議納入，可以顯現我們充分的在進行準備。</text:span></text:p>
      <text:p text:style-name="P19"><text:span text:style-name="T7">主席：</text:span><text:span text:style-name="T9">以上是我們許委員的建議，請社會處回應一下。</text:span></text:p>
      <text:p text:style-name="P19"><text:span text:style-name="T7">李科長品萱：</text:span><text:span text:style-name="T9">有關這個數據的部分我們這邊個案量的話，相較於臺灣比較少，所以我們可以再區分12歲到15歲，15歲到18歲，遵照許委員的建議我們下次進行改善。</text:span></text:p>
      <text:p text:style-name="P19"><text:span text:style-name="T7">主席：</text:span><text:span text:style-name="T9">那下次遵照這樣的分類，讓我們可以知道是在哪一個就學階段會比較容易有這樣的事情發生。還有剛才委員有提到我們有輔導社區像忠孝、青岐，中央對我們也很照顧，所以妳們也可以針對剛才委員所提到的部分，在進行宣導的時候可以針對較容易發生的社區進行宣導，就會議資料裡面看起來容易發生的地區蠻符合人口比例，將來在輔導宣導上就要特別注意。剛才委員提到的下半年工作重點要再補充一下。</text:span></text:p>
      <text:p text:style-name="P19"><text:span text:style-name="T7">劉委員湘金：</text:span><text:span text:style-name="T9">我這邊想反應的會延續上一個會議（金門縣性騷擾防治委員會107年度第1次會議</text:span><text:span text:style-name="T9">）</text:span><text:span text:style-name="T9">的議題，在上一個會議中提到教育處爾後輔諮中心會整合高</text:span><text:soft-page-break/><text:span text:style-name="T9">中、職的三級輔導，剛才許委員所提及的高中、職三級輔導的孩子，就會由輔諮中心呈現資料，在一、二級的部分就會分開通報到教育部，縣政府就沒有資料，那想請教許委員，是否下次會議我們就要把資料高中、職部分的輔導資料跟輔導成效提供給教育處，這樣資料才會比較完整？</text:span></text:p>
      <text:p text:style-name="P19"><text:span text:style-name="T7">許委員坋妃：</text:span><text:span text:style-name="T9">我們的分工裡面，教育處不等於輔諮中心，輔諮中心只是一個學生輔導部分，我們對應的窗口應該是教育處，教育處應該有一個承辦人，就把資料給教育處承辦人，她彙整所有金門各級學校有家暴、性侵害的個案輔導情形，跟三級的輔導內容，所以是教育處要提報內容，輔諮中心的資料也是提供給教育處，由教育處的窗口統一彙整後提供給社會處。</text:span></text:p>
      <text:p text:style-name="P19"><text:span text:style-name="T7">莊主任錦智：</text:span><text:span text:style-name="T9">今年國教署開發了一個全國輔導成效填報系統，過去這個系統只有在高中、職運作，現在要把這個系統包括國中、小要一起納入。許委員所說的沒錯，以後在呈報會議資料的時候，是由教育處王雅小姐彙整，如果合併順利可以一起把高中、職跟</text:span><text:soft-page-break/><text:span text:style-name="T9">國中、小一起整併，但如果還沒推行的話，只能維持現狀。</text:span></text:p>
      <text:p text:style-name="P19"><text:span text:style-name="T7">主席：</text:span><text:span text:style-name="T9">那就配合中央政策，到時候依中央政策教育處再召集相關單位開一個協調會，劉委員非常關心這件事情，提出來預先準備。</text:span></text:p>
      <text:p text:style-name="P14"><text:span text:style-name="T9"><text:s text:c="4"/></text:span><text:span text:style-name="T7">(二) 教育輔導組工作報告：</text:span><text:span text:style-name="T9">（詳如會議資料）</text:span></text:p>
      <text:p text:style-name="P14"><text:span text:style-name="T9"><text:s text:c="4"/></text:span><text:span text:style-name="T7">(三) 防治服務組工作報告：</text:span><text:span text:style-name="T9">（詳如會議資料）。</text:span></text:p>
      <text:p text:style-name="P3"><text:span text:style-name="T7"><text:s text:c="4"/>(四) 醫療服務組工作報告：</text:span><text:span text:style-name="T9">（詳如會議資料）。 </text:span></text:p>
      <text:p text:style-name="P20"><text:span text:style-name="T7">主席：</text:span><text:span text:style-name="T9">各位委員針對衛生局報告有沒有指導意見？</text:span></text:p>
      <text:p text:style-name="P20"><text:span text:style-name="T7">許委員坋妃：</text:span><text:span text:style-name="T9">第20頁的第貳大項，醫療院所的家暴通報30件，親密關係暴力18件，這18件是否包含在30件裡面？如果是的話是否寫說含親密關係案件，這個統計數字要再確認一下。</text:span></text:p>
      <text:p text:style-name="P20"><text:span text:style-name="T7"><text:s text:c="6"/></text:span><text:span text:style-name="T9">另外醫療院所通報性侵害案件數是幾件？這邊是寫驗傷採證5件，通報件數為幾件？</text:span></text:p>
      <text:p text:style-name="P20"><text:span text:style-name="T7">楊約用人員少槐：</text:span><text:span text:style-name="T9">通報親密關係暴力件數是含在家暴通報件數裡面，我們下次會寫清楚。另外原則上本縣醫療機構執行驗傷採證會進行通報，所以通報件數就是5件。</text:span></text:p>
      <text:p text:style-name="P20"><text:soft-page-break/><text:span text:style-name="T7">主席：</text:span><text:span text:style-name="T9">如果各委員對業務單位的報告沒有其他提問的話，我們感謝各單位的業務提報，進行到下一個議程。</text:span></text:p>
      <text:p text:style-name="P21"><text:s text:c="3"/></text:p>
      <text:p text:style-name="P22"><text:span text:style-name="T2">捌、提案討論：</text:span></text:p>
      <text:p text:style-name="P23"><text:span text:style-name="T2"><text:s text:c="4"/>第一案 <text:s text:c="20"/>提案單位：</text:span><text:span text:style-name="T4">金門縣政府社會處</text:span></text:p>
      <text:p text:style-name="P24"><text:span text:style-name="T2">案由：</text:span><text:span text:style-name="T4">本（107</text:span><text:span text:style-name="T4">）</text:span><text:span text:style-name="T4">年適逢家庭暴力防治法立法20週年，為進行家庭暴力防治、兒少保護防治宣導，需綜整各單位活動辦理情形，請惠予填報107年度活動期程規劃表（如附件</text:span><text:span text:style-name="T4">）</text:span><text:span text:style-name="T3">。</text:span></text:p>
      <text:p text:style-name="P24"><text:span text:style-name="T2">說明：</text:span><text:span text:style-name="T4">為彰顯本縣對家庭暴力防治的重視，擬透過縣內預計辦理的各項重要活動，結合辦理家庭暴力防治及兒少保護防治宣導，以期達到宣導最佳效益。</text:span></text:p>
      <text:p text:style-name="P25"><text:span text:style-name="T2">　 <text:s/>辦法：</text:span><text:span text:style-name="T4">本處將提供活動期程規劃表予各單位填寫，活動期程規劃表(不包含常態性之社區宣導)之各項內容請具體描述，並以量化數據預估各項活動之預期效益，包括確切舉辦之活動時間、地點與詳細內容，於107年6月4日前寄至本府承辦人莊蕙瑄（318823分機62586</text:span><text:span text:style-name="T4">）</text:span><text:a xlink:type="simple" xlink:href="mailto:電子郵件信箱wcat0129@mail.kinmen.gov.tw" text:style-name="Internet_20_link" text:visited-style-name="Visited_20_Internet_20_Link"><text:span text:style-name="Internet_20_link"><text:span text:style-name="T19">電子郵件信箱</text:span></text:span></text:a><text:soft-page-break/><text:a xlink:type="simple" xlink:href="mailto:電子郵件信箱wcat0129@mail.kinmen.gov.tw" text:style-name="Internet_20_link" text:visited-style-name="Visited_20_Internet_20_Link"><text:span text:style-name="Internet_20_link"><text:span text:style-name="T20">wcat0129@mail.kinmen.gov.tw</text:span></text:span></text:a><text:span text:style-name="T17">。</text:span></text:p>
      <text:p text:style-name="P26"><text:span text:style-name="T7"><text:s text:c="3"/>審查意見：</text:span></text:p>
      <text:p text:style-name="P28"><text:span text:style-name="T7">主席：</text:span><text:span text:style-name="T9">需要哪幾個單位提報？</text:span></text:p>
      <text:p text:style-name="P27"><text:span text:style-name="T7">陳社工師姿妦：</text:span><text:span text:style-name="T9">會請在場的業務單位包含金門縣政府教育處、金門縣衛生局跟金門縣警察局提報。</text:span></text:p>
      <text:p text:style-name="P28"><text:span text:style-name="T7">主席：</text:span><text:span text:style-name="T9">各位委員有沒有認為哪個單位要加入？各位委員對這個提案有沒有什麼意見？如果沒有的話我們就函送相關單位在6月4日前提報，回去之後趕快行文讓各單位可以提早準備，提送相關資料。</text:span></text:p>
      <text:p text:style-name="P29"><text:span text:style-name="T7">決議：</text:span><text:span text:style-name="T9">本案通過。</text:span></text:p>
      <text:p text:style-name="P5"/>
      <text:p text:style-name="P5"/>
      <text:p text:style-name="P3"><text:span text:style-name="T7">玖、臨時動議：</text:span><text:span text:style-name="T9">無。</text:span></text:p>
      <text:p text:style-name="P3"><text:span text:style-name="T7">拾、主席結論：</text:span><text:span text:style-name="T9"> </text:span></text:p>
      <text:p text:style-name="P30"><text:span text:style-name="T9">感謝各位委員，尤其從臺灣前來參加這次的家暴暨性侵委員會，也是兩年來的最後一次會議，新聘的委員大概從六月分開始又要重新任聘，感謝所有委員兩年來的付出，謝謝各位，今天開會到此。</text:span></text:p>
      <text:p text:style-name="P31"><text:span text:style-name="T7">拾壹、散會：</text:span><text:span text:style-name="T9">17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line-height="0.811cm" fo:text-align="justify" style:justify-single-word="false" fo:orphans="2" fo:widows="2" fo:text-indent="-1.5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line-height="100%" fo:text-align="start" style:justify-single-word="false" fo:orphans="0" fo:widows="0"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5.4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9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83cm" fo:text-indent="-1.27cm" fo:margin-left="2.98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829cm" fo:text-indent="-1.27cm" fo:margin-left="3.8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2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75cm" fo:margin-right="0cm" fo:text-indent="-3.175cm" style:auto-text-indent="false"/>
    </style:style>
    <style:style style:name="MP2" style:family="paragraph" style:parent-style-name="Footer">
      <style:paragraph-properties fo:margin-left="3.175cm" fo:margin-right="0cm" fo:text-indent="-3.17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9"><draw:text-box fo:min-height="0.058cm" fo:min-width="0cm"><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e01pc</meta:initial-creator>
    <meta:creation-date>2018-05-16T12:45:00</meta:creation-date>
    <dc:creator>黃家宏</dc:creator>
    <dc:date>2019-05-10T16:28:00</dc:date>
    <meta:print-date>2015-07-06T09:34:00</meta:print-date>
    <meta:editing-cycles>58</meta:editing-cycles>
    <meta:editing-duration>PT5H49M</meta:editing-duration>
    <meta:document-statistic meta:table-count="0" meta:image-count="0" meta:object-count="0" meta:page-count="10" meta:paragraph-count="61" meta:word-count="3516" meta:character-count="3678" meta:non-whitespace-character-count="3598"/>
    <meta:generator>LibreOffice/5.1.2.2$Windows_x86 LibreOffice_project/d3bf12ecb743fc0d20e0be0c58ca359301eb705f</meta:generator>
  </office:meta>
</office:document-meta>
</file>