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6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99mm" fo:min-width="82.2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1.2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64mm" fo:padding-top="1.3mm" fo:padding-bottom="1.3mm" fo:padding-left="1mm" fo:padding-right="1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5.23mm" fo:min-width="279.1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5.23mm" fo:min-width="27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6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3mm" fo:min-width="71.71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7.13mm" fo:min-width="75.68mm" fo:padding-top="0mm" fo:padding-bottom="0mm" fo:padding-left="0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3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3mm" fo:min-width="72.9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3mm" fo:min-width="77.46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3mm" fo:min-width="74.3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20" table:default-cell-style-name="ce40"/>
        <table:table-column table:style-name="co1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19" table:default-cell-style-name="ce40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20" table:default-cell-style-name="ce40"/>
        <table:table-column table:style-name="co3" table:number-columns-repeated="95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</text:p>
          </table:table-cell>
          <table:table-cell table:style-name="ce43" office:value-type="string" calcext:value-type="string">
            <text:p>中華民國108年第4季( 10月至12月 )</text:p>
          </table:table-cell>
          <table:table-cell table:style-name="ce43" table:number-columns-repeated="17"/>
          <table:table-cell table:style-name="ce54" table:number-columns-repeated="3"/>
          <table:table-cell table:style-name="ce1"/>
          <table:table-cell table:style-name="ce43" table:number-columns-repeated="19"/>
          <table:table-cell table:style-name="ce54" table:number-columns-repeated="3"/>
          <table:table-cell table:style-name="ce1"/>
          <table:table-cell table:style-name="ce43" table:number-columns-repeated="973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1)</text:p>
          </table:table-cell>
          <table:table-cell table:style-name="ce43" office:value-type="string" calcext:value-type="string">
            <text:p>中華民國108年第4季( 10月至12月 )</text:p>
          </table:table-cell>
          <table:table-cell table:style-name="ce43" table:number-columns-repeated="17"/>
          <table:table-cell table:style-name="ce54" table:number-columns-repeated="3"/>
          <table:table-cell table:style-name="ce1"/>
          <table:table-cell table:style-name="ce43" table:number-columns-repeated="19"/>
          <table:table-cell table:style-name="ce54" table:number-columns-repeated="3"/>
          <table:table-cell table:style-name="ce1"/>
          <table:table-cell table:style-name="ce43" table:number-columns-repeated="97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手冊者及死亡者年齡分析(報表一)(續2)</text:p>
          </table:table-cell>
          <table:table-cell table:style-name="ce43" office:value-type="string" calcext:value-type="string">
            <text:p>中華民國108年第4季( 10月至12月 )</text:p>
          </table:table-cell>
          <table:table-cell table:style-name="ce43" table:number-columns-repeated="17"/>
          <table:table-cell table:style-name="ce54" table:number-columns-repeated="3"/>
          <table:table-cell table:style-name="ce1"/>
          <table:table-cell table:style-name="ce43" table:number-columns-repeated="19"/>
          <table:table-cell table:style-name="ce54" table:number-columns-repeated="3"/>
          <table:table-cell table:style-name="ce1"/>
          <table:table-cell table:style-name="ce43" table:number-columns-repeated="973"/>
        </table:table-row>
        <table:table-row table:style-name="ro3">
          <table:table-cell table:style-name="ce2" table:number-columns-spanned="4" table:number-rows-spanned="1">
            <draw:custom-shape table:end-cell-address="'1836-01-07'.B5" table:end-x="17.25mm" table:end-y="0.79mm" draw:z-index="0" draw:name="報表類別" draw:style-name="gr1" draw:text-style-name="P2" svg:width="24.9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2"/>
          <table:table-cell table:style-name="ce44" office:value-type="string" calcext:value-type="string" table:number-columns-spanned="13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 table:style-name="ce44"/>
          <table:table-cell table:style-name="ce37">
            <draw:custom-shape table:end-cell-address="'1836-01-07'.U5" table:end-x="5.84mm" table:end-y="0.79mm" draw:z-index="3" draw:name="編製機關" draw:style-name="gr2" draw:text-style-name="P2" svg:width="19.87mm" svg:height="6.62mm" svg:x="0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X5" table:end-x="14.56mm" table:end-y="0.79mm" draw:z-index="5" draw:name="報表類別" draw:style-name="gr3" draw:text-style-name="P4" svg:width="52.38mm" svg:height="6.62mm" svg:x="5.83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Z5" table:end-x="18.56mm" table:end-y="0.79mm" draw:z-index="10" draw:name="報表類別" draw:style-name="gr4" draw:text-style-name="P2" svg:width="24.64mm" svg:height="6.62mm" svg:x="1.6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4"/>
          <table:table-cell table:style-name="ce37">
            <draw:custom-shape table:end-cell-address="'1836-01-07'.AR5" table:end-x="7.17mm" table:end-y="0.79mm" draw:z-index="13" draw:name="編製機關" draw:style-name="gr5" draw:text-style-name="P2" svg:width="20.4mm" svg:height="6.62mm" svg:x="2.1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V5" table:end-x="1.6mm" table:end-y="0.79mm" draw:z-index="15" draw:name="報表類別" draw:style-name="gr6" draw:text-style-name="P4" svg:width="55.83mm" svg:height="6.62mm" svg:x="7.16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2" table:number-columns-spanned="4" table:number-rows-spanned="1">
            <draw:custom-shape table:end-cell-address="'1836-01-07'.AW5" table:end-x="17.25mm" table:end-y="0.79mm" draw:z-index="20" draw:name="報表類別" draw:style-name="gr1" draw:text-style-name="P2" svg:width="24.9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7" table:number-columns-repeated="14"/>
          <table:table-cell table:style-name="ce37">
            <draw:custom-shape table:end-cell-address="'1836-01-07'.BP5" table:end-x="3.72mm" table:end-y="0.79mm" draw:z-index="23" draw:name="編製機關" draw:style-name="gr7" draw:text-style-name="P2" svg:width="19.86mm" svg:height="6.62mm" svg:x="12.97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S5" table:end-x="14.05mm" table:end-y="0.79mm" draw:z-index="25" draw:name="報表類別" draw:style-name="gr8" draw:text-style-name="P4" svg:width="53.99mm" svg:height="6.62mm" svg:x="3.71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0"/>
          <table:table-cell table:style-name="ce14" table:number-columns-repeated="953"/>
        </table:table-row>
        <table:table-row table:style-name="ro3">
          <table:table-cell table:style-name="ce2" table:number-columns-spanned="4" table:number-rows-spanned="1">
            <draw:custom-shape table:end-cell-address="'1836-01-07'.B6" table:end-x="17.25mm" table:end-y="0.79mm" draw:z-index="1" draw:name="報表週期" draw:style-name="gr9" draw:text-style-name="P4" svg:width="24.92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F6" table:end-x="13.51mm" table:end-y="0.55mm" draw:z-index="2" draw:name="報表類別" draw:style-name="gr10" draw:text-style-name="P4" svg:width="83.37mm" svg:height="6.11mm" svg:x="17.7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/>
          <table:covered-table-cell table:number-columns-repeated="13" table:style-name="ce44"/>
          <table:table-cell table:style-name="ce37">
            <draw:custom-shape table:end-cell-address="'1836-01-07'.U6" table:end-x="5.84mm" table:end-y="0.79mm" draw:z-index="4" draw:name="表號" draw:style-name="gr11" draw:text-style-name="P2" svg:width="19.87mm" svg:height="6.35mm" svg:x="0.53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X6" table:end-x="14.56mm" table:end-y="0.79mm" draw:z-index="6" draw:name="報表類別" draw:style-name="gr12" draw:text-style-name="P4" svg:width="52.38mm" svg:height="6.35mm" svg:x="5.83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2" table:number-columns-spanned="4" table:number-rows-spanned="1">
            <draw:custom-shape table:end-cell-address="'1836-01-07'.Z6" table:end-x="18.56mm" table:end-y="0.79mm" draw:z-index="11" draw:name="報表週期" draw:style-name="gr13" draw:text-style-name="P4" svg:width="24.64mm" svg:height="6.35mm" svg:x="1.6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Q6" table:end-x="11.14mm" table:end-y="0.79mm" draw:z-index="12" draw:name="報表類別" draw:style-name="gr14" draw:text-style-name="P4" svg:width="280.23mm" svg:height="6.35mm" svg:x="20.6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table:end-cell-address="'1836-01-07'.AR6" table:end-x="7.17mm" table:end-y="0.79mm" draw:z-index="14" draw:name="表號" draw:style-name="gr15" draw:text-style-name="P2" svg:width="20.4mm" svg:height="6.35mm" svg:x="2.11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836-01-07'.AV6" table:end-x="1.6mm" table:end-y="0.79mm" draw:z-index="16" draw:name="報表類別" draw:style-name="gr16" draw:text-style-name="P4" svg:width="55.83mm" svg:height="6.35mm" svg:x="7.16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2" table:number-columns-spanned="4" table:number-rows-spanned="1">
            <draw:custom-shape table:end-cell-address="'1836-01-07'.AW6" table:end-x="17.25mm" table:end-y="0.79mm" draw:z-index="21" draw:name="報表週期" draw:style-name="gr9" draw:text-style-name="P4" svg:width="24.92mm" svg:height="6.3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N6" table:end-x="12.98mm" table:end-y="0.79mm" draw:z-index="22" draw:name="報表類別" draw:style-name="gr17" draw:text-style-name="P4" svg:width="272.01mm" svg:height="6.35mm" svg:x="17.72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table:end-cell-address="'1836-01-07'.BP6" table:end-x="3.72mm" table:end-y="0.79mm" draw:z-index="24" draw:name="表號" draw:style-name="gr18" draw:text-style-name="P2" svg:width="19.86mm" svg:height="6.35mm" svg:x="12.9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36-01-07'.BS6" table:end-x="14.05mm" table:end-y="0.79mm" draw:z-index="26" draw:name="報表類別" draw:style-name="gr19" draw:text-style-name="P4" svg:width="53.99mm" svg:height="6.35mm" svg:x="3.71mm" svg:y="0.79m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51"/>
          <table:table-cell table:style-name="ce14" table:number-columns-repeated="953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4" table:number-rows-spanned="1">
            <text:p>金門縣註銷領有身心障礙證明手冊者及死亡者年齡分析(報表一)</text:p>
          </table:table-cell>
          <table:covered-table-cell table:style-name="ce15">
            <draw:line table:end-cell-address="'1836-01-07'.T6" table:end-x="0.55mm" table:end-y="0.79mm" draw:z-index="7" draw:name="Line 37" draw:style-name="gr20" draw:text-style-name="P5" svg:x1="16.95mm" svg:y1="0.79mm" svg:x2="291.85mm" svg:y2="0.79mm">
              <text:p/>
            </draw:line>
          </table:covered-table-cell>
          <table:covered-table-cell table:number-columns-repeated="16" table:style-name="ce15"/>
          <table:covered-table-cell table:style-name="ce15">
            <draw:custom-shape table:end-cell-address="'1836-01-07'.X7" table:end-x="6.9mm" table:end-y="6.88mm" draw:z-index="8" draw:name="報表類別" draw:style-name="gr21" draw:text-style-name="P7" svg:width="71.71mm" svg:height="7.13mm" svg:x="7.95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2]" office:value-type="string" office:string-value="金門縣註銷領有身心障礙證明手冊者及死亡者年齡分析(報表一)(續1)" calcext:value-type="string" table:number-columns-spanned="23" table:number-rows-spanned="1">
            <text:p>金門縣註銷領有身心障礙證明手冊者及死亡者年齡分析(報表一)(續1)</text:p>
          </table:table-cell>
          <table:covered-table-cell table:style-name="ce15">
            <draw:line table:end-cell-address="'1836-01-07'.AQ6" table:end-x="1.87mm" table:end-y="0.79mm" draw:z-index="17" draw:name="Line 37" draw:style-name="gr20" draw:text-style-name="P5" svg:x1="10.57mm" svg:y1="0.79mm" svg:x2="291.59mm" svg:y2="0.79mm">
              <text:p/>
            </draw:line>
          </table:covered-table-cell>
          <table:covered-table-cell table:number-columns-repeated="15" table:style-name="ce15"/>
          <table:covered-table-cell table:style-name="ce15">
            <draw:custom-shape table:end-cell-address="'1836-01-07'.AU7" table:end-x="13.78mm" table:end-y="6.88mm" draw:z-index="18" draw:name="報表類別" draw:style-name="gr22" draw:text-style-name="P7" svg:width="75.68mm" svg:height="7.13mm" svg:x="14.83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3" table:formula="of:=[.F3]" office:value-type="string" office:string-value="金門縣註銷領有身心障礙證明手冊者及死亡者年齡分析(報表一)(續2)" calcext:value-type="string" table:number-columns-spanned="24" table:number-rows-spanned="1">
            <text:p>金門縣註銷領有身心障礙證明手冊者及死亡者年齡分析(報表一)(續2)</text:p>
          </table:table-cell>
          <table:covered-table-cell table:style-name="ce15">
            <draw:line table:end-cell-address="'1836-01-07'.BN6" table:end-x="12.73mm" table:end-y="0.79mm" draw:z-index="27" draw:name="Line 37" draw:style-name="gr20" draw:text-style-name="P5" svg:x1="16.95mm" svg:y1="0.79mm" svg:x2="289.48mm" svg:y2="0.79mm">
              <text:p/>
            </draw:line>
          </table:covered-table-cell>
          <table:covered-table-cell table:number-columns-repeated="16" table:style-name="ce15"/>
          <table:covered-table-cell table:style-name="ce15">
            <draw:custom-shape table:end-cell-address="'1836-01-07'.BS7" table:end-x="11.93mm" table:end-y="6.88mm" draw:z-index="28" draw:name="報表類別" draw:style-name="gr23" draw:text-style-name="P7" svg:width="73.3mm" svg:height="7.13mm" svg:x="11.39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number-columns-repeated="953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4" table:number-rows-spanned="1">
            <text:p>中華民國108年第4季( 10月至12月 )</text:p>
          </table:table-cell>
          <table:covered-table-cell table:number-columns-repeated="23" table:style-name="ce4"/>
          <table:table-cell table:style-name="ce4" table:formula="of:=[.G2]" office:value-type="string" office:string-value="中華民國108年第4季( 10月至12月 )" calcext:value-type="string" table:number-columns-spanned="23" table:number-rows-spanned="1">
            <text:p>中華民國108年第4季( 10月至12月 )</text:p>
          </table:table-cell>
          <table:covered-table-cell table:number-columns-repeated="22" table:style-name="ce4"/>
          <table:table-cell table:style-name="ce4" table:formula="of:=[.G3]" office:value-type="string" office:string-value="中華民國108年第4季( 10月至12月 )" calcext:value-type="string" table:number-columns-spanned="24" table:number-rows-spanned="1">
            <text:p>中華民國108年第4季( 10月至12月 )</text:p>
          </table:table-cell>
          <table:covered-table-cell table:number-columns-repeated="23" table:style-name="ce4"/>
          <table:table-cell table:number-columns-repeated="95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證明(手冊)原因</text:p>
          </table:table-cell>
          <table:covered-table-cell table:number-columns-repeated="9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證明原因</text:p>
          </table:table-cell>
          <table:covered-table-cell table:number-columns-repeated="8" table:style-name="ce31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31"/>
          <table:table-cell table:style-name="ce65" table:number-columns-repeated="953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47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952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8" office:value-type="string" calcext:value-type="string">
            <text:p>總計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office:value-type="string" calcext:value-type="string" table:number-columns-spanned="1" table:number-rows-spanned="17">
            <text:p>領有身心障礙證明︵舊制︶</text:p>
          </table:table-cell>
          <table:table-cell table:style-name="ce18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視覺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聽覺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平衡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聲音機能語言機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肢體殘障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智能障礙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重要器官失去功能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顏面損傷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植物人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失智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自閉症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>
            <text:p>慢性精神病患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多重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頑性(難治型)癲癇症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因罕見疾病而致身心功能</text:p>
            <text:p>障礙者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covered-table-cell table:style-name="ce8"/>
          <table:table-cell table:style-name="ce57" office:value-type="string" calcext:value-type="string">
            <text:p>其他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6" table:style-name="ce6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53"/>
        </table:table-row>
        <table:table-row table:style-name="ro8">
          <table:covered-table-cell table:style-name="ce9"/>
          <table:table-cell table:style-name="ce21" office:value-type="string" calcext:value-type="string">
            <text:p>新制類別無法對應舊制</text:p>
            <text:p>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covered-table-cell table:style-name="ce9"/>
          <table:table-cell table:style-name="ce21" office:value-type="string" calcext:value-type="string">
            <text:p>新制類別無法對應舊制</text:p>
            <text:p>類別者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6" office:value-type="string" calcext:value-type="string" table:number-columns-spanned="2" table:number-rows-spanned="1">
            <text:p>備註</text:p>
          </table:table-cell>
          <table:covered-table-cell table:style-name="ce56"/>
          <table:table-cell table:style-name="ce59" table:number-columns-spanned="22" table:number-rows-spanned="1"/>
          <table:covered-table-cell table:number-columns-repeated="21" table:style-name="ce61"/>
          <table:table-cell table:number-columns-repeated="953"/>
        </table:table-row>
        <table:table-row table:style-name="ro4">
          <table:table-cell table:style-name="ce10" table:number-columns-spanned="24" table:number-rows-spanned="1"/>
          <table:covered-table-cell table:number-columns-repeated="23" table:style-name="ce10"/>
          <table:table-cell table:style-name="ce10" table:formula="of:=IF(LEN([.Y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10" table:formula="of:=IF(LEN([.AV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0"/>
          <table:table-cell table:style-name="ce68" table:number-columns-repeated="953"/>
        </table:table-row>
        <table:table-row table:style-name="ro3">
          <table:table-cell table:style-name="ce11" table:number-columns-spanned="24" table:number-rows-spanned="1"/>
          <table:covered-table-cell table:number-columns-repeated="17" table:style-name="ce22"/>
          <table:covered-table-cell table:style-name="ce22">
            <draw:custom-shape table:end-cell-address="'1836-01-07'.X30" table:end-x="10.86mm" table:end-y="1.08mm" draw:z-index="9" draw:name="報表類別" draw:style-name="gr24" draw:text-style-name="P8" svg:width="74.09mm" svg:height="7.42mm" svg:x="9.5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Y3])&gt;0;&quot;資料來源：&quot;&amp;[.Y3];&quot;&quot;)" table:number-columns-spanned="23" table:number-rows-spanned="1">
            <text:p/>
          </table:table-cell>
          <table:covered-table-cell table:number-columns-repeated="16" table:style-name="ce22"/>
          <table:covered-table-cell table:style-name="ce22">
            <draw:custom-shape table:end-cell-address="'1836-01-07'.AV30" table:end-x="1.33mm" table:end-y="1.08mm" draw:z-index="19" draw:name="報表類別" draw:style-name="gr25" draw:text-style-name="P8" svg:width="78.58mm" svg:height="7.42mm" svg:x="14.8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style-name="ce11" table:formula="of:=IF(LEN([.AV3])&gt;0;&quot;資料來源：&quot;&amp;[.AV3];&quot;&quot;)" table:number-columns-spanned="24" table:number-rows-spanned="1">
            <text:p/>
          </table:table-cell>
          <table:covered-table-cell table:number-columns-repeated="17" table:style-name="ce22"/>
          <table:covered-table-cell table:style-name="ce22">
            <draw:custom-shape table:end-cell-address="'1836-01-07'.BS30" table:end-x="11.41mm" table:end-y="1.08mm" draw:z-index="29" draw:name="報表類別" draw:style-name="gr26" draw:text-style-name="P8" svg:width="75.44mm" svg:height="7.42mm" svg:x="8.73mm" svg:y="0.01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number-columns-repeated="953"/>
        </table:table-row>
        <table:table-row table:style-name="ro3">
          <table:table-cell table:style-name="ce12" table:number-columns-spanned="24" table:number-rows-spanned="1"/>
          <table:covered-table-cell table:number-columns-repeated="23" table:style-name="ce13"/>
          <table:table-cell table:style-name="ce12" table:formula="of:=IF(LEN([.Y3])&gt;0;&quot;填表說明：&quot;&amp;[.AB3];&quot;&quot;)" table:number-columns-spanned="23" table:number-rows-spanned="1">
            <text:p/>
          </table:table-cell>
          <table:covered-table-cell table:number-columns-repeated="22" table:style-name="ce13"/>
          <table:table-cell table:style-name="ce12" table:formula="of:=IF(LEN([.AV3])&gt;0;&quot;填表說明：&quot;&amp;[.AY3];&quot;&quot;)" table:number-columns-spanned="24" table:number-rows-spanned="1">
            <text:p/>
          </table:table-cell>
          <table:covered-table-cell table:number-columns-repeated="23" table:style-name="ce13"/>
          <table:table-cell table:number-columns-repeated="953"/>
        </table:table-row>
        <table:table-row table:style-name="ro3">
          <table:table-cell table:style-name="ce13" table:number-columns-repeated="2"/>
          <table:table-cell table:style-name="ce30" table:number-columns-repeated="22"/>
          <table:table-cell table:style-name="ce13" table:number-columns-repeated="2"/>
          <table:table-cell table:style-name="ce30" table:number-columns-repeated="21"/>
          <table:table-cell table:style-name="ce13" table:number-columns-repeated="2"/>
          <table:table-cell table:style-name="ce30" table:number-columns-repeated="22"/>
          <table:table-cell table:number-columns-repeated="95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36-01-07-1" table:style-name="ta2" table:print-ranges="'1836-01-07-1'.A3:'1836-01-07-1'.W20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0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二)(續3)</text:p>
          </table:table-cell>
          <table:table-cell table:style-name="ce43" office:value-type="string" calcext:value-type="string">
            <text:p>中華民國108年第4季( 10月至12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54" table:number-columns-repeated="3"/>
          <table:table-cell table:style-name="ce1"/>
          <table:table-cell table:style-name="ce43" table:number-columns-repeated="1020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74" table:number-columns-repeated="3"/>
          <table:table-cell table:style-name="ce37" table:number-columns-repeated="14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3">
          <table:table-cell table:style-name="ce69" table:formula="of:=[.C1]" office:value-type="string" office:string-value="季　　　報" calcext:value-type="string">
            <text:p>季　　　報</text:p>
          </table:table-cell>
          <table:table-cell table:style-name="ce75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6"/>
          <table:table-cell table:style-name="ce7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79"/>
          <table:covered-table-cell table:style-name="ce78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1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3" table:number-rows-spanned="1">
            <text:p>金門縣註銷領有身心障礙證明者及死亡者年齡分析(報表二)(續3)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70" table:formula="of:=[.G1]" office:value-type="string" office:string-value="中華民國108年第4季( 10月至12月 )" calcext:value-type="string" table:number-columns-spanned="21" table:number-rows-spanned="1">
            <text:p>中華民國108年第4季( 10月至12月 )</text:p>
          </table:table-cell>
          <table:covered-table-cell table:number-columns-repeated="20" table:style-name="ce70"/>
          <table:table-cell table:style-name="ce83" office:value-type="string" calcext:value-type="string" table:number-columns-spanned="2" table:number-rows-spanned="1">
            <text:p>單位：人</text:p>
          </table:table-cell>
          <table:covered-table-cell table:style-name="ce83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5" table:number-columns-repeated="1001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1000"/>
        </table:table-row>
        <table:table-row table:style-name="ro10">
          <table:table-cell table:style-name="ce71" office:value-type="string" calcext:value-type="string" table:number-columns-spanned="2" table:number-rows-spanned="1">
            <text:p>總計</text:p>
          </table:table-cell>
          <table:covered-table-cell table:style-name="ce71"/>
          <table:table-cell table:style-name="ce25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2"/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2"/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72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2"/>
          <table:table-cell table:style-name="ce25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2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2"/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72"/>
          <table:table-cell table:style-name="ce26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72"/>
          <table:table-cell table:style-name="ce77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6" table:style-name="ce63" office:value-type="float" office:value="0" calcext:value-type="float">
            <text:p><text:s text:c="5"/>－</text:p>
          </table:table-cell>
          <table:table-cell table:number-columns-repeated="3" table:style-name="ce80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3" office:value-type="string" calcext:value-type="string" table:number-columns-spanned="2" table:number-rows-spanned="1">
            <text:p>舊制轉換新制暫無法歸類者</text:p>
          </table:table-cell>
          <table:covered-table-cell table:style-name="ce73"/>
          <table:table-cell table:style-name="ce29" office:value-type="float" office:value="0" calcext:value-type="float">
            <text:p><text:s text:c="5"/>－</text:p>
          </table:table-cell>
          <table:table-cell table:number-columns-repeated="19"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0"/>
          <table:table-cell table:style-name="ce68" table:number-columns-repeated="1001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number-columns-repeated="1001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W$20" table:range-usable-as="print-range"/>
          <table:named-range table:name="pp" table:base-cell-address="$'1836-01-07'.$A$1" table:cell-range-address="$'1836-01-07-1'.$A$3:.$W$21"/>
        </table:named-expressions>
      </table:table>
      <table:table table:name="1836-01-07-2" table:style-name="ta3" table:print-ranges="'1836-01-07-2'.A3:'1836-01-07-2'.W21">
        <table:table-column table:style-name="co6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5" table:number-columns-repeated="18" table:default-cell-style-name="ce40"/>
        <table:table-column table:style-name="co3" table:number-columns-repeated="1002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7-2</text:p>
          </table:table-cell>
          <table:table-cell table:style-name="ce41" office:value-type="string" calcext:value-type="string">
            <text:p>金門縣註銷領有身心障礙證明者及死亡者年齡分析(報表三)(續4完)</text:p>
          </table:table-cell>
          <table:table-cell table:style-name="ce43" office:value-type="string" calcext:value-type="string">
            <text:p>中華民國108年第4季( 10月至12月 )</text:p>
          </table:table-cell>
          <table:table-cell table:style-name="ce43" table:number-columns-repeated="1017"/>
        </table:table-row>
        <table:table-row table:style-name="ro1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9年 1月29日 11:19:0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3" table:number-columns-repeated="1020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74" table:number-columns-repeated="3"/>
          <table:table-cell table:style-name="ce84" office:value-type="string" calcext:value-type="string" table:number-columns-spanned="14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 table:style-name="ce44"/>
          <table:covered-table-cell table:style-name="ce86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3">
          <table:table-cell table:style-name="ce69" table:formula="of:=[.C1]" office:value-type="string" office:string-value="季　　　報" calcext:value-type="string">
            <text:p>季　　　報</text:p>
          </table:table-cell>
          <table:table-cell table:style-name="ce75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76"/>
          <table:covered-table-cell table:number-columns-repeated="13" table:style-name="ce85"/>
          <table:covered-table-cell table:style-name="ce84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1" table:formula="of:=[.E1]" office:value-type="string" office:string-value="10730-05-07-2" calcext:value-type="string" table:number-columns-spanned="3" table:number-rows-spanned="1">
            <text:p>10730-05-07-2</text:p>
          </table:table-cell>
          <table:covered-table-cell table:number-columns-repeated="2" table:style-name="ce81"/>
          <table:table-cell table:style-name="ce14" table:number-columns-repeated="1001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3" table:number-rows-spanned="1">
            <text:p>金門縣註銷領有身心障礙證明者及死亡者年齡分析(報表三)(續4完)</text:p>
          </table:table-cell>
          <table:covered-table-cell table:number-columns-repeated="22" table:style-name="ce15"/>
          <table:table-cell table:number-columns-repeated="1001"/>
        </table:table-row>
        <table:table-row table:style-name="ro5">
          <table:table-cell table:style-name="ce70" table:formula="of:=[.G1]" office:value-type="string" office:string-value="中華民國108年第4季( 10月至12月 )" calcext:value-type="string" table:number-columns-spanned="21" table:number-rows-spanned="1">
            <text:p>中華民國108年第4季( 10月至12月 )</text:p>
          </table:table-cell>
          <table:covered-table-cell table:number-columns-repeated="20" table:style-name="ce70"/>
          <table:table-cell table:style-name="ce83" office:value-type="string" calcext:value-type="string" table:number-columns-spanned="2" table:number-rows-spanned="1">
            <text:p>單位：人次;人</text:p>
          </table:table-cell>
          <table:covered-table-cell table:style-name="ce83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6"/>
          <table:table-cell table:style-name="ce23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31"/>
          <table:covered-table-cell table:style-name="ce23"/>
          <table:table-cell table:style-name="ce48" office:value-type="string" calcext:value-type="string" table:number-columns-spanned="9" table:number-rows-spanned="1">
            <text:p>註銷(移出)身心障礙手冊原因</text:p>
          </table:table-cell>
          <table:covered-table-cell table:number-columns-repeated="8" table:style-name="ce31"/>
          <table:table-cell table:style-name="ce65" table:number-columns-repeated="1001"/>
        </table:table-row>
        <table:table-row table:style-name="ro7">
          <table:covered-table-cell table:style-name="ce6"/>
          <table:covered-table-cell table:style-name="ce17"/>
          <table:table-cell table:style-name="ce24" office:value-type="string" calcext:value-type="string">
            <text:p>總計</text:p>
          </table:table-cell>
          <table:table-cell table:style-name="ce32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39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32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39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32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32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32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32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32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32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7" office:value-type="string" calcext:value-type="string">
            <text:p>65歲以上</text:p>
          </table:table-cell>
          <table:table-cell table:style-name="ce47" office:value-type="string" calcext:value-type="string">
            <text:p>總計</text:p>
          </table:table-cell>
          <table:table-cell table:style-name="ce47" office:value-type="string" calcext:value-type="string">
            <text:p>死亡</text:p>
          </table:table-cell>
          <table:table-cell table:style-name="ce47" office:value-type="string" calcext:value-type="string">
            <text:p>治療</text:p>
          </table:table-cell>
          <table:table-cell table:style-name="ce47" office:value-type="string" calcext:value-type="string">
            <text:p>復健</text:p>
          </table:table-cell>
          <table:table-cell table:style-name="ce47" office:value-type="string" calcext:value-type="string">
            <text:p>自動放棄</text:p>
          </table:table-cell>
          <table:table-cell table:style-name="ce47" office:value-type="string" calcext:value-type="string">
            <text:p>重新鑑定未符合身心障礙等級</text:p>
          </table:table-cell>
          <table:table-cell table:style-name="ce47" office:value-type="string" calcext:value-type="string">
            <text:p>未依規定辦理重新鑑定</text:p>
          </table:table-cell>
          <table:table-cell table:style-name="ce47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66"/>
          <table:table-cell table:style-name="ce65" table:number-columns-repeated="1000"/>
        </table:table-row>
        <table:table-row table:style-name="ro10">
          <table:table-cell table:style-name="ce71" office:value-type="string" calcext:value-type="string" table:number-columns-spanned="2" table:number-rows-spanned="1">
            <text:p>總計(人次)</text:p>
          </table:table-cell>
          <table:covered-table-cell table:style-name="ce71"/>
          <table:table-cell table:style-name="ce25" office:value-type="float" office:value="33" calcext:value-type="float">
            <text:p>3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系統構造及精神、心智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72"/>
          <table:table-cell table:style-name="ce25" office:value-type="float" office:value="9" calcext:value-type="float">
            <text:p>9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72"/>
          <table:table-cell table:style-name="ce25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72"/>
          <table:table-cell table:style-name="ce25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72"/>
          <table:table-cell table:style-name="ce25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72"/>
          <table:table-cell table:style-name="ce25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72"/>
          <table:table-cell table:style-name="ce25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72"/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5" table:style-name="ce6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table:number-columns-repeated="1001"/>
        </table:table-row>
        <table:table-row table:style-name="ro10">
          <table:table-cell table:style-name="ce73" office:value-type="string" calcext:value-type="string" table:number-columns-spanned="2" table:number-rows-spanned="1">
            <text:p>舊制轉換新制暫無法歸類者</text:p>
          </table:table-cell>
          <table:covered-table-cell table:style-name="ce73"/>
          <table:table-cell table:style-name="ce29" office:value-type="float" office:value="0" calcext:value-type="float">
            <text:p><text:s text:c="5"/>－</text:p>
          </table:table-cell>
          <table:table-cell table:number-columns-repeated="19" table:style-name="ce3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"/>
          <table:table-cell table:style-name="ce68" table:number-columns-repeated="100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8" table:number-rows-spanned="1">
            <text:p>資料來源：依據本府所登記註銷(移出)身心障礙證明(手冊)之人數資料彙編。</text:p>
          </table:table-cell>
          <table:covered-table-cell table:number-columns-repeated="17" table:style-name="ce22"/>
          <table:table-cell table:style-name="ce87" table:formula="of:=[.B2]" office:value-type="string" office:string-value="民國109年 1月29日 11:19:00 印製" calcext:value-type="string" table:number-columns-spanned="5" table:number-rows-spanned="1">
            <text:p>民國109年 1月29日 11:19:00 印製</text:p>
          </table:table-cell>
          <table:covered-table-cell table:number-columns-repeated="4" table:style-name="ce88"/>
          <table:table-cell table:number-columns-repeated="100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13" table:number-columns-repeated="2"/>
          <table:table-cell table:style-name="ce30" table:number-columns-repeated="21"/>
          <table:table-cell table:number-columns-repeated="100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W$21" table:range-usable-as="print-range"/>
          <table:named-range table:name="pp" table:base-cell-address="$'1836-01-07'.$A$1" table:cell-range-address="$'1836-01-07-2'.$A$3:.$W$22"/>
        </table:named-expressions>
      </table:table>
      <table:named-expressions>
        <table:named-range table:name="pp" table:base-cell-address="$'1836-01-07'.$A$1" table:cell-range-address="$'1836-01-07'.$A$4:.$X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7:03:27</dc:date>
    <meta:print-date>2019-01-25T13:42:10</meta:print-date>
    <meta:document-statistic meta:table-count="3" meta:cell-count="1867" meta:object-count="30"/>
    <meta:generator>LibreOffice/5.1.2.2$Windows_x86 LibreOffice_project/d3bf12ecb743fc0d20e0be0c58ca359301eb705f</meta:generator>
  </office:meta>
</office:document-meta>
</file>