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5" office:value-type="string" calcext:value-type="string">
            <text:p>每季終了後1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8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8年第4季( 10月至12月 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。</text:p>
          </table:table-cell>
          <table:table-cell table:style-name="ce1" office:value-type="string" calcext:value-type="string">
            <text:p>民國109年 2月 5日 15:58:02 印製</text:p>
          </table:table-cell>
          <table:table-cell table:style-name="ce33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97mm" table:end-y="0.27mm" draw:z-index="0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5mm" table:end-y="0.27mm" draw:z-index="3" draw:name="編製機關" draw:style-name="gr2" draw:text-style-name="P2" svg:width="20.93mm" svg:height="6.62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1mm" table:end-y="0.27mm" draw:z-index="5" draw:name="報表類別" draw:style-name="gr3" draw:text-style-name="P4" svg:width="56.38mm" svg:height="6.62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97mm" table:end-y="1.32mm" draw:z-index="1" draw:name="報表週期" draw:style-name="gr4" draw:text-style-name="P4" svg:width="25.97mm" svg:height="7.4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5" draw:text-style-name="P4" svg:width="266.47mm" svg:height="6.88mm" svg:x="26.45mm" svg:y="0.52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1.32mm" draw:z-index="4" draw:name="表號" draw:style-name="gr6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4mm" svg:x="28.59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8"/>
          <table:table-cell table:style-name="ce85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79" office:value-type="string" calcext:value-type="string" table:number-columns-spanned="1" table:number-rows-spanned="2">
            <text:p>其他扶助</text:p>
          </table:table-cell>
          <table:table-cell table:style-name="ce85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79"/>
          <table:table-cell table:style-name="ce85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5" office:value-type="float" office:value="119" calcext:value-type="float">
            <text:p>119</text:p>
          </table:table-cell>
          <table:table-cell table:style-name="ce50" office:value-type="float" office:value="113" calcext:value-type="float">
            <text:p>113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08" calcext:value-type="float">
            <text:p>108</text:p>
          </table:table-cell>
          <table:table-cell table:style-name="ce51" office:value-type="float" office:value="103" calcext:value-type="float">
            <text:p>103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08" calcext:value-type="float">
            <text:p>108</text:p>
          </table:table-cell>
          <table:table-cell table:style-name="ce51" office:value-type="float" office:value="103" calcext:value-type="float">
            <text:p>103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5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0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4"/>
          <table:table-cell table:style-name="ce85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9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1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5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1"/>
          <table:covered-table-cell table:number-columns-repeated="2" table:style-name="ce12"/>
          <table:table-cell table:style-name="ce86"/>
          <table:table-cell table:style-name="ce85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41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5" calcext:value-type="float" table:number-columns-spanned="2" table:number-rows-spanned="3">
            <text:p>5</text:p>
          </table:table-cell>
          <table:covered-table-cell table:style-name="ce76"/>
          <table:table-cell table:style-name="ce86"/>
          <table:table-cell table:style-name="ce85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3" office:value-type="float" office:value="1" calcext:value-type="float">
            <text:p>1</text:p>
          </table:table-cell>
          <table:covered-table-cell table:number-columns-repeated="2" table:style-name="ce76"/>
          <table:table-cell table:style-name="ce86"/>
          <table:table-cell table:style-name="ce85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covered-table-cell table:number-columns-repeated="2" table:style-name="ce77"/>
          <table:table-cell table:style-name="ce86"/>
          <table:table-cell table:style-name="ce85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6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6"/>
          <table:table-cell table:style-name="ce85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6"/>
          <table:table-cell table:style-name="ce85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。" calcext:value-type="string" table:number-columns-spanned="13" table:number-rows-spanned="1">
            <text:p>資料來源：依據本府辦理老人保護概況資料彙編。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6mm" draw:z-index="8" draw:name="報表類別" draw:style-name="gr10" draw:text-style-name="P8" svg:width="79.41mm" svg:height="7.7mm" svg:x="8.21mm" svg:y="0.26mm">
              <text:p text:style-name="P7"><text:span text:style-name="T1">民國</text:span><text:span text:style-name="T1">109</text:span><text:span text:style-name="T1">年 </text:span><text:span text:style-name="T1">2</text:span><text:span text:style-name="T1">月 </text:span><text:span text:style-name="T1">5</text:span><text:span text:style-name="T1">日 </text:span><text:span text:style-name="T1">15:58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6"/>
          <table:table-cell table:style-name="ce85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6"/>
          <table:table-cell table:style-name="ce85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7"/>
          <table:table-cell table:style-name="ce88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5T16:01:52</dc:date>
    <meta:print-date>2017-03-16T17:40:1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