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5" table:style-name="ta1" table:print-ranges="'1836-01-25'.A4:'1836-01-25'.AMJ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0" table:default-cell-style-name="ce27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</text:p>
          </table:table-cell>
          <table:table-cell table:style-name="ce28" office:value-type="string" calcext:value-type="string">
            <text:p><text:s text:c="2"/>中華民國108年第4季底(當年累計至12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(續)</text:p>
          </table:table-cell>
          <table:table-cell table:style-name="ce28" office:value-type="string" calcext:value-type="string">
            <text:p><text:s text:c="2"/>中華民國108年第4季底(當年累計至12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9年 1月29日 10:02:50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5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5" table:end-x="6.37mm" table:end-y="0.27mm" draw:z-index="12" draw:name="編製機關" draw:style-name="gr5" draw:text-style-name="P2" svg:width="20.92mm" svg:height="6.62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5" table:end-x="14.05mm" table:end-y="0.27mm" draw:z-index="14" draw:name="報表類別" draw:style-name="gr6" draw:text-style-name="P4" svg:width="54.26mm" svg:height="6.62mm" svg:x="5.8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5'.A6" table:end-x="24.92mm" table:end-y="0.79mm" draw:z-index="1" draw:name="報表週期" draw:style-name="gr7" draw:text-style-name="P4" svg:width="24.9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O6" table:end-x="10.08mm" table:end-y="0.79mm" draw:z-index="2" draw:name="報表類別" draw:style-name="gr8" draw:text-style-name="P4" svg:width="263.53mm" svg:height="6.87mm" svg:x="25.42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6" table:end-x="12.99mm" table:end-y="0.79mm" draw:z-index="4" draw:name="表號" draw:style-name="gr9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6" table:end-x="16.16mm" table:end-y="0.79mm" draw:z-index="6" draw:name="報表類別" draw:style-name="gr10" draw:text-style-name="P4" svg:width="53.99mm" svg:height="6.87mm" svg:x="12.97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AJ6" table:end-x="15.36mm" table:end-y="0.79mm" draw:z-index="11" draw:name="報表類別" draw:style-name="gr12" draw:text-style-name="P4" svg:width="264.32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6" table:end-x="6.37mm" table:end-y="0.79mm" draw:z-index="13" draw:name="表號" draw:style-name="gr13" draw:text-style-name="P2" svg:width="20.92mm" svg:height="6.87mm" svg:x="0.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6" table:end-x="14.05mm" table:end-y="0.79mm" draw:z-index="15" draw:name="報表類別" draw:style-name="gr14" draw:text-style-name="P4" svg:width="54.26mm" svg:height="6.87mm" svg:x="5.82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年齡別分" calcext:value-type="string" table:number-columns-spanned="19" table:number-rows-spanned="1">
            <text:p>金門縣身心障礙者保護通報處遇結果按障礙類別及年齡別分</text:p>
            <draw:line table:end-cell-address="'1836-01-25'.O6" table:end-x="9.81mm" table:end-y="0.79mm" draw:z-index="7" draw:name="Line 37" draw:style-name="gr15" draw:text-style-name="P5" svg:x1="24.63mm" svg:y1="0.79mm" svg:x2="288.68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年齡別分(續)" calcext:value-type="string" table:number-columns-spanned="22" table:number-rows-spanned="1">
            <text:p>金門縣身心障礙者保護通報處遇結果按障礙類別及年齡別分(續)</text:p>
            <draw:line table:end-cell-address="'1836-01-25'.AK6" table:end-x="0.55mm" table:end-y="0.79mm" draw:z-index="16" draw:name="Line 87" draw:style-name="gr15" draw:text-style-name="P5" svg:x1="24.87mm" svg:y1="0.79mm" svg:x2="290.53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中華民國108年第4季底(當年累計至12月底)(當年累計至3,6,9,12月底)" calcext:value-type="string" table:number-columns-spanned="19" table:number-rows-spanned="1">
            <text:p><text:s text:c="2"/>中華民國108年第4季底(當年累計至12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5'.S7" table:end-x="15.37mm" table:end-y="6.61mm" draw:z-index="8" draw:name="報表類別" draw:style-name="gr16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中華民國108年第4季底(當年累計至12月底)(當年累計至3,6,9,12月底)" calcext:value-type="string" table:number-columns-spanned="22" table:number-rows-spanned="1">
            <text:p><text:s text:c="2"/>中華民國108年第4季底(當年累計至12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5'.AO7" table:end-x="13.26mm" table:end-y="6.61mm" draw:z-index="17" draw:name="報表類別" draw:style-name="gr17" draw:text-style-name="P7" svg:width="74.11mm" svg:height="5.55mm" svg:x="0.53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9年 1月29日 10:02:50 印製" calcext:value-type="string" table:number-columns-spanned="8" table:number-rows-spanned="1">
            <text:p>民國109年 1月29日 10:02:50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5'.$A$1" table:cell-range-address="$'1836-01-25'.$A$4:.$AMJ$28" table:range-usable-as="print-range"/>
        </table:named-expressions>
      </table:table>
      <table:named-expressions>
        <table:named-range table:name="pp" table:base-cell-address="$'1836-01-25'.$A$1" table:cell-range-address="$'1836-01-25'.$A$4: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5" style:display-name="PageStyle_1836-01-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4T13:53:30</dc:date>
    <meta:print-date>2010-02-08T10:43:21</meta:print-date>
    <meta:document-statistic meta:table-count="1" meta:cell-count="716" meta:object-count="18"/>
    <meta:generator>LibreOffice/5.1.2.2$Windows_x86 LibreOffice_project/d3bf12ecb743fc0d20e0be0c58ca359301eb705f</meta:generator>
  </office:meta>
</office:document-meta>
</file>