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0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840-01-01_28_101_29_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48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1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3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8mm" fo:min-width="257.6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19.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29mm" fo:min-width="72.7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29mm" fo:min-width="71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5.1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mm" fo:min-width="73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40-01-01(101)(101)" table:style-name="ta1" table:print-ranges="'1840-01-01(101)(101)'.A4:'1840-01-01(101)(101)'.AM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ce52"/>
        <table:table-column table:style-name="co2" table:default-cell-style-name="ce52"/>
        <table:table-column table:style-name="co5" table:default-cell-style-name="ce52"/>
        <table:table-column table:style-name="co2" table:number-columns-repeated="3" table:default-cell-style-name="ce52"/>
        <table:table-column table:style-name="co6" table:number-columns-repeated="19" table:default-cell-style-name="ce52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08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1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08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09年 1月22日 09:16:30 印製</text:p>
          </table:table-cell>
          <table:table-cell table:style-name="ce29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50" table:number-columns-repeated="1009"/>
        </table:table-row>
        <table:table-row table:style-name="ro3">
          <table:table-cell table:style-name="ce2">
            <draw:custom-shape table:end-cell-address="'1840-01-01(101)(101)'.A5" table:end-x="25.43mm" table:end-y="0.8mm" draw:z-index="0" draw:name="報表類別" draw:style-name="gr1" draw:text-style-name="P2" svg:width="24.9mm" svg:height="6.87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>
            <draw:custom-shape table:end-cell-address="'1840-01-01(101)(101)'.Q5" table:end-x="16.16mm" table:end-y="0.8mm" draw:z-index="3" draw:name="編製機關" draw:style-name="gr2" draw:text-style-name="P2" svg:width="20.12mm" svg:height="6.87mm" svg:x="13.24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>
            <draw:custom-shape table:end-cell-address="'1840-01-01(101)(101)'.U5" table:end-x="0.84mm" table:end-y="0.8mm" draw:z-index="5" draw:name="報表類別" draw:style-name="gr3" draw:text-style-name="P4" svg:width="54.28mm" svg:height="6.87mm" svg:x="16.14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3"/>
          <table:table-cell table:style-name="ce15">
            <draw:custom-shape table:end-cell-address="'1840-01-01(101)(101)'.U5" table:end-x="25.16mm" table:end-y="0.8mm" draw:z-index="10" draw:name="報表類別" draw:style-name="gr4" draw:text-style-name="P2" svg:width="24.63mm" svg:height="6.87mm" svg:x="0.53mm" svg:y="0.28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5" table:end-x="4.78mm" table:end-y="0.8mm" draw:z-index="13" draw:name="編製機關" draw:style-name="gr5" draw:text-style-name="P2" svg:width="19.6mm" svg:height="6.87mm" svg:x="14.29mm" svg:y="0.28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5" table:end-x="14.56mm" table:end-y="0.8mm" draw:z-index="15" draw:name="報表類別" draw:style-name="gr6" draw:text-style-name="P4" svg:width="53.45mm" svg:height="6.87mm" svg:x="4.76mm" svg:y="0.28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table:end-cell-address="'1840-01-01(101)(101)'.A6" table:end-x="25.43mm" table:end-y="1.05mm" draw:z-index="1" draw:name="報表週期" draw:style-name="gr7" draw:text-style-name="P4" svg:width="24.9mm" svg:height="6.6mm" svg:x="0.53mm" svg:y="0.8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P6" table:end-x="11.66mm" table:end-y="1.05mm" draw:z-index="2" draw:name="報表類別" draw:style-name="gr8" draw:text-style-name="P4" svg:width="263.54mm" svg:height="6.6mm" svg:x="25.93mm" svg:y="0.8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51" table:number-columns-spanned="5" table:number-rows-spanned="1">
            <draw:custom-shape table:end-cell-address="'1840-01-01(101)(101)'.Q6" table:end-x="16.16mm" table:end-y="1.05mm" draw:z-index="4" draw:name="表號" draw:style-name="gr9" draw:text-style-name="P2" svg:width="20.12mm" svg:height="6.6mm" svg:x="13.24mm" svg:y="0.8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>
            <draw:custom-shape table:end-cell-address="'1840-01-01(101)(101)'.U6" table:end-x="0.84mm" table:end-y="1.05mm" draw:z-index="6" draw:name="報表類別" draw:style-name="gr10" draw:text-style-name="P4" svg:width="54.28mm" svg:height="6.6mm" svg:x="16.14mm" svg:y="0.8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1"/>
          <table:table-cell table:style-name="ce15">
            <draw:custom-shape table:end-cell-address="'1840-01-01(101)(101)'.U6" table:end-x="25.16mm" table:end-y="1.05mm" draw:z-index="11" draw:name="報表週期" draw:style-name="gr11" draw:text-style-name="P4" svg:width="24.63mm" svg:height="6.6mm" svg:x="0.53mm" svg:y="0.8mm">
              <text:p text:style-name="P3"><text:span text:style-name="T1">年　度　報</text:span></text:p>
              <draw:enhanced-geometry svg:viewBox="0 0 21600 21600" draw:type="rectangle" draw:enhanced-path="M 0 0 L 21600 0 21600 21600 0 21600 0 0 Z N"/>
            </draw:custom-shape>
            <draw:custom-shape table:end-cell-address="'1840-01-01(101)(101)'.AL6" table:end-x="13.25mm" table:end-y="1.05mm" draw:z-index="12" draw:name="報表類別" draw:style-name="gr12" draw:text-style-name="P4" svg:width="258.77mm" svg:height="6.6mm" svg:x="25.94mm" svg:y="0.8mm">
              <text:p text:style-name="P3"><text:span text:style-name="T1">每年度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table:end-cell-address="'1840-01-01(101)(101)'.AN6" table:end-x="4.78mm" table:end-y="1.05mm" draw:z-index="14" draw:name="表號" draw:style-name="gr13" draw:text-style-name="P2" svg:width="19.6mm" svg:height="6.6mm" svg:x="14.29mm" svg:y="0.8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840-01-01(101)(101)'.AQ6" table:end-x="14.56mm" table:end-y="1.05mm" draw:z-index="16" draw:name="報表類別" draw:style-name="gr14" draw:text-style-name="P4" svg:width="53.45mm" svg:height="6.6mm" svg:x="4.76mm" svg:y="0.8mm">
              <text:p text:style-name="P3"><text:span text:style-name="T1">111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推行社區發展工作概況</text:p>
            <draw:line table:end-cell-address="'1840-01-01(101)(101)'.P6" table:end-x="12.72mm" table:end-y="1.34mm" draw:z-index="7" draw:name="Line 64" draw:style-name="gr15" draw:text-style-name="P5" svg:x1="25.14mm" svg:y1="1.34mm" svg:x2="290.53mm" svg:y2="1.34mm">
              <text:p/>
            </draw:line>
          </table:table-cell>
          <table:covered-table-cell table:number-columns-repeated="19" table:style-name="ce16"/>
          <table:table-cell table:style-name="ce65" office:value-type="string" calcext:value-type="string" table:number-columns-spanned="23" table:number-rows-spanned="1">
            <text:p>金門縣推行社區發展工作概況</text:p>
            <draw:line table:end-cell-address="'1840-01-01(101)(101)'.AL6" table:end-x="13.78mm" table:end-y="1.34mm" draw:z-index="17" draw:name="Line 64" draw:style-name="gr15" draw:text-style-name="P5" svg:x1="24.89mm" svg:y1="1.34mm" svg:x2="285.24mm" svg:y2="1.34mm">
              <text:p/>
            </draw:line>
          </table:table-cell>
          <table:covered-table-cell table:number-columns-repeated="22" table:style-name="ce71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度" calcext:value-type="string" table:number-columns-spanned="20" table:number-rows-spanned="1">
            <text:p>中華民國108年度</text:p>
          </table:table-cell>
          <table:covered-table-cell table:number-columns-repeated="14" table:style-name="ce4"/>
          <table:covered-table-cell table:style-name="ce4">
            <draw:custom-shape table:end-cell-address="'1840-01-01(101)(101)'.T7" table:end-x="17.75mm" table:end-y="7.94mm" draw:z-index="8" draw:name="報表類別" draw:style-name="gr16" draw:text-style-name="P6" svg:width="73.84mm" svg:height="7.41mm" svg:x="12.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66" table:formula="of:=[.F2]" office:value-type="string" office:string-value="中華民國108年度" calcext:value-type="string" table:number-columns-spanned="23" table:number-rows-spanned="1">
            <text:p>中華民國108年度</text:p>
          </table:table-cell>
          <table:covered-table-cell table:number-columns-repeated="16" table:style-name="ce66"/>
          <table:covered-table-cell table:style-name="ce66">
            <draw:custom-shape table:end-cell-address="'1840-01-01(101)(101)'.AQ7" table:end-x="13.52mm" table:end-y="7.94mm" draw:z-index="18" draw:name="報表類別" draw:style-name="gr17" draw:text-style-name="P6" svg:width="72.52mm" svg:height="7.41mm" svg:x="13.76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6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<text:span text:style-name="T2">(</text:span><text:span text:style-name="T3">個</text:span><text:span text:style-name="T4">)</text:span></text:p>
          </table:table-cell>
          <table:table-cell table:style-name="ce30" office:value-type="string" calcext:value-type="string" table:number-columns-spanned="1" table:number-rows-spanned="5">
            <text:p>社區戶數</text:p>
            <text:p>(戶)</text:p>
          </table:table-cell>
          <table:table-cell table:style-name="ce39" office:value-type="string" calcext:value-type="string" table:number-columns-spanned="1" table:number-rows-spanned="5">
            <text:p>社區人口數</text:p>
            <text:p>(人)</text:p>
          </table:table-cell>
          <table:table-cell table:style-name="ce43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43"/>
          <table:table-cell table:style-name="ce43" office:value-type="string" calcext:value-type="string" table:number-columns-spanned="3" table:number-rows-spanned="2">
            <text:p>參加社區發展協會會員數</text:p>
            <text:p><text:span text:style-name="T2">(</text:span><text:span text:style-name="T3">人</text:span><text:span text:style-name="T4">)</text:span></text:p>
          </table:table-cell>
          <table:covered-table-cell table:style-name="ce11"/>
          <table:covered-table-cell table:style-name="ce56"/>
          <table:table-cell table:style-name="ce39" office:value-type="string" calcext:value-type="string" table:number-columns-spanned="1" table:number-rows-spanned="5">
            <text:p>設置社區生產建設基金</text:p>
            <text:p><text:span text:style-name="T2">(</text:span><text:span text:style-name="T3">個</text:span><text:span text:style-name="T4">)</text:span>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72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2">
            <text:p>社區活動中心<text:span text:style-name="T2">(</text:span><text:span text:style-name="T3">幢</text:span><text:span text:style-name="T4">)</text:span></text:p>
          </table:table-cell>
          <table:covered-table-cell table:number-columns-repeated="3" table:style-name="ce43"/>
          <table:table-cell table:style-name="ce93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94"/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監事</text:p>
          </table:table-cell>
          <table:covered-table-cell table:number-columns-repeated="2" table:style-name="ce44"/>
          <table:covered-table-cell table:style-name="ce53"/>
          <table:covered-table-cell table:style-name="ce55"/>
          <table:covered-table-cell table:style-name="ce57"/>
          <table:covered-table-cell table:style-name="ce40"/>
          <table:covered-table-cell table:style-name="ce6"/>
          <table:covered-table-cell table:style-name="ce73"/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教育訓練</text:p>
          </table:table-cell>
          <table:covered-table-cell table:style-name="ce44"/>
          <table:table-cell table:style-name="ce44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44"/>
          <table:table-cell table:style-name="ce45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5" office:value-type="string" calcext:value-type="string" table:number-columns-spanned="1" table:number-rows-spanned="4">
            <text:p>社區圖書室</text:p>
            <text:p/>
            <text:p/>
            <text:p><text:span text:style-name="T2">(</text:span><text:span text:style-name="T3">處</text:span><text:span text:style-name="T4">)</text:span></text:p>
          </table:table-cell>
          <table:table-cell table:style-name="ce58" office:value-type="string" calcext:value-type="string" table:number-columns-spanned="1" table:number-rows-spanned="4">
            <text:p>社區刊物</text:p>
            <text:p/>
            <text:p/>
            <text:p><text:span text:style-name="T2">(</text:span><text:span text:style-name="T3">期</text:span><text:span text:style-name="T4">)</text:span></text:p>
          </table:table-cell>
          <table:table-cell table:style-name="ce103" office:value-type="string" calcext:value-type="string" table:number-columns-spanned="2" table:number-rows-spanned="1">
            <text:p>服務成果</text:p>
          </table:table-cell>
          <table:covered-table-cell table:style-name="ce104"/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54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58" office:value-type="string" calcext:value-type="string" table:number-columns-spanned="1" table:number-rows-spanned="3">
            <text:p>女</text:p>
            <text:p>(人)</text:p>
          </table:table-cell>
          <table:covered-table-cell table:style-name="ce40"/>
          <table:covered-table-cell table:style-name="ce6"/>
          <table:table-cell table:style-name="ce74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政府補助款</text:p>
          </table:table-cell>
          <table:table-cell table:style-name="ce45" office:value-type="string" calcext:value-type="string" table:number-columns-spanned="1" table:number-rows-spanned="3">
            <text:p>社區自籌款</text:p>
          </table:table-cell>
          <table:table-cell table:style-name="ce45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原建<text:span text:style-name="T2">(</text:span><text:span text:style-name="T3">未作修擴建</text:span><text:span text:style-name="T4">)</text:span></text:p>
          </table:table-cell>
          <table:table-cell table:style-name="ce45" office:value-type="string" calcext:value-type="string" table:number-columns-spanned="1" table:number-rows-spanned="3">
            <text:p>新建</text:p>
          </table:table-cell>
          <table:table-cell table:style-name="ce45" office:value-type="string" calcext:value-type="string" table:number-columns-spanned="1" table:number-rows-spanned="3">
            <text:p>修擴建</text:p>
          </table:table-cell>
          <table:table-cell table:style-name="ce45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5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5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5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5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5" office:value-type="string" calcext:value-type="string" table:number-columns-spanned="1" table:number-rows-spanned="3">
            <text:p>社區民俗藝文康樂班隊(隊)</text:p>
          </table:table-cell>
          <table:table-cell table:style-name="ce44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4"/>
          <table:covered-table-cell table:number-columns-repeated="2" table:style-name="ce40"/>
          <table:covered-table-cell table:style-name="ce59"/>
          <table:table-cell table:style-name="ce45" office:value-type="string" calcext:value-type="string" table:number-columns-spanned="1" table:number-rows-spanned="3">
            <text:p>福利服務或活動</text:p>
            <text:p><text:span text:style-name="T5">(受益人次)</text:span></text:p>
          </table:table-cell>
          <table:table-cell table:style-name="ce54" office:value-type="string" calcext:value-type="string" table:number-columns-spanned="1" table:number-rows-spanned="3">
            <text:p>其他服務</text:p>
            <text:p><text:span text:style-name="T5">(受益人次)</text:span></text:p>
          </table:table-cell>
          <table:table-cell table:style-name="ce108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number-columns-repeated="13" table:style-name="ce40"/>
          <table:covered-table-cell table:style-name="ce31"/>
          <table:covered-table-cell table:style-name="ce40"/>
          <table:covered-table-cell table:style-name="ce59"/>
          <table:covered-table-cell table:style-name="ce40"/>
          <table:covered-table-cell table:style-name="ce6"/>
          <table:covered-table-cell table:style-name="ce73"/>
          <table:covered-table-cell table:number-columns-repeated="12" table:style-name="ce44"/>
          <table:table-cell table:style-name="ce45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44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4"/>
          <table:covered-table-cell table:number-columns-repeated="2" table:style-name="ce40"/>
          <table:covered-table-cell table:style-name="ce59"/>
          <table:covered-table-cell table:style-name="ce40"/>
          <table:covered-table-cell table:style-name="ce31"/>
          <table:table-cell table:style-name="ce108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number-columns-repeated="13" table:style-name="ce41"/>
          <table:covered-table-cell table:style-name="ce32"/>
          <table:covered-table-cell table:style-name="ce41"/>
          <table:covered-table-cell table:style-name="ce60"/>
          <table:covered-table-cell table:style-name="ce41"/>
          <table:covered-table-cell table:style-name="ce7"/>
          <table:covered-table-cell table:style-name="ce74"/>
          <table:covered-table-cell table:number-columns-repeated="13" table:style-name="ce45"/>
          <table:table-cell table:style-name="ce45" office:value-type="string" calcext:value-type="string">
            <text:p>合計</text:p>
            <text:p>(人)</text:p>
          </table:table-cell>
          <table:table-cell table:style-name="ce45" office:value-type="string" calcext:value-type="string">
            <text:p>男</text:p>
            <text:p>(人)</text:p>
          </table:table-cell>
          <table:table-cell table:style-name="ce45" office:value-type="string" calcext:value-type="string">
            <text:p>女</text:p>
            <text:p>(人)</text:p>
          </table:table-cell>
          <table:covered-table-cell table:number-columns-repeated="2" table:style-name="ce41"/>
          <table:covered-table-cell table:style-name="ce60"/>
          <table:covered-table-cell table:style-name="ce41"/>
          <table:covered-table-cell table:style-name="ce32"/>
          <table:table-cell table:style-name="ce108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114" calcext:value-type="float">
            <text:p>114</text:p>
          </table:table-cell>
          <table:table-cell table:style-name="ce33" office:value-type="float" office:value="37892" calcext:value-type="float">
            <text:p>37,892</text:p>
          </table:table-cell>
          <table:table-cell table:style-name="ce33" office:value-type="float" office:value="130441" calcext:value-type="float">
            <text:p>130,441</text:p>
          </table:table-cell>
          <table:table-cell table:style-name="ce46" office:value-type="float" office:value="1663" calcext:value-type="float">
            <text:p>1,663</text:p>
          </table:table-cell>
          <table:table-cell table:style-name="ce46" office:value-type="float" office:value="1485" calcext:value-type="float">
            <text:p>1,485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49" calcext:value-type="float">
            <text:p>1,149</text:p>
          </table:table-cell>
          <table:table-cell table:style-name="ce46" office:value-type="float" office:value="1033" calcext:value-type="float">
            <text:p>1,033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079" calcext:value-type="float">
            <text:p>11,079</text:p>
          </table:table-cell>
          <table:table-cell table:style-name="ce46" office:value-type="float" office:value="6879" calcext:value-type="float">
            <text:p>6,879</text:p>
          </table:table-cell>
          <table:table-cell table:style-name="ce46" office:value-type="float" office:value="4200" calcext:value-type="float">
            <text:p>4,200</text:p>
          </table:table-cell>
          <table:table-cell table:style-name="ce61" office:value-type="float" office:value="7" calcext:value-type="float">
            <text:p>7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75" office:value-type="float" office:value="33851309" calcext:value-type="float">
            <text:p>33,851,309</text:p>
          </table:table-cell>
          <table:table-cell table:style-name="ce80" office:value-type="float" office:value="21801990" calcext:value-type="float">
            <text:p>21,801,990</text:p>
          </table:table-cell>
          <table:table-cell table:style-name="ce85" office:value-type="float" office:value="12049319" calcext:value-type="float">
            <text:p>12,049,319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6" calcext:value-type="float">
            <text:p>26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1053" calcext:value-type="float">
            <text:p>1,053</text:p>
          </table:table-cell>
          <table:table-cell table:style-name="ce95" office:value-type="float" office:value="1304" calcext:value-type="float">
            <text:p>1,304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2235" calcext:value-type="float">
            <text:p>2,235</text:p>
          </table:table-cell>
          <table:table-cell table:style-name="ce97" office:value-type="float" office:value="730" calcext:value-type="float">
            <text:p>730</text:p>
          </table:table-cell>
          <table:table-cell table:style-name="ce97" office:value-type="float" office:value="1505" calcext:value-type="float">
            <text:p>1,505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68409" calcext:value-type="float">
            <text:p>268,409</text:p>
          </table:table-cell>
          <table:table-cell table:style-name="ce105" office:value-type="float" office:value="85310" calcext:value-type="float">
            <text:p>85,310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城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13003" calcext:value-type="float">
            <text:p>13,003</text:p>
          </table:table-cell>
          <table:table-cell table:style-name="ce33" office:value-type="float" office:value="43325" calcext:value-type="float">
            <text:p>43,325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28" calcext:value-type="float">
            <text:p>2,328</text:p>
          </table:table-cell>
          <table:table-cell table:style-name="ce46" office:value-type="float" office:value="1623" calcext:value-type="float">
            <text:p>1,623</text:p>
          </table:table-cell>
          <table:table-cell table:style-name="ce46" office:value-type="float" office:value="705" calcext:value-type="float">
            <text:p>705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金城鎮</text:p>
          </table:table-cell>
          <table:table-cell table:style-name="ce76" office:value-type="float" office:value="6787420" calcext:value-type="float">
            <text:p>6,787,420</text:p>
          </table:table-cell>
          <table:table-cell table:style-name="ce81" office:value-type="float" office:value="4765000" calcext:value-type="float">
            <text:p>4,765,000</text:p>
          </table:table-cell>
          <table:table-cell table:style-name="ce86" office:value-type="float" office:value="2022420" calcext:value-type="float">
            <text:p>2,022,420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317" calcext:value-type="float">
            <text:p>317</text:p>
          </table:table-cell>
          <table:table-cell table:style-name="ce95" office:value-type="float" office:value="299" calcext:value-type="float">
            <text:p>299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620" calcext:value-type="float">
            <text:p>620</text:p>
          </table:table-cell>
          <table:table-cell table:style-name="ce97" office:value-type="float" office:value="218" calcext:value-type="float">
            <text:p>218</text:p>
          </table:table-cell>
          <table:table-cell table:style-name="ce97" office:value-type="float" office:value="402" calcext:value-type="float">
            <text:p>402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7081" calcext:value-type="float">
            <text:p>47,081</text:p>
          </table:table-cell>
          <table:table-cell table:style-name="ce99" office:value-type="float" office:value="15223" calcext:value-type="float">
            <text:p>15,223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湖鎮</text:p>
          </table:table-cell>
          <table:table-cell table:style-name="ce21" office:value-type="float" office:value="23" calcext:value-type="float">
            <text:p>23</text:p>
          </table:table-cell>
          <table:table-cell table:style-name="ce33" office:value-type="float" office:value="9270" calcext:value-type="float">
            <text:p>9,270</text:p>
          </table:table-cell>
          <table:table-cell table:style-name="ce33" office:value-type="float" office:value="30171" calcext:value-type="float">
            <text:p>30,171</text:p>
          </table:table-cell>
          <table:table-cell table:style-name="ce46" office:value-type="float" office:value="334" calcext:value-type="float">
            <text:p>334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262" calcext:value-type="float">
            <text:p>3,262</text:p>
          </table:table-cell>
          <table:table-cell table:style-name="ce46" office:value-type="float" office:value="1627" calcext:value-type="float">
            <text:p>1,627</text:p>
          </table:table-cell>
          <table:table-cell table:style-name="ce46" office:value-type="float" office:value="1635" calcext:value-type="float">
            <text:p>1,63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湖鎮</text:p>
          </table:table-cell>
          <table:table-cell table:style-name="ce76" office:value-type="float" office:value="7188000" calcext:value-type="float">
            <text:p>7,188,000</text:p>
          </table:table-cell>
          <table:table-cell table:style-name="ce81" office:value-type="float" office:value="3294000" calcext:value-type="float">
            <text:p>3,294,000</text:p>
          </table:table-cell>
          <table:table-cell table:style-name="ce86" office:value-type="float" office:value="3894000" calcext:value-type="float">
            <text:p>3,894,00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465" calcext:value-type="float">
            <text:p>465</text:p>
          </table:table-cell>
          <table:table-cell table:style-name="ce95" office:value-type="float" office:value="280" calcext:value-type="float">
            <text:p>280</text:p>
          </table:table-cell>
          <table:table-cell table:style-name="ce97" office:value-type="float" office:value="4" calcext:value-type="float">
            <text:p>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825" calcext:value-type="float">
            <text:p>825</text:p>
          </table:table-cell>
          <table:table-cell table:style-name="ce97" office:value-type="float" office:value="262" calcext:value-type="float">
            <text:p>262</text:p>
          </table:table-cell>
          <table:table-cell table:style-name="ce97" office:value-type="float" office:value="563" calcext:value-type="float">
            <text:p>56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4" calcext:value-type="float">
            <text:p>4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9" office:value-type="float" office:value="57000" calcext:value-type="float">
            <text:p>57,000</text:p>
          </table:table-cell>
          <table:table-cell table:style-name="ce99" office:value-type="float" office:value="13000" calcext:value-type="float">
            <text:p>13,000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沙鎮</text:p>
          </table:table-cell>
          <table:table-cell table:style-name="ce21" office:value-type="float" office:value="29" calcext:value-type="float">
            <text:p>29</text:p>
          </table:table-cell>
          <table:table-cell table:style-name="ce33" office:value-type="float" office:value="3288" calcext:value-type="float">
            <text:p>3,288</text:p>
          </table:table-cell>
          <table:table-cell table:style-name="ce33" office:value-type="float" office:value="11543" calcext:value-type="float">
            <text:p>11,543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437" calcext:value-type="float">
            <text:p>2,437</text:p>
          </table:table-cell>
          <table:table-cell table:style-name="ce46" office:value-type="float" office:value="1609" calcext:value-type="float">
            <text:p>1,609</text:p>
          </table:table-cell>
          <table:table-cell table:style-name="ce46" office:value-type="float" office:value="828" calcext:value-type="float">
            <text:p>828</text:p>
          </table:table-cell>
          <table:table-cell table:style-name="ce61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金沙鎮</text:p>
          </table:table-cell>
          <table:table-cell table:style-name="ce76" office:value-type="float" office:value="7868144" calcext:value-type="float">
            <text:p>7,868,144</text:p>
          </table:table-cell>
          <table:table-cell table:style-name="ce81" office:value-type="float" office:value="5357438" calcext:value-type="float">
            <text:p>5,357,438</text:p>
          </table:table-cell>
          <table:table-cell table:style-name="ce86" office:value-type="float" office:value="2510706" calcext:value-type="float">
            <text:p>2,510,70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128" calcext:value-type="float">
            <text:p>128</text:p>
          </table:table-cell>
          <table:table-cell table:style-name="ce95" office:value-type="float" office:value="69" calcext:value-type="float">
            <text:p>69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262" calcext:value-type="float">
            <text:p>262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167" calcext:value-type="float">
            <text:p>167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8644" calcext:value-type="float">
            <text:p>28,644</text:p>
          </table:table-cell>
          <table:table-cell table:style-name="ce99" office:value-type="float" office:value="10129" calcext:value-type="float">
            <text:p>10,129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金寧鄉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9144" calcext:value-type="float">
            <text:p>9,144</text:p>
          </table:table-cell>
          <table:table-cell table:style-name="ce33" office:value-type="float" office:value="32531" calcext:value-type="float">
            <text:p>32,531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44" calcext:value-type="float">
            <text:p>1,844</text:p>
          </table:table-cell>
          <table:table-cell table:style-name="ce46" office:value-type="float" office:value="1146" calcext:value-type="float">
            <text:p>1,146</text:p>
          </table:table-cell>
          <table:table-cell table:style-name="ce46" office:value-type="float" office:value="698" calcext:value-type="float">
            <text:p>698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寧鄉</text:p>
          </table:table-cell>
          <table:table-cell table:style-name="ce76" office:value-type="float" office:value="7313408" calcext:value-type="float">
            <text:p>7,313,408</text:p>
          </table:table-cell>
          <table:table-cell table:style-name="ce81" office:value-type="float" office:value="4276215" calcext:value-type="float">
            <text:p>4,276,215</text:p>
          </table:table-cell>
          <table:table-cell table:style-name="ce86" office:value-type="float" office:value="3037193" calcext:value-type="float">
            <text:p>3,037,19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101" calcext:value-type="float">
            <text:p>101</text:p>
          </table:table-cell>
          <table:table-cell table:style-name="ce95" office:value-type="float" office:value="633" calcext:value-type="float">
            <text:p>63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361" calcext:value-type="float">
            <text:p>361</text:p>
          </table:table-cell>
          <table:table-cell table:style-name="ce97" office:value-type="float" office:value="107" calcext:value-type="float">
            <text:p>107</text:p>
          </table:table-cell>
          <table:table-cell table:style-name="ce97" office:value-type="float" office:value="254" calcext:value-type="float">
            <text:p>254</text:p>
          </table:table-cell>
          <table:table-cell table:style-name="ce97" office:value-type="float" office:value="7" calcext:value-type="float">
            <text:p>7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8157" calcext:value-type="float">
            <text:p>18,157</text:p>
          </table:table-cell>
          <table:table-cell table:style-name="ce99" office:value-type="float" office:value="4769" calcext:value-type="float">
            <text:p>4,769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烈嶼鄉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187" calcext:value-type="float">
            <text:p>3,187</text:p>
          </table:table-cell>
          <table:table-cell table:style-name="ce33" office:value-type="float" office:value="12871" calcext:value-type="float">
            <text:p>12,871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08" calcext:value-type="float">
            <text:p>1,208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334" calcext:value-type="float">
            <text:p>334</text:p>
          </table:table-cell>
          <table:table-cell table:style-name="ce61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烈嶼鄉</text:p>
          </table:table-cell>
          <table:table-cell table:style-name="ce76" office:value-type="float" office:value="4694337" calcext:value-type="float">
            <text:p>4,694,337</text:p>
          </table:table-cell>
          <table:table-cell table:style-name="ce81" office:value-type="float" office:value="4109337" calcext:value-type="float">
            <text:p>4,109,337</text:p>
          </table:table-cell>
          <table:table-cell table:style-name="ce86" office:value-type="float" office:value="585000" calcext:value-type="float">
            <text:p>585,00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3" office:value-type="float" office:value="42" calcext:value-type="float">
            <text:p>42</text:p>
          </table:table-cell>
          <table:table-cell table:style-name="ce95" office:value-type="float" office:value="23" calcext:value-type="float">
            <text:p>23</text:p>
          </table:table-cell>
          <table:table-cell table:style-name="ce97" office:value-type="float" office:value="6" calcext:value-type="float">
            <text:p>6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4" calcext:value-type="float">
            <text:p>4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99" office:value-type="float" office:value="117527" calcext:value-type="float">
            <text:p>117,527</text:p>
          </table:table-cell>
          <table:table-cell table:style-name="ce99" office:value-type="float" office:value="42189" calcext:value-type="float">
            <text:p>42,189</text:p>
          </table:table-cell>
          <table:table-cell table:style-name="ce109" table:number-columns-repeated="981"/>
        </table:table-row>
        <table:table-row table:style-name="ro8">
          <table:table-cell table:style-name="ce9" office:value-type="string" calcext:value-type="string">
            <text:p><text:s text:c="2"/>烏坵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15" table:style-name="ce4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烏坵鄉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10" table:style-name="ce98" office:value-type="float" office:value="0" calcext:value-type="float">
            <text:p><text:s text:c="4"/>－</text:p>
          </table:table-cell>
          <table:table-cell table:number-columns-repeated="3" table:style-name="ce100" office:value-type="float" office:value="0" calcext:value-type="float">
            <text:p><text:s text:c="4"/>－</text:p>
          </table:table-cell>
          <table:table-cell table:style-name="ce109" table:number-columns-repeated="981"/>
        </table:table-row>
        <table:table-row table:style-name="ro8" table:number-rows-repeated="10">
          <table:table-cell table:style-name="ce9"/>
          <table:table-cell table:style-name="ce23"/>
          <table:table-cell table:style-name="ce35" table:number-columns-repeated="11"/>
          <table:table-cell table:style-name="ce48" table:number-columns-repeated="6"/>
          <table:table-cell table:style-name="ce63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48" table:number-columns-repeated="3"/>
          <table:table-cell table:style-name="ce63" table:number-columns-repeated="11"/>
          <table:table-cell table:style-name="ce101" table:number-columns-repeated="2"/>
          <table:table-cell table:style-name="ce106"/>
          <table:table-cell table:style-name="ce109" table:number-columns-repeated="981"/>
        </table:table-row>
        <table:table-row table:style-name="ro8">
          <table:table-cell table:style-name="ce9"/>
          <table:table-cell table:style-name="ce24"/>
          <table:table-cell table:style-name="ce36" table:number-columns-repeated="11"/>
          <table:table-cell table:style-name="ce48" table:number-columns-repeated="6"/>
          <table:table-cell table:style-name="ce63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48" table:number-columns-repeated="3"/>
          <table:table-cell table:style-name="ce63" table:number-columns-repeated="11"/>
          <table:table-cell table:style-name="ce101" table:number-columns-repeated="2"/>
          <table:table-cell table:style-name="ce106"/>
          <table:table-cell table:style-name="ce109" table:number-columns-repeated="981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49" table:number-columns-repeated="6"/>
          <table:table-cell table:style-name="ce64"/>
          <table:table-cell table:style-name="ce9"/>
          <table:table-cell table:style-name="ce78"/>
          <table:table-cell table:style-name="ce83" table:number-columns-repeated="3"/>
          <table:table-cell table:style-name="ce91"/>
          <table:table-cell table:style-name="ce92" table:number-columns-repeated="3"/>
          <table:table-cell table:style-name="ce91" table:number-columns-repeated="11"/>
          <table:table-cell table:style-name="ce102" table:number-columns-repeated="2"/>
          <table:table-cell table:style-name="ce107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6" table:number-columns-spanned="19" table:number-rows-spanned="1"/>
          <table:covered-table-cell table:number-columns-repeated="18" table:style-name="ce26"/>
          <table:table-cell table:style-name="ce7" office:value-type="string" calcext:value-type="string">
            <text:p>備註</text:p>
          </table:table-cell>
          <table:table-cell table:style-name="ce79" table:formula="of:=IF(LEN([.U44])&gt;0;&quot;本縣(市)已規劃之社區總數有&quot;&amp;FIXED([.U44];0)&amp;&quot;處。&quot;;&quot;&quot;)" office:value-type="string" office:string-value="本縣(市)已規劃之社區總數有120處。" calcext:value-type="string" table:number-columns-spanned="22" table:number-rows-spanned="1">
            <text:p>本縣(市)已規劃之社區總數有120處。</text:p>
          </table:table-cell>
          <table:covered-table-cell table:number-columns-repeated="21" table:style-name="ce84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table:end-cell-address="'1840-01-01(101)(101)'.T34" table:end-x="7.17mm" table:end-y="3.71mm" draw:z-index="9" draw:name="報表類別" draw:style-name="gr18" draw:text-style-name="P7" svg:width="76.23mm" svg:height="7.67mm" svg:x="16.93mm" svg:y="8.74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6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67"/>
          <table:covered-table-cell table:style-name="ce67">
            <draw:custom-shape table:end-cell-address="'1840-01-01(101)(101)'.AQ34" table:end-x="5.85mm" table:end-y="2.12mm" draw:z-index="19" draw:name="報表類別" draw:style-name="gr19" draw:text-style-name="P7" svg:width="74.37mm" svg:height="7.42mm" svg:x="4.24mm" svg:y="7.4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1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7"/>
          <table:table-cell table:style-name="ce110" table:number-columns-repeated="981"/>
        </table:table-row>
        <table:table-row table:style-name="ro3">
          <table:table-cell table:style-name="ce13"/>
          <table:table-cell table:style-name="ce27" table:number-columns-spanned="19" table:number-rows-spanned="1"/>
          <table:covered-table-cell table:number-columns-repeated="18" table:style-name="ce13"/>
          <table:table-cell table:style-name="ce68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8" table:formula="of:=IF(LEN([.N3])&gt;0;[.N3];&quot;&quot;)" table:number-columns-spanned="19" table:number-rows-spanned="1">
            <text:p/>
          </table:table-cell>
          <table:covered-table-cell table:number-columns-repeated="18" table:style-name="ce38"/>
          <table:table-cell table:style-name="ce68" table:formula="of:=IF(LEN([.A3])&gt;0;SUBSTITUTE(&quot;填表說明：&quot;&amp;[.C3];CHAR(10);CHAR(10)&amp;&quot;　　　　　&quot;);&quot;&quot;)" office:value-type="string" office:string-value="填表說明：1.本表編製2份，於完成會核程序並經機關長官核章後，1份送主計處（室）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111" table:number-columns-repeated="981"/>
        </table:table-row>
        <table:table-row table:style-name="ro9">
          <table:table-cell table:number-columns-repeated="20"/>
          <table:table-cell table:style-name="ce69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 table:visibility="collapse">
          <table:table-cell table:number-columns-repeated="20"/>
          <table:table-cell table:style-name="ce70" office:value-type="float" office:value="120" calcext:value-type="float">
            <text:p>120</text:p>
          </table:table-cell>
          <table:table-cell table:style-name="ce50" office:value-type="string" calcext:value-type="string">
            <text:p>處。</text:p>
          </table:table-cell>
          <table:table-cell table:number-columns-repeated="1002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40-01-01(101)(101)'.$A$1" table:cell-range-address="$'1840-01-01(101)(101)'.$A$4:.$AMJ$35" table:range-usable-as="print-range"/>
          <table:named-range table:name="pp" table:base-cell-address="$'1840-01-01(101)(101)'.$A$1" table:cell-range-address="$'1840-01-01(101)(101)'.$A$4:.$T$35"/>
        </table:named-expressions>
      </table:table>
      <table:named-expressions>
        <table:named-range table:name="pp" table:base-cell-address="$'1840-01-01(101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40-01-01_28_101_29__28_101_29_" style:display-name="PageStyle_1840-01-01(101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10T15:54:37</dc:date>
    <meta:print-date>2011-04-22T11:57:13</meta:print-date>
    <meta:document-statistic meta:table-count="1" meta:cell-count="386" meta:object-count="20"/>
    <meta:generator>LibreOffice/5.1.2.2$Windows_x86 LibreOffice_project/d3bf12ecb743fc0d20e0be0c58ca359301eb705f</meta:generator>
  </office:meta>
</office:document-meta>
</file>