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3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9年 1月29日 08:53:3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2"/>
          <table:table-cell table:style-name="ce34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63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1"/>
          <table:table-cell table:style-name="ce34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64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8年第4季( 10月至12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6"/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6" office:value-type="string" calcext:value-type="string" table:number-columns-spanned="2" table:number-rows-spanned="2">
            <text:p>具原住民身分(人次)</text:p>
          </table:table-cell>
          <table:covered-table-cell table:style-name="ce65"/>
          <table:table-cell table:style-name="ce71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6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9"/>
          <table:covered-table-cell table:style-name="ce66"/>
          <table:table-cell table:style-name="ce71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60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1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2" table:number-columns-repeated="1005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12月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8" table:number-rows-spanned="1"/>
          <table:covered-table-cell table:number-columns-repeated="17" table:style-name="ce32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08:53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3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4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5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5:41:58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