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8年第4季( 10月至12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9年 1月29日 14:12:46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243331" calcext:value-type="float">
            <text:p>243,331</text:p>
          </table:table-cell>
          <table:table-cell table:style-name="ce41" office:value-type="float" office:value="60000" calcext:value-type="float">
            <text:p>60,000</text:p>
          </table:table-cell>
          <table:table-cell table:style-name="ce41" office:value-type="float" office:value="95000" calcext:value-type="float">
            <text:p>95,000</text:p>
          </table:table-cell>
          <table:table-cell table:style-name="ce41" office:value-type="float" office:value="2000" calcext:value-type="float">
            <text:p>2,000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1" office:value-type="float" office:value="6331" calcext:value-type="float">
            <text:p>6,331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12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4:53:37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