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9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9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7mm" fo:min-width="52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7mm" fo:min-width="262.1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82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1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" table:default-cell-style-name="ce39"/>
        <table:table-column table:style-name="co8" table:number-columns-repeated="3" table:default-cell-style-name="ce39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4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08年第4季( 10月至12月 )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1月29日 14:12:26 印製</text:p>
          </table:table-cell>
          <table:table-cell table:style-name="ce23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09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repeated="13"/>
          <table:table-cell table:style-name="ce33">
            <draw:custom-shape table:end-cell-address="'10720-03-01'.Q4" table:end-x="23.32mm" table:end-y="0.27mm" draw:z-index="3" draw:name="編製機關" draw:style-name="gr2" draw:text-style-name="P2" svg:width="20.15mm" svg:height="6.09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3" draw:text-style-name="P4" svg:width="53.98mm" svg:height="6.09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2">
            <draw:custom-shape table:end-cell-address="'10720-03-01'.C5" table:end-x="1.09mm" table:end-y="0.8mm" draw:z-index="2" draw:name="報表週期" draw:style-name="gr4" draw:text-style-name="P4" svg:width="24.9mm" svg:height="6.35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7mm" draw:z-index="0" draw:name="報表類別" draw:style-name="gr5" draw:text-style-name="P4" svg:width="263.3mm" svg:height="6.09mm" svg:x="1.32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spanned="5" table:number-rows-spanned="1"/>
          <table:covered-table-cell table:number-columns-repeated="3" table:style-name="ce33"/>
          <table:covered-table-cell table:style-name="ce52"/>
          <table:table-cell table:style-name="ce33" table:number-columns-repeated="8"/>
          <table:table-cell table:style-name="ce33">
            <draw:custom-shape table:end-cell-address="'10720-03-01'.Q5" table:end-x="23.32mm" table:end-y="0.8mm" draw:z-index="4" draw:name="表號" draw:style-name="gr6" draw:text-style-name="P2" svg:width="20.15mm" svg:height="6.35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8mm" draw:z-index="6" draw:name="報表類別" draw:style-name="gr7" draw:text-style-name="P4" svg:width="53.98mm" svg:height="6.35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5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3mm" draw:z-index="7" draw:name="Line 64" draw:style-name="gr8" draw:text-style-name="P5" svg:x1="0.8mm" svg:y1="0.53mm" svg:x2="264.62mm" svg:y2="0.53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6">
          <table:table-cell table:style-name="ce4" table:formula="of:=[.G1]" office:value-type="string" office:string-value="中華民國108年第4季( 10月至12月 )" calcext:value-type="string" table:number-columns-spanned="19" table:number-rows-spanned="1">
            <text:p>中華民國108年第4季( 10月至12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6.09mm" draw:z-index="8" draw:name="報表類別" draw:style-name="gr9" draw:text-style-name="P6" svg:width="73.59mm" svg:height="5.82mm" svg:x="2.91mm" svg:y="0.2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4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5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5"/>
          <table:table-cell table:style-name="ce41" office:value-type="string" calcext:value-type="string" table:number-columns-spanned="4" table:number-rows-spanned="1">
            <text:p>住宅毀損受遷救助</text:p>
          </table:table-cell>
          <table:covered-table-cell table:number-columns-repeated="3" table:style-name="ce45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5"/>
          <table:table-cell table:style-name="ce64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9"/>
          <table:table-cell table:style-name="ce78"/>
          <table:table-cell table:style-name="ce82" table:number-columns-repeated="1004"/>
        </table:table-row>
        <table:table-row table:style-name="ro4">
          <table:covered-table-cell table:style-name="ce6"/>
          <table:table-cell table:style-name="ce2"/>
          <table:covered-table-cell table:style-name="ce25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6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2" table:number-rows-spanned="1">
            <text:p>戶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人</text:p>
          </table:table-cell>
          <table:covered-table-cell table:number-columns-repeated="3" table:style-name="ce61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73" office:value-type="string" calcext:value-type="string" table:number-columns-spanned="1" table:number-rows-spanned="2">
            <text:p>實物</text:p>
          </table:table-cell>
          <table:table-cell table:style-name="ce78"/>
          <table:table-cell table:style-name="ce82" table:number-columns-repeated="1004"/>
        </table:table-row>
        <table:table-row table:style-name="ro7">
          <table:covered-table-cell table:style-name="ce7"/>
          <table:table-cell table:style-name="ce16"/>
          <table:covered-table-cell table:style-name="ce26"/>
          <table:covered-table-cell table:style-name="ce36"/>
          <table:covered-table-cell table:style-name="ce43"/>
          <table:covered-table-cell table:style-name="ce47"/>
          <table:covered-table-cell table:number-columns-repeated="4" table:style-name="ce43"/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covered-table-cell table:style-name="ce66"/>
          <table:covered-table-cell table:style-name="ce70"/>
          <table:covered-table-cell table:style-name="ce74"/>
          <table:table-cell table:style-name="ce78"/>
          <table:table-cell table:style-name="ce82" table:number-columns-repeated="1004"/>
        </table:table-row>
        <table:table-row table:style-name="ro3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5"/>
          <table:table-cell table:style-name="ce79" table:number-columns-repeated="1005"/>
        </table:table-row>
        <table:table-row table:style-name="ro3">
          <table:table-cell table:style-name="ce9" table:formula="of:=IF(LEN([.B11])&gt;0;[.B11];&quot;&quot;)">
            <text:p/>
          </table:table-cell>
          <table:table-cell table:style-name="ce18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12])&gt;0;[.B1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13])&gt;0;[.B1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14])&gt;0;[.B1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15])&gt;0;[.B1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16])&gt;0;[.B1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17])&gt;0;[.B17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18])&gt;0;[.B18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19])&gt;0;[.B19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0])&gt;0;[.B20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1])&gt;0;[.B21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2])&gt;0;[.B2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3])&gt;0;[.B2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4])&gt;0;[.B2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5])&gt;0;[.B2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6])&gt;0;[.B2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7])&gt;0;[.B27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3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3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3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3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3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3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3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3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6">
          <table:table-cell table:style-name="ce7" office:value-type="string" calcext:value-type="string">
            <text:p>備　　註</text:p>
          </table:table-cell>
          <table:table-cell table:style-name="ce22"/>
          <table:table-cell table:style-name="ce29" table:number-columns-spanned="17" table:number-rows-spanned="1"/>
          <table:covered-table-cell table:number-columns-repeated="13" table:style-name="ce37"/>
          <table:covered-table-cell table:style-name="ce37">
            <draw:custom-shape table:end-cell-address="'10720-03-01'.S37" table:end-x="25.18mm" table:end-y="5.83mm" draw:z-index="9" draw:name="報表類別" draw:style-name="gr10" draw:text-style-name="P8" svg:width="73.59mm" svg:height="6.61mm" svg:x="3.44mm" svg:y="5.3mm">
              <text:p text:style-name="P7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12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8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4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81" table:number-columns-repeated="100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4:52:46</dc:date>
    <meta:print-date>2016-03-16T19:34:50</meta:print-date>
    <meta:document-statistic meta:table-count="1" meta:cell-count="69" meta:object-count="10"/>
    <meta:generator>LibreOffice/5.1.2.2$Windows_x86 LibreOffice_project/d3bf12ecb743fc0d20e0be0c58ca359301eb705f</meta:generator>
  </office:meta>
</office:document-meta>
</file>