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3.1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5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2" office:value-type="string" calcext:value-type="string">
            <text:p>金門縣低收入戶特殊項目救助及服務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1" table:number-columns-repeated="2"/>
          <table:table-cell table:style-name="ce33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9年 1月29日 14:10:51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3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10720-02-02'.A4" table:end-x="25.7mm" table:end-y="0.52mm" draw:z-index="0" draw:name="報表類別" draw:style-name="gr1" draw:text-style-name="P2" svg:width="25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4">
            <draw:custom-shape table:end-cell-address="'10720-02-02'.K4" table:end-x="5.6mm" table:end-y="0.52mm" draw:z-index="3" draw:name="編製機關" draw:style-name="gr2" draw:text-style-name="P2" svg:width="20.66mm" svg:height="6.87mm" svg:x="16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0720-02-02'.L4" table:end-x="30.2mm" table:end-y="0.52mm" draw:z-index="5" draw:name="報表類別" draw:style-name="gr3" draw:text-style-name="P4" svg:width="56.11mm" svg:height="6.87mm" svg:x="5.5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10720-02-02'.A5" table:end-x="25.7mm" table:end-y="1.05mm" draw:z-index="1" draw:name="報表週期" draw:style-name="gr4" draw:text-style-name="P4" svg:width="25.7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2'.J5" table:end-x="16.46mm" table:end-y="1.05mm" draw:z-index="2" draw:name="報表類別" draw:style-name="gr5" draw:text-style-name="P4" svg:width="273.35mm" svg:height="6.88mm" svg:x="26.47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4">
            <draw:custom-shape table:end-cell-address="'10720-02-02'.K5" table:end-x="5.6mm" table:end-y="1.05mm" draw:z-index="4" draw:name="表號" draw:style-name="gr6" draw:text-style-name="P2" svg:width="20.66mm" svg:height="6.88mm" svg:x="16.4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0720-02-02'.L5" table:end-x="30.2mm" table:end-y="1.05mm" draw:z-index="6" draw:name="報表類別" draw:style-name="gr7" draw:text-style-name="P4" svg:width="56.11mm" svg:height="6.88mm" svg:x="5.57mm" svg:y="0.52m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金門縣低收入戶特殊項目救助及服務" calcext:value-type="string" table:number-columns-spanned="12" table:number-rows-spanned="1">
            <text:p>金門縣低收入戶特殊項目救助及服務</text:p>
            <draw:line table:end-cell-address="'10720-02-02'.J5" table:end-x="16.18mm" table:end-y="0.81mm" draw:z-index="7" draw:name="Line 37" draw:style-name="gr8" draw:text-style-name="P5" svg:x1="25.67mm" svg:y1="0.81mm" svg:x2="299.54mm" svg:y2="0.81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2" table:number-rows-spanned="1">
            <text:p>中華民國108年第4季( 10月至12月 )</text:p>
          </table:table-cell>
          <table:covered-table-cell table:number-columns-repeated="8" table:style-name="ce4"/>
          <table:covered-table-cell table:style-name="ce4">
            <draw:custom-shape table:end-cell-address="'10720-02-02'.L6" table:end-x="29.93mm" table:end-y="7.95mm" draw:z-index="8" draw:name="報表類別" draw:style-name="gr9" draw:text-style-name="P7" svg:width="76.23mm" svg:height="7.15mm" svg:x="16.67mm" svg:y="0.8m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+(11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3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3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3" table:number-columns-repeated="1012"/>
        </table:table-row>
        <table:table-row table:style-name="ro8">
          <table:table-cell table:style-name="ce8" table:number-columns-repeated="12"/>
          <table:table-cell table:style-name="ce43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7"/>
          <table:table-cell table:style-name="ce43" table:number-columns-repeated="1012"/>
        </table:table-row>
        <table:table-row table:style-name="ro6">
          <table:table-cell table:style-name="ce10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10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41" office:value-type="string" calcext:value-type="string">
            <text:p>金額</text:p>
            <text:p>(11)</text:p>
          </table:table-cell>
          <table:table-cell table:style-name="ce43" table:number-columns-repeated="1012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3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7" table:style-name="ce28"/>
          <table:covered-table-cell table:style-name="ce28">
            <draw:custom-shape table:end-cell-address="'10720-02-02'.L15" table:end-x="30.2mm" table:end-y="6.64mm" draw:z-index="9" draw:name="報表類別" draw:style-name="gr10" draw:text-style-name="P7" svg:width="76.5mm" svg:height="7.77mm" svg:x="16.67mm" svg:y="7.67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4:10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8"/>
          <table:table-cell table:style-name="ce43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3"/>
          <table:table-cell table:style-name="ce44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2" style:display-name="PageStyle_1072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4:44:50</dc:date>
    <meta:print-date>2016-03-14T15:34:38</meta:print-date>
    <meta:document-statistic meta:table-count="1" meta:cell-count="75" meta:object-count="10"/>
    <meta:generator>LibreOffice/5.1.2.2$Windows_x86 LibreOffice_project/d3bf12ecb743fc0d20e0be0c58ca359301eb705f</meta:generator>
  </office:meta>
</office:document-meta>
</file>