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1月29日 14:10:39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714634" calcext:value-type="float">
            <text:p>3,714,634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6115" calcext:value-type="float">
            <text:p>6,115</text:p>
          </table:table-cell>
          <table:table-cell table:style-name="ce29" office:value-type="float" office:value="1320840" calcext:value-type="float">
            <text:p>1,320,840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73" calcext:value-type="float">
            <text:p>2,073</text:p>
          </table:table-cell>
          <table:table-cell table:style-name="ce29" office:value-type="float" office:value="534834" calcext:value-type="float">
            <text:p>534,834</text:p>
          </table:table-cell>
          <table:table-cell table:style-name="ce29" office:value-type="float" office:value="304" calcext:value-type="float">
            <text:p>304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1858960" calcext:value-type="float">
            <text:p>1,858,960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10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26:31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