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08年第4季底(當年累計至12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1月29日 15:29:55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8年第4季底(當年累計至12月底)" calcext:value-type="string" table:number-columns-spanned="27" table:number-rows-spanned="1">
            <text:p>中華民國108年第4季底(當年累計至12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74" calcext:value-type="float">
            <text:p>7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6" calcext:value-type="float">
            <text:p>6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5:29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28:05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