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08年第4季( 10月至12月 )</text:p>
          </table:table-cell>
          <table:table-cell table:style-name="ce41" table:number-columns-repeated="3"/>
          <table:table-cell table:style-name="ce51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1月29日 15:09:54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1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2">109</text:span><text:span text:style-name="T1">年</text:span><text:span text:style-name="T2"> </text:span><text:span text:style-name="T2">1</text:span><text:span text:style-name="T1">月</text:span><text:span text:style-name="T2">29</text:span><text:span text:style-name="T1">日</text:span><text:span text:style-name="T2"> </text:span><text:span text:style-name="T2">15:09:5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5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6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20" table:number-rows-spanned="1">
            <text:p>中華民國108年第4季( 10月至12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4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59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59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39570" calcext:value-type="float">
            <text:p>339,57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6" table:style-name="ce49" office:value-type="float" office:value="0" calcext:value-type="float">
            <text:p><text:s text:c="8"/>－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339570" calcext:value-type="float">
            <text:p>339,570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0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　民　眾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7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7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7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304920" calcext:value-type="float">
            <text:p>304,92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04920" calcext:value-type="float">
            <text:p>304,92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304920" calcext:value-type="float">
            <text:p>304,92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04920" calcext:value-type="float">
            <text:p>304,92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　民　眾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304920" calcext:value-type="float">
            <text:p>304,92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04920" calcext:value-type="float">
            <text:p>304,92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7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7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5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1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7:26:27</dc:date>
    <meta:print-date>2010-11-23T15:07:5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